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OS</text:span></text:p>
      <text:p text:style-name="P6"/>
      <text:p text:style-name="P7">Į S A K Y M A S</text:p>
      <text:p text:style-name="P8">DĖL MEDICININIŲ MIRTIES LIUDIJIMŲ IŠRAŠYMO</text:p>
      <text:p text:style-name="P9">IR IŠDAVIMO TVARKOS PAPILDYMO</text:p>
      <text:p text:style-name="P10"/>
      <text:p text:style-name="P11">1994 m. kovo 16 d. Nr. 117</text:p>
      <text:p text:style-name="P12">Vilnius</text:p>
      <text:p text:style-name="P13"/>
      <text:p text:style-name="P14"/>
      <text:p text:style-name="P15"><text:span text:style-name="T16">Papildyti Sveikatos apsaugos ministerijos 1993 05 25 įsakymu Nr. 251 patvirtintos medicininio mirties liudijimo išrašymo ir išdavimo tvarkos 4 punktą tokia pastraipa:</text:span></text:p>
      <text:p text:style-name="P17"><text:span text:style-name="T18">„Staiga ir netikėtai mirus namuose vaikui (iki 16 m.) ir neįtarus smurtinės mirties, autopsiją atlieka vaikų patologoanatomas, o įtarus smurtinę mirtį – teismo medicinos ekspertas. Jeigu tiriant šis įtarimas nepasitvirtina, tyrimui užbaigti arba tiriamai medžiagai įvertinti patomorfologiškai bei diagnozei aptarti kviečiamas vaikų patologoanatomas“.</text:span></text:p>
      <text:p text:style-name="P19"/>
      <text:p text:style-name="P20"/>
      <text:p text:style-name="P21"/>
      <text:p text:style-name="P22"><text:span text:style-name="T23">SVEIKATOS APSAUGOS MINISTRAS</text:span><text:span text:style-name="T24"><text:tab/>JURGIS BRĖD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17T11:19:00Z</meta:creation-date>
    <dc:date>2018-01-17T11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55" meta:row-count="13" meta:non-whitespace-character-count="664"/>
  </office:meta>
</office:document-meta>
</file>