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spalio 4 d. Nr. 705p</text:p>
      <text:p text:style-name="P13">Vilnius</text:p>
      <text:p text:style-name="P14"/>
      <text:p text:style-name="P15"><text:span text:style-name="T16">1</text:span><text:span text:style-name="T17">. Įsteigti Lietuvos Respublikos valstybinę skrydžių tarnybą prie Susisiekimo ministerijos.</text:span></text:p>
      <text:p text:style-name="P18"><text:span text:style-name="T19">2</text:span><text:span text:style-name="T20">. Pavesti Lietuvos Respublikos v</text:span><text:span text:style-name="T21">alstybinei skrydžių tarnybai vykdyti Lietuvos Respublikos valstybinę oro erdvės priežiūrą, tiesioginį jos valdymą ir koordinuoti oro transporto priemonių skrydžius.</text:span></text:p>
      <text:p text:style-name="P22"><text:span text:style-name="T23">3</text:span><text:span text:style-name="T24">. Pavesti Susisiekimo ministerijai iki 1991 m. spalio 8 dienos:</text:span></text:p>
      <text:p text:style-name="P25"><text:span text:style-name="T26">3.1</text:span><text:span text:style-name="T27">. patvirtinti Lie</text:span><text:span text:style-name="T28">tuvos Respublikos valstybinės skrydžių tarnybos įstatus;</text:span></text:p>
      <text:p text:style-name="P29"><text:span text:style-name="T30">3.2</text:span><text:span text:style-name="T31">. parengti ir patvirtinti valstybinio mokesčio ir rinkliavos už oro transporto priemonių skrydžių aeronavigacinį aptarnavimą Lietuvos Respublikos oro erdvėje ir naudojimąsi Lietuvos Respubliko</text:span><text:span text:style-name="T32">s aerouostais mokėjimo į Lietuvos valstybės biudžetą tvarką.</text:span></text:p>
      <text:p text:style-name="P33"><text:span text:style-name="T34">4</text:span><text:span text:style-name="T35">. Finansų ministerija turi užtikrinti Lietuvos Respublikos valstybinės skrydžių tarnybos finansavimą.</text:span></text:p>
      <text:p text:style-name="P36"/>
      <text:p text:style-name="P37"/>
      <text:p text:style-name="P38"><text:span text:style-name="T39">LIETUVOS RESPUBLIKOS</text:span></text:p>
      <text:p text:style-name="P40">MINISTRAS PIRMININKAS<text:tab/>G. VAGNORIUS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15:00Z</meta:creation-date>
    <dc:date>2015-08-27T20:15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969" meta:row-count="43" meta:non-whitespace-character-count="861"/>
  </office:meta>
</office:document-meta>
</file>