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margin-left="3.1493in">
        <style:tab-stops>
          <style:tab-stop style:type="left" style:position="-2.649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margin-left="3.1493in">
        <style:tab-stops>
          <style:tab-stop style:type="left" style:position="-2.6493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42" style:parent-style-name="Normal" style:family="paragraph">
      <style:paragraph-properties fo:keep-with-next="always" fo:text-align="center">
        <style:tab-stops>
          <style:tab-stop style:type="left" style:position="0.5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P345" style:parent-style-name="Normal" style:family="paragraph">
      <style:paragraph-properties fo:text-align="center">
        <style:tab-stops>
          <style:tab-stop style:type="right" style:leader-style="solid" style:leader-text="_" style:position="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1" style:parent-style-name="Normal" style:family="paragraph">
      <style:paragraph-properties>
        <style:tab-stops>
          <style:tab-stop style:type="right" style:leader-style="solid" style:leader-text="_" style:position="6.3in"/>
        </style:tab-stops>
      </style:paragraph-properties>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55" style:parent-style-name="Normal" style:family="paragraph">
      <style:paragraph-properties fo:text-align="center">
        <style:tab-stops>
          <style:tab-stop style:type="right" style:leader-style="solid" style:leader-text="_" style:position="6.3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right" style:leader-style="solid" style:leader-text="_" style:position="6.3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6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368" style:family="table-column">
      <style:table-column-properties style:column-width="0.7416in"/>
    </style:style>
    <style:style style:name="TableColumn369" style:family="table-column">
      <style:table-column-properties style:column-width="2.75in"/>
    </style:style>
    <style:style style:name="TableColumn370" style:family="table-column">
      <style:table-column-properties style:column-width="2.8069in"/>
    </style:style>
    <style:style style:name="Table367" style:family="table">
      <style:table-properties style:width="6.2986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right" style:leader-style="solid" style:leader-text="_" style:position="6.3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right" style:leader-style="solid" style:leader-text="_" style:position="6.3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right" style:leader-style="solid" style:leader-text="_" style:position="6.3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right" style:leader-style="solid" style:leader-text="_" style:position="6.3in"/>
        </style:tab-stops>
      </style:paragraph-properties>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right" style:leader-style="solid" style:leader-text="_" style:position="6.3in"/>
        </style:tab-stops>
      </style:paragraph-properties>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433" style:family="table-column">
      <style:table-column-properties style:column-width="0.6368in" style:use-optimal-column-width="false"/>
    </style:style>
    <style:style style:name="TableColumn434" style:family="table-column">
      <style:table-column-properties style:column-width="3.3173in" style:use-optimal-column-width="false"/>
    </style:style>
    <style:style style:name="TableColumn435" style:family="table-column">
      <style:table-column-properties style:column-width="1.4402in" style:use-optimal-column-width="false"/>
    </style:style>
    <style:style style:name="TableColumn436" style:family="table-column">
      <style:table-column-properties style:column-width="0.9041in" style:use-optimal-column-width="false"/>
    </style:style>
    <style:style style:name="Table432" style:family="table">
      <style:table-properties style:width="6.2986in" fo:margin-left="0in" table:align="left"/>
    </style:style>
    <style:style style:name="TableRow437" style:family="table-row">
      <style:table-row-properties style:min-row-height="0.6305in" style:use-optimal-row-height="false" fo:keep-together="always"/>
    </style:style>
    <style:style style:name="TableCell438" style:family="table-cell">
      <style:table-cell-properties fo:border="0.0104in solid #000000" style:vertical-align="middle" fo:padding-top="0in" fo:padding-left="0.0486in" fo:padding-bottom="0in" fo:padding-right="0.0486in"/>
    </style:style>
    <style:style style:name="P43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440" style:family="table-cell">
      <style:table-cell-properties fo:border="0.0104in solid #000000" style:vertical-align="middle" fo:padding-top="0in" fo:padding-left="0.0486in" fo:padding-bottom="0in" fo:padding-right="0.0486in"/>
    </style:style>
    <style:style style:name="P44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font-style-complex="italic" style:font-size-complex="12pt" style:language-asian="lt" style:country-asian="LT"/>
    </style:style>
    <style:style style:name="TableCell442" style:family="table-cell">
      <style:table-cell-properties fo:border="0.0104in solid #000000" style:vertical-align="middle" fo:padding-top="0in" fo:padding-left="0.0486in" fo:padding-bottom="0in" fo:padding-right="0.0486in"/>
    </style:style>
    <style:style style:name="P44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tyle-complex="italic" style:font-size-complex="12pt" style:language-asian="lt" style:country-asian="LT"/>
    </style:style>
    <style:style style:name="TableCell444" style:family="table-cell">
      <style:table-cell-properties fo:border="0.0104in solid #000000" style:vertical-align="middle" fo:padding-top="0in" fo:padding-left="0.0486in" fo:padding-bottom="0in" fo:padding-right="0.0486in"/>
    </style:style>
    <style:style style:name="P44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tyle-complex="italic" style:font-size-complex="12pt" style:language-asian="lt" style:country-asian="LT"/>
    </style:style>
    <style:style style:name="TableRow446" style:family="table-row">
      <style:table-row-properties style:use-optimal-row-height="false" fo:keep-together="always"/>
    </style:style>
    <style:style style:name="TableCell447" style:family="table-cell">
      <style:table-cell-properties fo:border="0.0104in solid #000000" fo:padding-top="0in" fo:padding-left="0.0486in" fo:padding-bottom="0in" fo:padding-right="0.0486in"/>
    </style:style>
    <style:style style:name="P44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449" style:family="table-cell">
      <style:table-cell-properties fo:border="0.0104in solid #000000" fo:padding-top="0in" fo:padding-left="0.0486in" fo:padding-bottom="0in" fo:padding-right="0.0486in"/>
    </style:style>
    <style:style style:name="P45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451" style:family="table-cell">
      <style:table-cell-properties fo:border="0.0104in solid #000000" fo:padding-top="0in" fo:padding-left="0.0486in" fo:padding-bottom="0in" fo:padding-right="0.0486in"/>
    </style:style>
    <style:style style:name="P45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453" style:family="table-cell">
      <style:table-cell-properties fo:border="0.0104in solid #000000" fo:padding-top="0in" fo:padding-left="0.0486in" fo:padding-bottom="0in" fo:padding-right="0.0486in"/>
    </style:style>
    <style:style style:name="P4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455" style:family="table-row">
      <style:table-row-properties style:use-optimal-row-height="false" fo:keep-together="always"/>
    </style:style>
    <style:style style:name="TableCell456" style:family="table-cell">
      <style:table-cell-properties fo:border="0.0104in solid #000000" fo:padding-top="0in" fo:padding-left="0.0486in" fo:padding-bottom="0in" fo:padding-right="0.0486in"/>
    </style:style>
    <style:style style:name="P45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458" style:family="table-cell">
      <style:table-cell-properties fo:border="0.0104in solid #000000" fo:padding-top="0in" fo:padding-left="0.0486in" fo:padding-bottom="0in" fo:padding-right="0.0486in"/>
    </style:style>
    <style:style style:name="P45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460" style:family="table-cell">
      <style:table-cell-properties fo:border="0.0104in solid #000000" fo:padding-top="0in" fo:padding-left="0.0486in" fo:padding-bottom="0in" fo:padding-right="0.0486in"/>
    </style:style>
    <style:style style:name="P46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462" style:family="table-cell">
      <style:table-cell-properties fo:border="0.0104in solid #000000" fo:padding-top="0in" fo:padding-left="0.0486in" fo:padding-bottom="0in" fo:padding-right="0.0486in"/>
    </style:style>
    <style:style style:name="P46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464" style:family="table-row">
      <style:table-row-properties style:use-optimal-row-height="false" fo:keep-together="always"/>
    </style:style>
    <style:style style:name="TableCell465" style:family="table-cell">
      <style:table-cell-properties fo:border="0.0104in solid #000000" fo:padding-top="0in" fo:padding-left="0.0486in" fo:padding-bottom="0in" fo:padding-right="0.0486in"/>
    </style:style>
    <style:style style:name="P46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467" style:family="table-cell">
      <style:table-cell-properties fo:border="0.0104in solid #000000" fo:padding-top="0in" fo:padding-left="0.0486in" fo:padding-bottom="0in" fo:padding-right="0.0486in"/>
    </style:style>
    <style:style style:name="P46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469" style:family="table-cell">
      <style:table-cell-properties fo:border="0.0104in solid #000000" fo:padding-top="0in" fo:padding-left="0.0486in" fo:padding-bottom="0in" fo:padding-right="0.0486in"/>
    </style:style>
    <style:style style:name="P47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471" style:family="table-cell">
      <style:table-cell-properties fo:border="0.0104in solid #000000" fo:padding-top="0in" fo:padding-left="0.0486in" fo:padding-bottom="0in" fo:padding-right="0.0486in"/>
    </style:style>
    <style:style style:name="P47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473" style:family="table-row">
      <style:table-row-properties style:use-optimal-row-height="false" fo:keep-together="always"/>
    </style:style>
    <style:style style:name="TableCell474" style:family="table-cell">
      <style:table-cell-properties fo:border="0.0104in solid #000000" fo:padding-top="0in" fo:padding-left="0.0486in" fo:padding-bottom="0in" fo:padding-right="0.0486in"/>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476" style:family="table-cell">
      <style:table-cell-properties fo:border="0.0104in solid #000000" fo:padding-top="0in" fo:padding-left="0.0486in" fo:padding-bottom="0in" fo:padding-right="0.0486in"/>
    </style:style>
    <style:style style:name="P47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478" style:family="table-cell">
      <style:table-cell-properties fo:border="0.0104in solid #000000" fo:padding-top="0in" fo:padding-left="0.0486in" fo:padding-bottom="0in" fo:padding-right="0.0486in"/>
    </style:style>
    <style:style style:name="P47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480" style:family="table-cell">
      <style:table-cell-properties fo:border="0.0104in solid #000000" fo:padding-top="0in" fo:padding-left="0.0486in" fo:padding-bottom="0in" fo:padding-right="0.0486in"/>
    </style:style>
    <style:style style:name="P48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482" style:family="table-row">
      <style:table-row-properties style:use-optimal-row-height="false" fo:keep-together="always"/>
    </style:style>
    <style:style style:name="TableCell483" style:family="table-cell">
      <style:table-cell-properties fo:border="0.0104in solid #000000" fo:padding-top="0in" fo:padding-left="0.0486in" fo:padding-bottom="0in" fo:padding-right="0.0486in"/>
    </style:style>
    <style:style style:name="P48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485" style:family="table-cell">
      <style:table-cell-properties fo:border="0.0104in solid #000000" fo:padding-top="0in" fo:padding-left="0.0486in" fo:padding-bottom="0in" fo:padding-right="0.0486in"/>
    </style:style>
    <style:style style:name="P48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487" style:family="table-cell">
      <style:table-cell-properties fo:border="0.0104in solid #000000" fo:padding-top="0in" fo:padding-left="0.0486in" fo:padding-bottom="0in" fo:padding-right="0.0486in"/>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489" style:family="table-cell">
      <style:table-cell-properties fo:border="0.0104in solid #000000" fo:padding-top="0in" fo:padding-left="0.0486in" fo:padding-bottom="0in" fo:padding-right="0.0486in"/>
    </style:style>
    <style:style style:name="P49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6" style:parent-style-name="DefaultParagraphFont" style:family="text">
      <style:text-properties fo:font-style="italic" style:font-style-asian="italic" style:font-size-complex="12pt"/>
    </style:style>
    <style:style style:name="TableColumn498" style:family="table-column">
      <style:table-column-properties style:column-width="0.4562in" style:use-optimal-column-width="false"/>
    </style:style>
    <style:style style:name="TableColumn499" style:family="table-column">
      <style:table-column-properties style:column-width="0.7819in" style:use-optimal-column-width="false"/>
    </style:style>
    <style:style style:name="TableColumn500" style:family="table-column">
      <style:table-column-properties style:column-width="0.8902in" style:use-optimal-column-width="false"/>
    </style:style>
    <style:style style:name="TableColumn501" style:family="table-column">
      <style:table-column-properties style:column-width="0.9555in" style:use-optimal-column-width="false"/>
    </style:style>
    <style:style style:name="TableColumn502" style:family="table-column">
      <style:table-column-properties style:column-width="0.9993in" style:use-optimal-column-width="false"/>
    </style:style>
    <style:style style:name="TableColumn503" style:family="table-column">
      <style:table-column-properties style:column-width="1.1076in" style:use-optimal-column-width="false"/>
    </style:style>
    <style:style style:name="TableColumn504" style:family="table-column">
      <style:table-column-properties style:column-width="1.1076in" style:use-optimal-column-width="false"/>
    </style:style>
    <style:style style:name="Table497" style:family="table">
      <style:table-properties style:width="6.2986in" fo:margin-left="0in" table:align="left"/>
    </style:style>
    <style:style style:name="TableRow505" style:family="table-row">
      <style:table-row-properties style:min-row-height="1.4284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right" style:leader-style="solid" style:leader-text="_" style:position="6.3in"/>
        </style:tab-stops>
      </style:paragraph-properties>
    </style:style>
    <style:style style:name="T521" style:parent-style-name="DefaultParagraphFont" style:family="text">
      <style:text-properties style:font-weight-complex="bold" style:font-style-complex="italic"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ableColumn575" style:family="table-column">
      <style:table-column-properties style:column-width="0.443in"/>
    </style:style>
    <style:style style:name="TableColumn576" style:family="table-column">
      <style:table-column-properties style:column-width="1.5138in"/>
    </style:style>
    <style:style style:name="TableColumn577" style:family="table-column">
      <style:table-column-properties style:column-width="1.0263in"/>
    </style:style>
    <style:style style:name="TableColumn578" style:family="table-column">
      <style:table-column-properties style:column-width="1.6138in"/>
    </style:style>
    <style:style style:name="TableColumn579" style:family="table-column">
      <style:table-column-properties style:column-width="1.7013in"/>
    </style:style>
    <style:style style:name="Table574" style:family="table">
      <style:table-properties style:width="6.2986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9" style:parent-style-name="DefaultParagraphFont" style:family="text">
      <style:text-properties fo:font-style="italic" style:font-style-asian="italic" style:font-size-complex="12pt"/>
    </style:style>
    <style:style style:name="TableColumn631" style:family="table-column">
      <style:table-column-properties style:column-width="0.3861in"/>
    </style:style>
    <style:style style:name="TableColumn632" style:family="table-column">
      <style:table-column-properties style:column-width="1.2763in"/>
    </style:style>
    <style:style style:name="TableColumn633" style:family="table-column">
      <style:table-column-properties style:column-width="0.984in"/>
    </style:style>
    <style:style style:name="TableColumn634" style:family="table-column">
      <style:table-column-properties style:column-width="0.8402in"/>
    </style:style>
    <style:style style:name="TableColumn635" style:family="table-column">
      <style:table-column-properties style:column-width="0.8555in"/>
    </style:style>
    <style:style style:name="TableColumn636" style:family="table-column">
      <style:table-column-properties style:column-width="1.9562in"/>
    </style:style>
    <style:style style:name="Table630" style:family="table">
      <style:table-properties style:width="6.2986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640" style:parent-style-name="Normal" style:family="paragraph">
      <style:paragraph-properties>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T69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style>
    <style:style style:name="TableColumn701" style:family="table-column">
      <style:table-column-properties style:column-width="0.3868in"/>
    </style:style>
    <style:style style:name="TableColumn702" style:family="table-column">
      <style:table-column-properties style:column-width="1.4833in"/>
    </style:style>
    <style:style style:name="TableColumn703" style:family="table-column">
      <style:table-column-properties style:column-width="1.0111in"/>
    </style:style>
    <style:style style:name="TableColumn704" style:family="table-column">
      <style:table-column-properties style:column-width="0.9048in"/>
    </style:style>
    <style:style style:name="TableColumn705" style:family="table-column">
      <style:table-column-properties style:column-width="0.777in"/>
    </style:style>
    <style:style style:name="TableColumn706" style:family="table-column">
      <style:table-column-properties style:column-width="1.7354in"/>
    </style:style>
    <style:style style:name="Table700" style:family="table">
      <style:table-properties style:width="6.2986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710" style:parent-style-name="Normal" style:family="paragraph">
      <style:paragraph-properties>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773" style:parent-style-name="Normal" style:family="paragraph">
      <style:paragraph-properties fo:text-align="justify">
        <style:tab-stops>
          <style:tab-stop style:type="right" style:leader-style="solid" style:leader-text="_" style:position="6.3in"/>
        </style:tab-stops>
      </style:paragraph-properties>
    </style:style>
    <style:style style:name="T774" style:parent-style-name="DefaultParagraphFont" style:family="text">
      <style:text-properties style:font-style-complex="italic"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P7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style>
    <style:style style:name="TableColumn785" style:family="table-column">
      <style:table-column-properties style:column-width="0.3861in"/>
    </style:style>
    <style:style style:name="TableColumn786" style:family="table-column">
      <style:table-column-properties style:column-width="1.4673in"/>
    </style:style>
    <style:style style:name="TableColumn787" style:family="table-column">
      <style:table-column-properties style:column-width="1.027in"/>
    </style:style>
    <style:style style:name="TableColumn788" style:family="table-column">
      <style:table-column-properties style:column-width="0.8972in"/>
    </style:style>
    <style:style style:name="TableColumn789" style:family="table-column">
      <style:table-column-properties style:column-width="0.9173in"/>
    </style:style>
    <style:style style:name="TableColumn790" style:family="table-column">
      <style:table-column-properties style:column-width="1.6034in"/>
    </style:style>
    <style:style style:name="Table784" style:family="table">
      <style:table-properties style:width="6.2986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right" style:leader-style="solid" style:leader-text="_" style:position="6.3in"/>
        </style:tab-stops>
      </style:paragraph-properties>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846" style:parent-style-name="Normal" style:family="paragraph">
      <style:paragraph-properties fo:text-align="justify">
        <style:tab-stops>
          <style:tab-stop style:type="right" style:leader-style="solid" style:leader-text="_" style:position="6.3in"/>
        </style:tab-stops>
      </style:paragraph-properties>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P85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ableColumn862" style:family="table-column">
      <style:table-column-properties style:column-width="0.3861in"/>
    </style:style>
    <style:style style:name="TableColumn863" style:family="table-column">
      <style:table-column-properties style:column-width="0.9097in"/>
    </style:style>
    <style:style style:name="TableColumn864" style:family="table-column">
      <style:table-column-properties style:column-width="0.7243in"/>
    </style:style>
    <style:style style:name="TableColumn865" style:family="table-column">
      <style:table-column-properties style:column-width="1.0715in"/>
    </style:style>
    <style:style style:name="TableColumn866" style:family="table-column">
      <style:table-column-properties style:column-width="1.0576in"/>
    </style:style>
    <style:style style:name="TableColumn867" style:family="table-column">
      <style:table-column-properties style:column-width="1.0576in"/>
    </style:style>
    <style:style style:name="TableColumn868" style:family="table-column">
      <style:table-column-properties style:column-width="1.0944in"/>
    </style:style>
    <style:style style:name="Table861" style:family="table">
      <style:table-properties style:width="6.2986in" fo:margin-left="0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872"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915" style:parent-style-name="Normal" style:family="paragraph">
      <style:paragraph-properties fo:text-align="justify" style:vertical-align="middle">
        <style:tab-stops>
          <style:tab-stop style:type="right" style:leader-style="solid" style:leader-text="_" style:position="6.3in"/>
        </style:tab-stops>
      </style:paragraph-properties>
      <style:text-properties fo:font-style="italic" style:font-style-asian="italic" style:font-size-complex="12pt" fo:hyphenate="false"/>
    </style:style>
    <style:style style:name="P916" style:parent-style-name="Normal" style:family="paragraph">
      <style:paragraph-properties fo:text-align="justify" style:vertical-align="middle" fo:text-indent="0.2166in">
        <style:tab-stops>
          <style:tab-stop style:type="right" style:leader-style="solid" style:leader-text="_" style:position="6.3in"/>
        </style:tab-stops>
      </style:paragraph-properties>
      <style:text-properties fo:hyphenate="false"/>
    </style:style>
    <style:style style:name="P91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tyle="italic" style:font-style-asian="italic" style:font-size-complex="12pt"/>
    </style:style>
    <style:style style:name="TableColumn924" style:family="table-column">
      <style:table-column-properties style:column-width="0.3868in"/>
    </style:style>
    <style:style style:name="TableColumn925" style:family="table-column">
      <style:table-column-properties style:column-width="1.627in"/>
    </style:style>
    <style:style style:name="TableColumn926" style:family="table-column">
      <style:table-column-properties style:column-width="1.0972in"/>
    </style:style>
    <style:style style:name="TableColumn927" style:family="table-column">
      <style:table-column-properties style:column-width="3.1875in"/>
    </style:style>
    <style:style style:name="Table923" style:family="table">
      <style:table-properties style:width="6.2986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931"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96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tyle-complex="italic" style:font-size-complex="12pt" style:language-asian="lt" style:country-asian="LT"/>
    </style:style>
    <style:style style:name="P966" style:parent-style-name="Normal" style:family="paragraph">
      <style:paragraph-properties fo:text-align="justify">
        <style:tab-stops>
          <style:tab-stop style:type="right" style:leader-style="solid" style:leader-text="_" style:position="6.3in"/>
        </style:tab-stops>
      </style:paragraph-properties>
    </style:style>
    <style:style style:name="P96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974" style:parent-style-name="DefaultParagraphFont" style:family="text">
      <style:text-properties style:font-weight-complex="bold" fo:font-style="italic" style:font-style-asian="italic"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fo:font-style="italic" style:font-style-asian="italic" style:font-size-complex="12pt"/>
    </style:style>
    <style:style style:name="TableColumn978" style:family="table-column">
      <style:table-column-properties style:column-width="0.3868in"/>
    </style:style>
    <style:style style:name="TableColumn979" style:family="table-column">
      <style:table-column-properties style:column-width="1.4722in"/>
    </style:style>
    <style:style style:name="TableColumn980" style:family="table-column">
      <style:table-column-properties style:column-width="1.3909in"/>
    </style:style>
    <style:style style:name="TableColumn981" style:family="table-column">
      <style:table-column-properties style:column-width="1.3909in"/>
    </style:style>
    <style:style style:name="TableColumn982" style:family="table-column">
      <style:table-column-properties style:column-width="1.6576in"/>
    </style:style>
    <style:style style:name="Table977" style:family="table">
      <style:table-properties style:width="6.2986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017" style:parent-style-name="Normal" style:family="paragraph">
      <style:paragraph-properties fo:text-align="justify">
        <style:tab-stops>
          <style:tab-stop style:type="right" style:leader-style="solid" style:leader-text="_" style:position="6.3in"/>
        </style:tab-stops>
      </style:paragraph-properties>
    </style:style>
    <style:style style:name="P1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fo:color="#FF0000"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style:tab-stops>
          <style:tab-stop style:type="right" style:leader-style="solid" style:leader-text="_" style:position="6.3in"/>
        </style:tab-stops>
      </style:paragraph-properties>
      <style:text-properties fo:font-style="italic" style:font-style-asian="italic" style:font-size-complex="12pt" fo:hyphenate="false"/>
    </style:style>
    <style:style style:name="TableColumn1027" style:family="table-column">
      <style:table-column-properties style:column-width="0.3861in"/>
    </style:style>
    <style:style style:name="TableColumn1028" style:family="table-column">
      <style:table-column-properties style:column-width="1.2361in"/>
    </style:style>
    <style:style style:name="TableColumn1029" style:family="table-column">
      <style:table-column-properties style:column-width="0.9409in"/>
    </style:style>
    <style:style style:name="TableColumn1030" style:family="table-column">
      <style:table-column-properties style:column-width="0.8409in"/>
    </style:style>
    <style:style style:name="TableColumn1031" style:family="table-column">
      <style:table-column-properties style:column-width="1.0222in"/>
    </style:style>
    <style:style style:name="TableColumn1032" style:family="table-column">
      <style:table-column-properties style:column-width="0.9763in"/>
    </style:style>
    <style:style style:name="TableColumn1033" style:family="table-column">
      <style:table-column-properties style:column-width="0.8958in"/>
    </style:style>
    <style:style style:name="Table1026" style:family="table">
      <style:table-properties style:width="6.2986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040"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096" style:parent-style-name="Normal" style:family="paragraph">
      <style:paragraph-properties fo:text-align="justify">
        <style:tab-stops>
          <style:tab-stop style:type="right" style:leader-style="solid" style:leader-text="_" style:position="6.3in"/>
        </style:tab-stops>
      </style:paragraph-properties>
    </style:style>
    <style:style style:name="P10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8" style:parent-style-name="DefaultParagraphFont" style:family="text">
      <style:text-properties style:font-weight-complex="bold" style:font-style-complex="italic" style:font-size-complex="12pt" style:language-asian="lt" style:country-asian="LT"/>
    </style:style>
    <style:style style:name="T1099" style:parent-style-name="DefaultParagraphFont" style:family="text">
      <style:text-properties style:font-weight-complex="bold" style:font-style-complex="italic" style:font-size-complex="12pt" style:language-asian="lt" style:country-asian="LT"/>
    </style:style>
    <style:style style:name="P1100"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P110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0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0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0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0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0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0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0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0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1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1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13" style:parent-style-name="DefaultParagraphFont" style:family="text">
      <style:text-properties style:font-weight-complex="bold" style:font-style-complex="italic" style:font-size-complex="12pt" style:language-asian="lt" style:country-asian="LT"/>
    </style:style>
    <style:style style:name="T1114" style:parent-style-name="DefaultParagraphFont" style:family="text">
      <style:text-properties style:font-weight-complex="bold" style:font-style-complex="italic" style:font-size-complex="12pt" style:language-asian="lt" style:country-asian="LT"/>
    </style:style>
    <style:style style:name="T1115" style:parent-style-name="DefaultParagraphFont" style:family="text">
      <style:text-properties style:font-weight-complex="bold" fo:font-style="italic" style:font-style-asian="italic" style:font-style-complex="italic" style:font-size-complex="12pt" style:language-asian="lt" style:country-asian="LT"/>
    </style:style>
    <style:style style:name="P111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1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1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2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2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2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2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2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2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style:punctuation-wrap="simple" fo:text-align="justify">
        <style:tab-stops>
          <style:tab-stop style:type="right" style:leader-style="solid" style:leader-text="_" style:position="6.3in"/>
        </style:tab-stops>
      </style:paragraph-properties>
    </style:style>
    <style:style style:name="T1132" style:parent-style-name="DefaultParagraphFont" style:family="text">
      <style:text-properties style:font-weight-complex="bold" fo:font-style="italic" style:font-style-asian="italic" fo:letter-spacing="-0.0027in" style:font-size-complex="12pt" style:language-asian="lt" style:country-asian="LT"/>
    </style:style>
    <style:style style:name="P113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3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3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4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4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4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4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P115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15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5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5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5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5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6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6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6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6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P116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7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7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7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7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7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7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7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7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180" style:family="table-column">
      <style:table-column-properties style:column-width="2.1055in"/>
    </style:style>
    <style:style style:name="TableColumn1181" style:family="table-column">
      <style:table-column-properties style:column-width="2.0916in"/>
    </style:style>
    <style:style style:name="TableColumn1182" style:family="table-column">
      <style:table-column-properties style:column-width="2.1013in"/>
    </style:style>
    <style:style style:name="Table1179" style:family="table">
      <style:table-properties style:width="6.2986in" fo:margin-left="0in" table:align="lef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8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language-asian="lt" style:country-asian="LT"/>
    </style:style>
    <style:style style:name="P1192"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language-asian="lt" style:country-asian="LT"/>
    </style:style>
    <style:style style:name="P1193" style:parent-style-name="Normal" style:family="paragraph">
      <style:paragraph-properties>
        <style:tab-stops>
          <style:tab-stop style:type="right" style:leader-style="solid" style:leader-text="_" style:position="6.3in"/>
        </style:tab-stops>
      </style:paragraph-properties>
    </style:style>
    <style:style style:name="P1194" style:parent-style-name="Normal" style:family="paragraph">
      <style:paragraph-properties fo:text-align="center">
        <style:tab-stops>
          <style:tab-stop style:type="right" style:leader-style="solid" style:leader-text="_" style:position="6.3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style:tab-stops>
          <style:tab-stop style:type="right" style:leader-style="solid" style:leader-text="_" style:position="6.3in"/>
        </style:tab-stops>
      </style:paragraph-properties>
    </style:style>
    <style:style style:name="P1197" style:parent-style-name="Normal" style:family="paragraph">
      <style:paragraph-properties fo:text-align="center">
        <style:tab-stops>
          <style:tab-stop style:type="right" style:leader-style="solid" style:leader-text="_" style:position="6.3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widows="0" fo:orphans="0" fo:text-align="justify"/>
      <style:text-properties fo:hyphenate="false"/>
    </style:style>
    <style:style style:name="P1200" style:parent-style-name="Normal" style:family="paragraph">
      <style:paragraph-properties fo:margin-left="3.1493in">
        <style:tab-stops>
          <style:tab-stop style:type="left" style:position="-2.6493in"/>
        </style:tab-stops>
      </style:paragraph-properties>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margin-left="3.1493in">
        <style:tab-stops>
          <style:tab-stop style:type="left" style:position="-2.649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206" style:parent-style-name="Normal" style:family="paragraph">
      <style:paragraph-properties fo:text-align="center" fo:text-indent="0.0465in"/>
    </style:style>
    <style:style style:name="T1207" style:parent-style-name="DefaultParagraphFont" style:family="text">
      <style:text-properties fo:font-weight="bold" style:font-weight-asian="bold" style:font-weight-complex="bold" fo:text-transform="uppercase" style:font-size-complex="12pt" style:language-asian="lt" style:country-asian="LT"/>
    </style:style>
    <style:style style:name="T12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209" style:parent-style-name="DefaultParagraphFont" style:family="text">
      <style:text-properties fo:font-weight="bold" style:font-weight-asian="bold" style:font-weight-complex="bold" fo:text-transform="uppercase"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fo:font-size="16pt" style:font-size-asian="16pt" style:font-size-complex="12pt" style:language-asian="lt" style:country-asian="LT"/>
    </style:style>
    <style:style style:name="P12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217" style:family="table-column">
      <style:table-column-properties style:column-width="4.325in" style:use-optimal-column-width="false"/>
    </style:style>
    <style:style style:name="TableColumn1218" style:family="table-column">
      <style:table-column-properties style:column-width="1.2375in" style:use-optimal-column-width="false"/>
    </style:style>
    <style:style style:name="TableColumn1219" style:family="table-column">
      <style:table-column-properties style:column-width="0.7361in" style:use-optimal-column-width="false"/>
    </style:style>
    <style:style style:name="Table1216" style:family="table">
      <style:table-properties style:width="6.2986in" fo:margin-left="0in" table:align="lef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tyle-complex="italic" style:font-size-complex="12pt" style:language-asian="lt" style:country-asian="L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size-complex="12pt" style:language-asian="lt" style:country-asian="LT"/>
    </style:style>
    <style:style style:name="T1230" style:parent-style-name="DefaultParagraphFont" style:family="text">
      <style:text-properties fo:font-size="11pt" style:font-size-asian="11pt" style:font-size-complex="12pt" style:language-asian="lt" style:country-asian="LT"/>
    </style:style>
    <style:style style:name="T1231" style:parent-style-name="DefaultParagraphFont" style:family="text">
      <style:text-properties fo:font-size="11pt" style:font-size-asian="11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tyle-complex="italic" style:font-size-complex="12pt" style:language-asian="lt" style:country-asian="L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vertical-align="middle"/>
      <style:text-properties fo:hyphenate="false"/>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size="11pt" style:font-size-asian="11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tyle-complex="italic" style:font-size-complex="12pt" style:language-asian="lt" style:country-asian="L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middle"/>
      <style:text-properties fo:font-weight="bold" style:font-weight-asian="bold" style:font-size-complex="12pt" fo:hyphenate="false"/>
    </style:style>
    <style:style style:name="P1250" style:parent-style-name="Normal" style:family="paragraph">
      <style:paragraph-properties style:vertical-align="middle"/>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tyle-complex="italic" style:font-size-complex="12pt" style:language-asian="lt" style:country-asian="L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vertical-align="middle"/>
      <style:text-properties fo:hyphenate="false"/>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tyle-complex="italic" style:font-size-complex="12pt"/>
    </style:style>
    <style:style style:name="P1264" style:parent-style-name="Normal" style:family="paragraph">
      <style:paragraph-properties style:vertical-align="middle"/>
      <style:text-properties fo:hyphenate="false"/>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style-complex="italic" fo:font-size="11pt" style:font-size-asian="11pt" style:font-size-complex="11pt"/>
    </style:style>
    <style:style style:name="T1267" style:parent-style-name="DefaultParagraphFont" style:family="text">
      <style:text-properties style:font-style-complex="italic"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tyle-complex="italic" style:font-size-complex="12pt" style:language-asian="lt" style:country-asian="L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font-size-complex="12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tyle-complex="italic" style:font-size-complex="12pt" style:language-asian="lt" style:country-asian="L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size-complex="12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lt" style:country-asian="L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vertical-align="middle"/>
      <style:text-properties fo:font-weight="bold" style:font-weight-asian="bold" style:font-size-complex="12pt" fo:hyphenate="false"/>
    </style:style>
    <style:style style:name="P1295" style:parent-style-name="Normal" style:family="paragraph">
      <style:paragraph-properties style:vertical-align="middle"/>
      <style:text-properties fo:font-size="11pt" style:font-size-asian="11pt" style:font-size-complex="11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language-asian="lt" style:country-asian="L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vertical-align="middle"/>
      <style:text-properties fo:hyphenate="false"/>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font-style-complex="italic" style:font-size-complex="12pt"/>
    </style:style>
    <style:style style:name="T1305" style:parent-style-name="DefaultParagraphFont" style:family="text">
      <style:text-properties style:font-style-complex="italic" fo:font-size="11pt" style:font-size-asian="11pt" style:font-size-complex="11pt" style:language-asian="lt" style:country-asian="LT"/>
    </style:style>
    <style:style style:name="T1306" style:parent-style-name="DefaultParagraphFont" style:family="text">
      <style:text-properties style:font-style-complex="italic"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language-asian="lt" style:country-asian="L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vertical-align="middle"/>
      <style:text-properties fo:hyphenate="false"/>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style:vertical-align="middle"/>
      <style:text-properties fo:font-size="11pt" style:font-size-asian="11pt" style:font-size-complex="11p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hyphenate="false"/>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olumn1331" style:family="table-column">
      <style:table-column-properties style:column-width="6.2986in"/>
    </style:style>
    <style:style style:name="Table1330" style:family="table">
      <style:table-properties style:width="6.2986in"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size-complex="12pt" style:language-asian="lt" style:country-asian="LT"/>
    </style:style>
    <style:style style:name="P1335" style:parent-style-name="Normal" style:family="paragraph">
      <style:text-properties fo:font-weight="bold" style:font-weight-asian="bold" style:font-size-complex="12pt" style:language-asian="lt" style:country-asian="LT"/>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size-complex="12pt" style:language-asian="lt" style:country-asian="LT"/>
    </style:style>
    <style:style style:name="P1340" style:parent-style-name="Normal" style:family="paragraph">
      <style:text-properties fo:font-weight="bold" style:font-weight-asian="bold" style:font-size-complex="12pt" style:language-asian="lt" style:country-asian="LT"/>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Column1352" style:family="table-column">
      <style:table-column-properties style:column-width="2.0916in"/>
    </style:style>
    <style:style style:name="TableColumn1353" style:family="table-column">
      <style:table-column-properties style:column-width="2.0993in"/>
    </style:style>
    <style:style style:name="TableColumn1354" style:family="table-column">
      <style:table-column-properties style:column-width="2.1076in"/>
    </style:style>
    <style:style style:name="Table1351" style:family="table">
      <style:table-properties style:width="6.2986in" fo:margin-left="0in" table:align="lef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tab-stops>
          <style:tab-stop style:type="right" style:leader-style="solid" style:leader-text="_" style:position="6.3in"/>
        </style:tab-stops>
      </style:paragraph-properties>
    </style:style>
    <style:style style:name="T1358" style:parent-style-name="DefaultParagraphFont" style:family="text">
      <style:text-properties style:font-weight-complex="bold"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language-asian="lt" style:country-asian="LT"/>
    </style:style>
    <style:style style:name="P1364"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align="justify" fo:text-indent="0.3937in"/>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style:text-properties fo:hyphenate="false"/>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PROFESINĖS REABILITACIJOS METODINIŲ CENTRŲ ATRANKOS KONKURSO IR VEIKLOS PROJEKTŲ FINANSAVIMO TVARKOS NUOSTATŲ PATVIRTINIMO</text:p>
      <text:p text:style-name="P6"/>
      <text:p text:style-name="P7"><text:span text:style-name="T8">2013 m. gruodžio 13 d. Nr. A1-686</text:span></text:p>
      <text:p text:style-name="P9">Vilnius</text:p>
      <text:p text:style-name="P10"/>
      <text:p text:style-name="P11"><text:span text:style-name="T12">Vadovaudamasi Lietuvos Respublikos Vyriausybės 2010 m. kovo 24 d. nutarimo Nr. 330 „Dėl mini</text:span><text:span text:style-name="T13">strams pavedamų valdymo sričių“ (Žin., 2010, Nr. </text:span><text:a xlink:href="https://www.e-tar.lt/portal/lt/legalAct/TAR.9A0C4B3240EA" office:target-frame-name="_blank" xlink:show="new"><text:span text:style-name="T14">38-1784</text:span></text:a><text:span text:style-name="T15">) 1.6.5 punktu ir Lietuvos Respublikos socialinės apsaugos ir darbo ministerijos nuostatų, patvirtintų Lietuvos Respublik</text:span><text:span text:style-name="T16">os Vyriausybės 1998 m. liepos 17 d. nutarimu Nr. 892 (Žin., 1998, Nr. </text:span><text:a xlink:href="https://www.e-tar.lt/portal/lt/legalAct/TAR.A8031AAC2939" office:target-frame-name="_blank" xlink:show="new"><text:span text:style-name="T17">66-1916</text:span></text:a><text:span text:style-name="T18">; 2010, Nr. </text:span><text:a xlink:href="https://www.e-tar.lt/portal/lt/legalAct/TAR.010586B16C40" office:target-frame-name="_blank" xlink:show="new"><text:span text:style-name="T19">123-6300</text:span></text:a><text:span text:style-name="T20">)</text:span><text:span text:style-name="T21">, 8.5.3 punktu bei siekdama tinkamai įgyvendinti Nacionalinės neįgaliųjų socialinės integracijos 2013–2019 metų programos įgyvendinimo 2013–2015 metais priemonių plano, patvirtinto Lietuvos Respublikos socialinės apsaugos ir darbo ministro 2013 m. vasario<text:s/></text:span><text:span text:style-name="T22">5 d. įsakymu Nr. A1-43 (Žin., 2013, Nr. </text:span><text:a xlink:href="https://www.e-tar.lt/portal/lt/legalAct/TAR.64D319EBF30B" office:target-frame-name="_blank" xlink:show="new"><text:span text:style-name="T23">15-740</text:span></text:a><text:span text:style-name="T24">), 3.1.2 priemonę:</text:span></text:p>
      <text:p text:style-name="P25"><text:span text:style-name="T26">1</text:span><text:span text:style-name="T27">. T v i r t i n u Profesinės reabilitacijos metodinių centrų atrankos konkurso ir veiklos projektų finansav</text:span><text:span text:style-name="T28">imo tvarkos nuostatus (pridedama).</text:span></text:p>
      <text:p text:style-name="P29"><text:span text:style-name="T30">2</text:span><text:span text:style-name="T31">. P a v e d u šio įsakymo vykdymo kontrolę viceministrui pagal veiklos sritį.</text:span></text:p>
      <text:p text:style-name="P32"/>
      <text:p text:style-name="P33"><text:span text:style-name="T34">Socialinės apsaugos ir darbo ministrė</text:span><text:span text:style-name="T35"><text:tab/>Algimanta Pabedinskienė</text:span></text:p>
      <text:p text:style-name="P36"/>
      <text:p text:style-name="P37"><text:span text:style-name="T38">_________________</text:span></text:p>
      <text:p text:style-name="P39"/>
      <text:p text:style-name="P40"><text:span text:style-name="T41">PATVIRTINTA</text:span></text:p>
      <text:p text:style-name="P42">Lietuvos Respublikos socialinės</text:p>
      <text:p text:style-name="P43">apsaugos ir darbo ministro</text:p>
      <text:p text:style-name="P44">2013 m. gruodžio 13 d.<text:s/></text:p>
      <text:p text:style-name="P45"><text:span text:style-name="T46">įsakymu Nr. A1-686</text:span></text:p>
      <text:p text:style-name="P47"/>
      <text:p text:style-name="P48"><text:span text:style-name="T49">profesinės reabilitacijos metodinių centrų atrankos KONKURSO <text:s/>ir VEIKLOS PROJEKTŲ finansavimo tvark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fesinės reabilitacijos metodinių<text:s/></text:span><text:span text:style-name="T59">centrų atrankos konkurso ir veiklos projektų finansavimo nuostatai (toliau – Nuostatai) nustato reikalavimus profesinės reabilitacijos metodinio centro statusui gauti ir profesinės reabilitacijos metodinių centrų veiklos projektų finansavimo tvarką.</text:span></text:p>
      <text:p text:style-name="P60"><text:span text:style-name="T61">2</text:span><text:span text:style-name="T62">.</text:span><text:span text:style-name="T63"><text:s/>Profesinės reabilitacijos metodinis centras</text:span><text:span text:style-name="T64"><text:s/></text:span><text:span text:style-name="T65">(toliau – metodinis centras) – šių Nuostatų nustatyta tvarka atrinkta profesinės reabilitacijos paslaugas neįgaliesiems teikianti įstaiga, kuri rengia ir diegia profesinės reabilitacijos paslaugų teikimo neįgali</text:span><text:span text:style-name="T66">esiems metodikas, paslaugų standartus, kvalifikacijos tobulinimo medžiagą, vykdo profesinės reabilitacijos specialistų kvalifikacijos tobulinimą, skleidžia patirtį kitoms įstaigoms ir organizacijoms.</text:span></text:p>
      <text:p text:style-name="P67"><text:span text:style-name="T68">3</text:span><text:span text:style-name="T69">. Metodinių centrų atrankos konkurse (toliau – konk</text:span><text:span text:style-name="T70">ursas) gali dalyvauti profesinės reabilitacijos paslaugas neįgaliesiems teikiančios įstaigos, turinčios tinkamą materialinę bazę, kvalifikuotą personalą, galinčios vykdyti metodinių centrų funkcijas bei turinčios metodinio darbo patirties.</text:span></text:p>
      <text:p text:style-name="P71"><text:span text:style-name="T72">4</text:span><text:span text:style-name="T73">. Konkursą<text:s/></text:span><text:span text:style-name="T74">skelbia, metodinių centrų atranką ir paslaugų pirkimą vykdo Neįgaliųjų reikalų departamentas prie Socialinės apsaugos ir darbo ministerijos (toliau – Neįgaliųjų<text:s/></text:span><text:soft-page-break/><text:span text:style-name="T75">reikalų departamentas).</text:span></text:p>
      <text:p text:style-name="P76"/>
      <text:p text:style-name="P77"><text:span text:style-name="T78">II</text:span><text:span text:style-name="T79">.<text:s/></text:span><text:span text:style-name="T80">METODINIŲ CENTRŲ TIKSLAI, UŽDAVINIAI IR FUNKCIJOS</text:span></text:p>
      <text:p text:style-name="P81"/>
      <text:p text:style-name="P82"><text:span text:style-name="T83">5</text:span><text:span text:style-name="T84">. Me</text:span><text:span text:style-name="T85">todinio centro tikslas – tobulinti profesinės reabilitacijos paslaugų teikimo neįgaliesiems sistemą šalyje ir gerinti šių paslaugų kokybę.</text:span></text:p>
      <text:p text:style-name="P86"><text:span text:style-name="T87">6</text:span><text:span text:style-name="T88">. Metodinio centro veiklos uždaviniai:</text:span></text:p>
      <text:p text:style-name="P89"><text:span text:style-name="T90">6.1</text:span><text:span text:style-name="T91">. kurti ir tobulinti bendrą šalies mastu profesinės reabilitacijos p</text:span><text:span text:style-name="T92">aslaugų teikimo neįgaliesiems metodinę bazę;</text:span></text:p>
      <text:p text:style-name="P93"><text:span text:style-name="T94">6.2</text:span><text:span text:style-name="T95">. tobulinti specialistų, teikiančių profesinės reabilitacijos paslaugas neįgaliesiems, kvalifikaciją;</text:span></text:p>
      <text:p text:style-name="P96"><text:span text:style-name="T97">6.3</text:span><text:span text:style-name="T98">. skleisti profesinės reabilitacijos paslaugų teikimo neįgaliesiems gerąją patirtį.</text:span></text:p>
      <text:p text:style-name="P99"><text:span text:style-name="T100">7</text:span><text:span text:style-name="T101">.<text:s/></text:span><text:span text:style-name="T102">Pagrindinės metodinio centro funkcijos:</text:span></text:p>
      <text:p text:style-name="P103"><text:span text:style-name="T104">7.1</text:span><text:span text:style-name="T105">. analizuoti kitų šalių patirtį, taikomus pažangius profesinės reabilitacijos paslaugų teikimo neįgaliesiems metodus, kaupti gerosios patirties pavyzdžius, apibendrinti rezultatus;</text:span></text:p>
      <text:p text:style-name="P106"><text:span text:style-name="T107">7.2</text:span><text:span text:style-name="T108">. rengti ir diegti nauj</text:span><text:span text:style-name="T109">us, pažangius profesinės reabilitacijos paslaugų teikimo neįgaliesiems metodus, metodikas, standartus, paslaugų kokybės vertinimo sistemas;</text:span></text:p>
      <text:p text:style-name="P110"><text:span text:style-name="T111">7.3</text:span><text:span text:style-name="T112">. vertinti teikiamų profesinės reabilitacijos paslaugų neįgaliesiems kokybę;</text:span></text:p>
      <text:p text:style-name="P113"><text:span text:style-name="T114">7.4</text:span><text:span text:style-name="T115">. konsultuoti ir teikti m</text:span><text:span text:style-name="T116">etodinę pagalbą profesinės reabilitacijos paslaugų teikimo neįgaliesiems klausimais kitoms įstaigoms ir organizacijoms, specialistams;</text:span></text:p>
      <text:p text:style-name="P117"><text:span text:style-name="T118">7.5</text:span><text:span text:style-name="T119">. rengti ir leisti profesinės reabilitacijos paslaugų teikimo neįgaliesiems metodinius leidinius ir medžiagą;</text:span></text:p>
      <text:p text:style-name="P120"><text:span text:style-name="T121">7.</text:span><text:span text:style-name="T122">6</text:span><text:span text:style-name="T123">. rengti profesinės reabilitacijos paslaugas neįgaliesiems teikiančių specialistų kvalifikacijos tobulinimo programas, jas registruoti teisės aktų nustatyta tvarka;</text:span></text:p>
      <text:p text:style-name="P124"><text:span text:style-name="T125">7.7</text:span><text:span text:style-name="T126">. vykdyti profesinės reabilitacijos paslaugas neįgaliesiems teikiančių specialist</text:span><text:span text:style-name="T127">ų mokymus ir kvalifikacijos tobulinimą;</text:span></text:p>
      <text:p text:style-name="P128"><text:span text:style-name="T129">7.8</text:span><text:span text:style-name="T130">. teikti siūlymus ir rekomendacijas rengiant teisės aktus, reglamentuojančius profesinės reabilitacijos paslaugų teikimo neįgaliesiems sistemą;</text:span></text:p>
      <text:p text:style-name="P131"><text:span text:style-name="T132">7.9</text:span><text:span text:style-name="T133">. organizuoti konferencijas, seminarus, mokymus, skleidžia</text:span><text:span text:style-name="T134">nt profesinės reabilitacijos paslaugų teikimo neįgaliesiems gerąją patirtį;</text:span></text:p>
      <text:p text:style-name="P135"><text:span text:style-name="T136">7.10</text:span><text:span text:style-name="T137">. bendradarbiauti su vietos ir užsienio partneriais, kuriant šiuolaikinį, profesinės reabilitacijos paslaugų teikimo neįgaliesiems reikalavimus atitinkantį profesinės reabi</text:span><text:span text:style-name="T138">litacijos paslaugų įstaigų tinklą;</text:span></text:p>
      <text:p text:style-name="P139"><text:span text:style-name="T140">7.11</text:span><text:span text:style-name="T141">. viešinti informaciją apie profesinės reabilitacijos paslaugų teikimo neįgaliesiems kokybės gerinimą ir sistemos tobulinimą internetu, spaudoje, masinės informacijos priemonėmis;</text:span></text:p>
      <text:p text:style-name="P142"><text:span text:style-name="T143">7.12</text:span><text:span text:style-name="T144">. prie metodinio centro<text:s/></text:span><text:span text:style-name="T145">veikia ekspertų komisija, sudaryta iš Socialinės apsaugos ir darbo ministerijos, Lietuvos darbo biržos, Neįgaliųjų reikalų departamento prie Socialinės apsaugos ir darbo ministerijos, neįgaliųjų asociacijų atstovų. Ekspertų komisija teikia metodiniam centr</text:span><text:span text:style-name="T146">ui pasiūlymus dėl profesinės reabilitacijos paslaugų neįgaliesiems sistemos tobulinimo priemonių ir krypčių.</text:span></text:p>
      <text:p text:style-name="P147"/>
      <text:p text:style-name="P148"><text:span text:style-name="T149">III</text:span><text:span text:style-name="T150">.<text:s/></text:span><text:span text:style-name="T151">metodinių centrų atranka</text:span></text:p>
      <text:p text:style-name="P152"/>
      <text:p text:style-name="P153"><text:span text:style-name="T154">8</text:span><text:span text:style-name="T155">. Profesinės reabilitacijos paslaugas neįgaliesiems teikiančios įstaigos (toliau – pareiškėjai),<text:s/></text:span><text:span text:style-name="T156">pageidaujančios dalyvauti konkurse, pateikia Neįgaliųjų reikalų departamentui šiuos dokumentus:</text:span></text:p>
      <text:p text:style-name="P157"><text:span text:style-name="T158">8.1</text:span><text:span text:style-name="T159">. pareiškėjo registracijos pažymėjimo ir įstatų, patvirtinančių pareiškėjo teisę verstis veikla, susijusia su profesinės reabilitacijos metodinio centro fu</text:span><text:span text:style-name="T160">nkcijomis: metodikų rengimu, specialistų kvalifikacijos tobulinimu ir pan., kopijas su žyma, patvirtinančia kopijų tikrumą;</text:span></text:p>
      <text:p text:style-name="P161"><text:span text:style-name="T162">8.2</text:span><text:span text:style-name="T163">. užpildytą Paraiškos dalyvauti profesinės reabilitacijos metodinių centrų atrankos konkurse formą (toliau – paraiška) (1 pri</text:span><text:span text:style-name="T164">edas);</text:span></text:p>
      <text:p text:style-name="P165"><text:span text:style-name="T166">8.3</text:span><text:span text:style-name="T167">. pareiškėjo darbuotojų profesinės reabilitacijos paslaugų teikimo neįgaliesiems kompetenciją įrodančių dokumentų kopijas su žyma, patvirtinančia kopijų tikrumą;</text:span></text:p>
      <text:p text:style-name="P168"><text:span text:style-name="T169">8.4</text:span><text:span text:style-name="T170">. nepriklausomų ekspertų išvadų dėl įstaigos sukurtų profesinės reabilita</text:span><text:span text:style-name="T171">cijos paslaugų teikimo neįgaliesiems metodikų taikymo profesinės reabilitacijos srityje tinkamumo kopijas su žyma, patvirtinančia kopijų tikrumą;</text:span></text:p>
      <text:p text:style-name="P172"><text:span text:style-name="T173">8.5</text:span><text:span text:style-name="T174">. įstaigoje įdiegtų kokybės vadybos sistemų sertifikatų kopijas su žyma, patvirtinančia kopijų tikrumą;</text:span></text:p>
      <text:p text:style-name="P175"><text:span text:style-name="T176">8.6</text:span><text:span text:style-name="T177">. pareiškėjo metodinio centro veiklos programą.</text:span></text:p>
      <text:p text:style-name="P178"><text:span text:style-name="T179">9</text:span><text:span text:style-name="T180">. Visi šių Nuostatų 8 punkte nurodyti dokumentai turi būti pateikiami 3 egzemplioriais. Konkurso dokumentai pateikiami iki Neįgaliųjų reikalų departamento metodinių centrų atrankos konkurso ske</text:span><text:span text:style-name="T181">lbime nurodytos datos paštu registruotu laišku, įteikiami pašto kurjerio arba asmeniškai adresu: Neįgaliųjų reikalų departamentas prie Socialinės apsaugos ir darbo ministerijos, Vivulskio g. 13, LT-03162 Vilnius. Jeigu dokumentai pateikiami paštu arba per<text:s/></text:span><text:span text:style-name="T182">pašto kurjerį, pašto žymoje nurodyta data turi būti atitinkamai ne vėlesnė, kaip paskelbta Neįgaliųjų reikalų departamento metodinių centrų atrankos konkurso skelbime. Kitais būdais (faksu, elektroniniu paštu ar kt.) gauti arba kitais adresais įteikti doku</text:span><text:span text:style-name="T183">mentai nevertinami ir nenagrinėjami.</text:span></text:p>
      <text:p text:style-name="P184"><text:span text:style-name="T185">10</text:span><text:span text:style-name="T186">. Pareiškėjo pateiktą informaciją vertina metodinių centrų atrankos ir veiklos vertinimo komisija (toliau – komisija). Šios komisijos sudėtį ir nuostatus įsakymu tvirtina Neįgaliųjų reikalų departamento direktoriu</text:span><text:span text:style-name="T187">s. Komisiją sudaro Socialinės apsaugos ir darbo ministerijos, Švietimo ir mokslo ministerijos, Lietuvos darbo biržos atstovai, nepriklausomi profesinės reabilitacijos paslaugų teikimo neįgaliesiems ekspertai. Komisijos pirmininku skiriamas Socialinės apsau</text:span><text:span text:style-name="T188">gos ir darbo ministerijos atstovas.</text:span></text:p>
      <text:p text:style-name="P189"><text:span text:style-name="T190">11</text:span><text:span text:style-name="T191">. Kiekvieną paraišką įvertina 3 komisijos nariai pagal 90 balų sistemą, užpildydami Paraiškos dalyvauti profesinės reabilitacijos metodinių centrų atrankos konkurse vertinimo anketos formą (2 priedas). Pasibaigus p</text:span><text:span text:style-name="T192">araiškų pateikimo terminui, paraiškos turi būti įvertintos ne ilgiau kaip per 20 kalendorinių dienų.</text:span></text:p>
      <text:p text:style-name="P193"><text:span text:style-name="T194">12</text:span><text:span text:style-name="T195">. Metodiniu centru gali tapti pareiškėjas, kurio pateiktos paraiškos vidutinis vertinimo balas yra ne mažesnis kaip 75.</text:span></text:p>
      <text:p text:style-name="P196"><text:span text:style-name="T197">13</text:span><text:span text:style-name="T198">. Paraiška yra vertinam</text:span><text:span text:style-name="T199">a pagal šiuos dalykinio vertinimo kriterijus:</text:span></text:p>
      <text:p text:style-name="P200"><text:span text:style-name="T201">13.1</text:span><text:span text:style-name="T202">. visą profesinės reabilitacijos programą (ciklą) sudarančių paslaugų, atitinkančių Reikalavimų profesinės reabilitacijos paslaugas teikiančioms įstaigoms aprašo, patvirtinto Lietuvos Respublikos socialin</text:span><text:span text:style-name="T203">ės apsaugos ir darbo ministro 2005 m. gegužės 31 d. įsakymu Nr. A1-159 (Žin. 2005, Nr.70-2543), nuostatas, teikimo patirtį:</text:span></text:p>
      <text:p text:style-name="P204"><text:span text:style-name="T205">13.1.1</text:span><text:span text:style-name="T206">. asmenims, kurių darbingumo lygis sudaro 0–25 proc.;</text:span></text:p>
      <text:p text:style-name="P207"><text:span text:style-name="T208">13.1.2</text:span><text:span text:style-name="T209">. asmenims, kurių darbingumo lygis sudaro 30–55 proc.;</text:span></text:p>
      <text:p text:style-name="P210"><text:span text:style-name="T211">1</text:span><text:span text:style-name="T212">3.2</text:span><text:span text:style-name="T213">. pasiektus rezultatus įdarbinant:</text:span></text:p>
      <text:p text:style-name="P214"><text:span text:style-name="T215">13.2.1</text:span><text:span text:style-name="T216">. asmenis, kurių darbingumo lygis sudaro 0–25 proc.;</text:span></text:p>
      <text:p text:style-name="P217"><text:span text:style-name="T218">13.2.2</text:span><text:span text:style-name="T219">. asmenis, kurių darbingumo lygis sudaro 30–55 proc.;</text:span></text:p>
      <text:p text:style-name="P220"><text:span text:style-name="T221">13.3</text:span><text:span text:style-name="T222">. taikomus profesinių gebėjimų vertinimo metodus ir metodikas:</text:span></text:p>
      <text:p text:style-name="P223"><text:span text:style-name="T224">13.3.1</text:span><text:span text:style-name="T225">.<text:s/></text:span><text:span text:style-name="T226">funkcinio pajėgumo;</text:span></text:p>
      <text:p text:style-name="P227"><text:span text:style-name="T228">13.3.2</text:span><text:span text:style-name="T229">. psichosocialinių profesinių savybių;</text:span></text:p>
      <text:p text:style-name="P230"><text:span text:style-name="T231">13.4</text:span><text:span text:style-name="T232">. taikomus profesinių gebėjimų atkūrimo metodus ir metodikas:</text:span></text:p>
      <text:p text:style-name="P233"><text:span text:style-name="T234">13.4.1</text:span><text:span text:style-name="T235">. funkcinio pajėgumo;</text:span></text:p>
      <text:p text:style-name="P236"><text:span text:style-name="T237">13.4.2</text:span><text:span text:style-name="T238">. psichosocialinių profesinių savybių;</text:span></text:p>
      <text:p text:style-name="P239"><text:span text:style-name="T240">13.5</text:span><text:span text:style-name="T241">. parengtas ir įdiegtas<text:s/></text:span><text:span text:style-name="T242">visą profesinės reabilitacijos paslaugų ciklą atitinkančias profesinės reabilitacijos metodikas;</text:span></text:p>
      <text:p text:style-name="P243"><text:span text:style-name="T244">13.6</text:span><text:span text:style-name="T245">. įdiegtas profesinės reabilitacijos paslaugų teikimo neįgaliesiems naujoves (metodikas, metodus, programas) ir jų svarbą šalies mastu;</text:span></text:p>
      <text:p text:style-name="P246"><text:span text:style-name="T247">13.7</text:span><text:span text:style-name="T248">. profe</text:span><text:span text:style-name="T249">sinės reabilitacijos programą (ciklą) sudarančias paslaugas teikiančių specialistų profesinę kompetenciją, kvalifikaciją ir profesinės reabilitacijos paslaugų teikimo neįgaliesiems bei metodikų kūrimo ir taikymo patirtį;</text:span></text:p>
      <text:p text:style-name="P250"><text:span text:style-name="T251">13.8</text:span><text:span text:style-name="T252">. teikiamų paslaugų kokybę;</text:span></text:p>
      <text:p text:style-name="P253"><text:span text:style-name="T254">13.9</text:span><text:span text:style-name="T255">. bendradarbiavimą su specialistus rengiančiomis mokymo įstaigomis;</text:span></text:p>
      <text:p text:style-name="P256"><text:span text:style-name="T257">13.10</text:span><text:span text:style-name="T258">. metodinės pagalbos teikimo kitoms profesinės reabilitacijos paslaugas neįgaliesiems teikiančioms įstaigoms, specialistams bei jų profesinės kvalifikacijos tobulinimo pa</text:span><text:span text:style-name="T259">tirtį;</text:span></text:p>
      <text:p text:style-name="P260"><text:span text:style-name="T261">13.11</text:span><text:span text:style-name="T262">. žmogiškuosius išteklius ir materialinę bazę profesinės reabilitacijos metodinio centro veiklai vykdyti;</text:span></text:p>
      <text:p text:style-name="P263"><text:span text:style-name="T264">13.12</text:span><text:span text:style-name="T265">. motyvaciją tapti metodiniu centru;</text:span></text:p>
      <text:p text:style-name="P266"><text:span text:style-name="T267">13.13</text:span><text:span text:style-name="T268">. paraiškos parengimo kokybę;</text:span></text:p>
      <text:p text:style-name="P269"><text:span text:style-name="T270">13.14</text:span><text:span text:style-name="T271">. pateiktos veiklos programos parengimo<text:s/></text:span><text:span text:style-name="T272">kokybę, jos efektyvumą, užtikrinant profesinės reabilitacijos paslaugų teikimo neįgaliesiems sistemos tobulinimą ir profesinės reabilitacijos paslaugų teikimo neįgaliesiems kokybės šalies mastu gerinimą.</text:span></text:p>
      <text:p text:style-name="P273"><text:span text:style-name="T274">14</text:span><text:span text:style-name="T275">. Komisija, išvedusi kiekvienos paraiškos<text:s/></text:span><text:span text:style-name="T276">vertinimo balų vidurkį, atrenka pareiškėjus, kuriems rekomenduojama suteikti metodinio centro statusą. Komisijos išvados yra protokoluojamos. Komisijos išvada teikiama Neįgaliųjų reikalų departamento direktoriui.</text:span></text:p>
      <text:p text:style-name="P277"><text:span text:style-name="T278">15</text:span><text:span text:style-name="T279">. Komisijos nariai turi teisę apsilan</text:span><text:span text:style-name="T280">kyti konkurse dalyvaujančiose profesinės reabilitacijos paslaugas teikiančiose įstaigose ir susipažinti su jų veikla, turimais žmogiškaisiais ištekliais, materialine baze, naudojamomis metodikomis ir metodais bei jų taikymu teikiant profesinės reabilitacij</text:span><text:span text:style-name="T281">os paslaugas.</text:span></text:p>
      <text:p text:style-name="P282"><text:span text:style-name="T283">16</text:span><text:span text:style-name="T284">. Komisijos atrinktų metodinių centrų sąrašą įsakymu tvirtina Neįgaliųjų reikalų departamento direktorius. Profesinės reabilitacijos metodinio centro statusas suteikiamas 5 metams. Metodinių centrų sąrašas yra viešai skelbiamas Neįgalių</text:span><text:span text:style-name="T285">jų reikalų departamento interneto svetainėje.</text:span></text:p>
      <text:p text:style-name="P286"><text:span text:style-name="T287">17</text:span><text:span text:style-name="T288">. Neįgaliųjų reikalų departamentas apie sprendimą suteikti metodinio centro statusą ar jo nesuteikti raštu informuoja visus konkurse dalyvavusius pareiškėjus.</text:span></text:p>
      <text:p text:style-name="P289"><text:span text:style-name="T290">18</text:span><text:span text:style-name="T291">. Komisija įvertina metodinių centrų st</text:span><text:span text:style-name="T292">atusą turinčių centrų atitiktį reikalavimams. Neigiamai įvertinusi metodinio centro veiklos rezultatus ir atitiktį metodiniam centrui keliamiems reikalavimams (neefektyviai arba netikslingai buvo naudotos lėšos, neatliktos pavestos užduotys, nepasiekti lau</text:span><text:span text:style-name="T293">kiami rezultatai ir pan.), komisija gali pateikti Neįgaliųjų reikalų departamentui išvadą dėl metodinio centro statuso panaikinimo anksčiau, nei šių Nuostatų 16 punkte nustatytas terminas.</text:span></text:p>
      <text:p text:style-name="P294"><text:span text:style-name="T295">19</text:span><text:span text:style-name="T296">. Jeigu metodinis centras nedalyvauja viešajame profesinės re</text:span><text:span text:style-name="T297">abilitacijos metodinių centrų paslaugų pirkime ar negauna veiklos projektų finansavimo, metodinio centro statusas panaikinamas anksčiau, nei šių Nuostatų 16 punkte nustatytas terminas.</text:span></text:p>
      <text:p text:style-name="P298"><text:span text:style-name="T299">20</text:span><text:span text:style-name="T300">. Neįgaliųjų reikalų departamentas, gavęs komisijos išvadą dėl me</text:span><text:span text:style-name="T301">todinio centro veiklos rezultatų neigiamo vertinimo ar metodinio centro statuso panaikinimo dėl Nuostatų 19 punkte nurodytų aplinkybių, raštu informuoja metodinį centrą apie metodinio centro statuso panaikinimą.</text:span></text:p>
      <text:p text:style-name="P302"/>
      <text:p text:style-name="P303"><text:span text:style-name="T304">IV</text:span><text:span text:style-name="T305">.<text:s/></text:span><text:span text:style-name="T306">METODINIŲ CENTRŲ VEIKLOS PROJEKTŲ</text:span><text:span text:style-name="T307"><text:s/>FINANSAVIMAS</text:span></text:p>
      <text:p text:style-name="P308"/>
      <text:p text:style-name="P309"><text:span text:style-name="T310">21</text:span><text:span text:style-name="T311">. Neįgaliųjų reikalų departamentas perka profesinės reabilitacijos metodinių centrų paslaugas iš metodinių centrų statusą turinčių centrų Lietuvos Respublikos viešųjų pirkimų įstatymo (Žin. 1996, Nr. 84-2000; 2006, Nr. 4-102) nustatyta</text:span><text:span text:style-name="T312"><text:s/>tvarka pagal užduotis, suderintas su Socialinės apsaugos ir darbo ministerija.</text:span></text:p>
      <text:p text:style-name="P313"><text:span text:style-name="T314">22</text:span><text:span text:style-name="T315">. Su profesinės reabilitacijos metodiniais centrais, kurie Lietuvos Respublikos viešųjų pirkimų įstatymo nustatyta tvarka pripažinti laimėję pirkimą, sudaromos veiklos pr</text:span><text:span text:style-name="T316">ojektų finansavimo sutartys.</text:span></text:p>
      <text:p text:style-name="P317"/>
      <text:p text:style-name="P318"><text:span text:style-name="T319">V</text:span><text:span text:style-name="T320">.<text:s/></text:span><text:span text:style-name="T321">BAIGIAMOSIOS NUOSTATOS</text:span></text:p>
      <text:p text:style-name="P322"/>
      <text:p text:style-name="P323"><text:span text:style-name="T324">23</text:span><text:span text:style-name="T325">. Sprendimas dėl metodinio centro statuso suteikimo gali būti skundžiamas Lietuvos<text:s/></text:span><text:soft-page-break/><text:span text:style-name="T326">Respublikos administracinių bylų teisenos įstatymo (Žin., 1999, Nr. </text:span><text:a xlink:href="https://www.e-tar.lt/portal/lt/legalAct/TAR.67B5099C5848" office:target-frame-name="_blank" xlink:show="new"><text:span text:style-name="T327">13-308</text:span></text:a><text:span text:style-name="T328">; 2000, Nr. </text:span><text:a xlink:href="https://www.e-tar.lt/portal/lt/legalAct/TAR.78FAC7B20AD8" office:target-frame-name="_blank" xlink:show="new"><text:span text:style-name="T329">85-2566</text:span></text:a><text:span text:style-name="T330">) nustatyta tvarka.</text:span></text:p>
      <text:p text:style-name="P331"/>
      <text:p text:style-name="P332"><text:span text:style-name="T333">_________________</text:span></text:p>
      <text:p text:style-name="P334"/>
      <text:p text:style-name="P335"><text:span text:style-name="T336">Profesinės reabilitacijos metodinių centrų atrankos konkurso<text:s/></text:span><text:span text:style-name="T337">ir veiklos projektų finansavimo tvarkos nuostatų</text:span></text:p>
      <text:p text:style-name="P338"><text:span text:style-name="T339">1</text:span><text:span text:style-name="T340"><text:s/>priedas</text:span></text:p>
      <text:p text:style-name="P341"/>
      <text:p text:style-name="P342"><text:span text:style-name="T343">(Paraiškos dalyvauti profesinės reabilitacijos metodinių centrų atrankos konkurse forma)</text:span></text:p>
      <text:p text:style-name="P344"/>
      <text:p text:style-name="P345"><text:span text:style-name="T346">_</text:span><text:span text:style-name="T347"><text:tab/></text:span></text:p>
      <text:p text:style-name="P348">(pareiškėjo pavadinimas ir adresas)</text:p>
      <text:p text:style-name="P349"/>
      <text:p text:style-name="P350">Neįgaliųjų reikalų departamentui</text:p>
      <text:p text:style-name="P351"><text:span text:style-name="T352">prie Socialinės apsaugos ir d</text:span><text:span text:style-name="T353">arbo ministerijos</text:span></text:p>
      <text:p text:style-name="P354"/>
      <text:p text:style-name="P355"><text:span text:style-name="T356">PARAIŠKA</text:span></text:p>
      <text:p text:style-name="P357"><text:span text:style-name="T358">DALYVAUTI PROFESINĖS REABILITACIJOS METODINIŲ CENTRŲ ATRANKOS KONKURSE</text:span></text:p>
      <text:p text:style-name="P359"/>
      <text:p text:style-name="P360">_______________ Nr. _____</text:p>
      <text:p text:style-name="P361">(data)</text:p>
      <text:p text:style-name="P362"/>
      <text:p text:style-name="P363"><text:span text:style-name="T364">1</text:span><text:span text:style-name="T365">. INFORMACIJA APIE PAREIŠKĖJĄ:</text:span></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1.1.</text:p>
          </table:table-cell>
          <table:table-cell table:style-name="TableCell374">
            <text:p text:style-name="P375">Įstaigos pavadinimas</text:p>
          </table:table-cell>
          <table:table-cell table:style-name="TableCell376">
            <text:p text:style-name="P377"/>
          </table:table-cell>
        </table:table-row>
        <table:table-row table:style-name="TableRow378">
          <table:table-cell table:style-name="TableCell379">
            <text:p text:style-name="P380">1.2.</text:p>
          </table:table-cell>
          <table:table-cell table:style-name="TableCell381">
            <text:p text:style-name="P382"><text:span text:style-name="T383">Telefonas</text:span></text:p>
          </table:table-cell>
          <table:table-cell table:style-name="TableCell384">
            <text:p text:style-name="P385"/>
          </table:table-cell>
        </table:table-row>
        <table:table-row table:style-name="TableRow386">
          <table:table-cell table:style-name="TableCell387">
            <text:p text:style-name="P388">1.3.</text:p>
          </table:table-cell>
          <table:table-cell table:style-name="TableCell389">
            <text:p text:style-name="P390"><text:span text:style-name="T391">Faksas</text:span></text:p>
          </table:table-cell>
          <table:table-cell table:style-name="TableCell392">
            <text:p text:style-name="P393"/>
          </table:table-cell>
        </table:table-row>
        <table:table-row table:style-name="TableRow394">
          <table:table-cell table:style-name="TableCell395">
            <text:p text:style-name="P396">1.4.</text:p>
          </table:table-cell>
          <table:table-cell table:style-name="TableCell397">
            <text:p text:style-name="P398"><text:span text:style-name="T399">El. pašto adresas</text:span></text:p>
          </table:table-cell>
          <table:table-cell table:style-name="TableCell400">
            <text:p text:style-name="P401"/>
          </table:table-cell>
        </table:table-row>
        <table:table-row table:style-name="TableRow402">
          <table:table-cell table:style-name="TableCell403">
            <text:p text:style-name="P404"><text:span text:style-name="T405">1.5.</text:span></text:p>
          </table:table-cell>
          <table:table-cell table:style-name="TableCell406">
            <text:p text:style-name="P407"><text:span text:style-name="T408">Įstaigos veiklos (profesinės reabilitacijos paslaugų teikimo neįgaliesiems) pradžia (metai)</text:span></text:p>
          </table:table-cell>
          <table:table-cell table:style-name="TableCell409">
            <text:p text:style-name="P410"/>
          </table:table-cell>
        </table:table-row>
        <table:table-row table:style-name="TableRow411">
          <table:table-cell table:style-name="TableCell412">
            <text:p text:style-name="P413"><text:span text:style-name="T414">1.6.</text:span></text:p>
          </table:table-cell>
          <table:table-cell table:style-name="TableCell415">
            <text:p text:style-name="P416"><text:span text:style-name="T417">Įstaigos statusas (biudžetinė, viešoji, kita)</text:span></text:p>
          </table:table-cell>
          <table:table-cell table:style-name="TableCell418">
            <text:p text:style-name="P419"/>
          </table:table-cell>
        </table:table-row>
      </table:table>
      <text:p text:style-name="P420"/>
      <text:p text:style-name="P421"><text:span text:style-name="T422">2</text:span><text:span text:style-name="T423">. INFORMACIJA APIE ĮSTAIGĄ:</text:span></text:p>
      <text:p text:style-name="P424"><text:span text:style-name="T425">2.1</text:span><text:span text:style-name="T426">. Bendras įstaigoje dirbančių darbuotojų skaičius – ____, iš jų:<text:s/></text:span><text:span text:style-name="T427">įstaigoje tiesiogiai su profesinės reabilitacijos paslaugas gaunančiais neįgaliaisiais dirbančių darbuotojų skaičius – ____, įstaigoje metodinį darbą dirbančių darbuotojų skaičius – ____.</text:span></text:p>
      <text:p text:style-name="P428"><text:span text:style-name="T429">2.2</text:span><text:span text:style-name="T430">. Įstaigos personalas (pagal atskiras pareigybe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Pareigos</text:p>
          </table:table-cell>
          <table:table-cell table:style-name="TableCell442">
            <text:p text:style-name="P443">Pareigų pavadinimas<text:s/></text:p>
          </table:table-cell>
          <table:table-cell table:style-name="TableCell444">
            <text:p text:style-name="P445">Skaičius</text:p>
          </table:table-cell>
        </table:table-row>
        <table:table-row table:style-name="TableRow446">
          <table:table-cell table:style-name="TableCell447">
            <text:p text:style-name="P448">1.</text:p>
          </table:table-cell>
          <table:table-cell table:style-name="TableCell449">
            <text:p text:style-name="P450">Vadovaujantys darbuotojai</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text:p>
          </table:table-cell>
          <table:table-cell table:style-name="TableCell458">
            <text:p text:style-name="P459">Profesinės reabilitacijos paslaugas neįgaliesiems teikiantys specialistai<text:s/></text:p>
          </table:table-cell>
          <table:table-cell table:style-name="TableCell460">
            <text:p text:style-name="P461"/>
          </table:table-cell>
          <table:table-cell table:style-name="TableCell462">
            <text:p text:style-name="P463"/>
          </table:table-cell>
        </table:table-row>
        <text:soft-page-break/>
        <table:table-row table:style-name="TableRow464">
          <table:table-cell table:style-name="TableCell465">
            <text:p text:style-name="P466">3.</text:p>
          </table:table-cell>
          <table:table-cell table:style-name="TableCell467">
            <text:p text:style-name="P468">Profesinės reabilitacijos paslaugų teikimo neįgaliesiems metodikas rengiantys specialistai</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text:p>
          </table:table-cell>
          <table:table-cell table:style-name="TableCell476">
            <text:p text:style-name="P477">Techniniai, pagalbiniai darbuotojai</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5.</text:p>
          </table:table-cell>
          <table:table-cell table:style-name="TableCell485">
            <text:p text:style-name="P486">Kiti darbuotojai</text:p>
          </table:table-cell>
          <table:table-cell table:style-name="TableCell487">
            <text:p text:style-name="P488"/>
          </table:table-cell>
          <table:table-cell table:style-name="TableCell489">
            <text:p text:style-name="P490"/>
          </table:table-cell>
        </table:table-row>
      </table:table>
      <text:p text:style-name="P491"/>
      <text:p text:style-name="P492"><text:span text:style-name="T493">2.3</text:span><text:span text:style-name="T494">. Įstaigos specialistai, kurie planuoja dalyvauti metodinėje veikloje:</text:span></text:p>
      <text:p text:style-name="P495"><text:span text:style-name="T496">(Užpildykite toliau pateiktą lentelę)</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text:p>
            <text:p text:style-name="P508">Nr.</text:p>
          </table:table-cell>
          <table:table-cell table:style-name="TableCell509">
            <text:p text:style-name="P510">Vardas, pavardė</text:p>
          </table:table-cell>
          <table:table-cell table:style-name="TableCell511">
            <text:p text:style-name="P512">Pareigybė</text:p>
          </table:table-cell>
          <table:table-cell table:style-name="TableCell513">
            <text:p text:style-name="P514">Darbo profesinės reabilitacijos paslaugų<text:s/>teikimo srityje patirtis (metais)</text:p>
          </table:table-cell>
          <table:table-cell table:style-name="TableCell515">
            <text:p text:style-name="P516">Profesinės reabilitacijos paslaugų teikimo metodikų rengimo ir taikymo darbo patirtis</text:p>
          </table:table-cell>
          <table:table-cell table:style-name="TableCell517">
            <text:p text:style-name="P518">Išsilavinimas, kvalifikacija / turima profesinė kompetencija, mokslinis laipsnis</text:p>
          </table:table-cell>
          <table:table-cell table:style-name="TableCell519">
            <text:p text:style-name="P520"><text:span text:style-name="T521">Numatomos funkcijos metodiniame centre</text:span></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text:span text:style-name="T569">2.4</text:span><text:span text:style-name="T570">. Įstaigos patirtis teikiant visą profesinės reabilitacijos paslaugų teikimo neįgaliesiems programą (ciklą) sudarančias paslaugas pagal darbingumo lygį ir po profesinės reabilitacijos pasiektus neįgaliųjų įdarbinimo rezultatus:<text:s/></text:span></text:p>
      <text:p text:style-name="P571"><text:span text:style-name="T572">(Užpildykite toliau pateiktą lentelę)</text:span><text:span text:style-name="T573"><text:s/></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Eil. Nr.</text:p>
          </table:table-cell>
          <table:table-cell table:style-name="TableCell583">
            <text:p text:style-name="P584">Profesinės reabilitacijos programos (ciklo) paslaugos pavadinimas</text:p>
          </table:table-cell>
          <table:table-cell table:style-name="TableCell585">
            <text:p text:style-name="P586">Teikimo patirtis (iš viso metais) ir paslaugas gavusių asmenų skaičius</text:p>
          </table:table-cell>
          <table:table-cell table:style-name="TableCell587">
            <text:p text:style-name="P588">Teikimo asmenims, kurių darbingumo lygis 0–25 proc. (metais), patirtis<text:s/>ir paslaugas gavusių asmenų skaičius, po reabilitacijos įdarbintų asmenų skaičius</text:p>
          </table:table-cell>
          <table:table-cell table:style-name="TableCell589">
            <text:p text:style-name="P590">Teikimo asmenims, kurių darbingumo lygis 30–55 proc. (metais), patirtis ir paslaugas gavusių asmenų skaičius, po reabilitacijos įdarbintų asmenų skaičiu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text:span text:style-name="T626">2.5</text:span><text:span text:style-name="T627">. Įstaigoje taikomi profesinių gebėjimų vertinimo metodai ir metodikos, nurodant, ar jie įsigyti ar sukurti:</text:span></text:p>
      <text:p text:style-name="P628"><text:span text:style-name="T629">(Užpildykite toliau pateiktą lentelę)</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text:p>
            <text:p text:style-name="P640">Nr.</text:p>
          </table:table-cell>
          <table:table-cell table:style-name="TableCell641">
            <text:p text:style-name="P642">Taikomo metodo ir (ar) metodikos pavadinimas<text:s/></text:p>
          </table:table-cell>
          <table:table-cell table:style-name="TableCell643">
            <text:p text:style-name="P644">Taikymo sritis (vertinamos savybės)</text:p>
          </table:table-cell>
          <table:table-cell table:style-name="TableCell645">
            <text:p text:style-name="P646">Taikymo<text:s/>patirtis</text:p>
          </table:table-cell>
          <table:table-cell table:style-name="TableCell647">
            <text:p text:style-name="P648">Tikslinės grupės</text:p>
          </table:table-cell>
          <table:table-cell table:style-name="TableCell649">
            <text:p text:style-name="P650">Trumpas aprašymas (pagrindžiant patikimumą, taikymo kitose šalyse patirtį ir pan.)*<text:s/></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text:span text:style-name="T691">*</text:span><text:span text:style-name="T692">Pateikti įsigyto metodo ir (ar) metodikos taikymo licenciją.</text:span><text:span text:style-name="T693"><text:s/></text:span></text:p>
      <text:p text:style-name="P694"/>
      <text:p text:style-name="P695"><text:span text:style-name="T696">2.6</text:span><text:span text:style-name="T697">. Įstaigoje taikomi profesinių gebėjimų atkūrimo<text:s/></text:span><text:span text:style-name="T698">metodai ir metodikos, nurodant, ar jie įsigyti, ar sukurti:</text:span></text:p>
      <text:p text:style-name="P699">(Užpildykite toliau pateiktą lentelę)</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soft-page-break/>
            <text:p text:style-name="P709">Eil.</text:p>
            <text:p text:style-name="P710">Nr.</text:p>
          </table:table-cell>
          <table:table-cell table:style-name="TableCell711">
            <text:p text:style-name="P712">Taikomo metodo ir (ar) metodikos pavadinimas<text:s/></text:p>
          </table:table-cell>
          <table:table-cell table:style-name="TableCell713">
            <text:p text:style-name="P714">Taikymo sritis (vertinamos savybės)</text:p>
          </table:table-cell>
          <table:table-cell table:style-name="TableCell715">
            <text:p text:style-name="P716">Taikymo patirtis</text:p>
          </table:table-cell>
          <table:table-cell table:style-name="TableCell717">
            <text:p text:style-name="P718">Tikslinės grupės</text:p>
          </table:table-cell>
          <table:table-cell table:style-name="TableCell719">
            <text:p text:style-name="P720">Trumpas aprašymas (pagrindžiant patikimumą, taikymo kitose šalyse patirtį ir 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text:span text:style-name="T774">*</text:span><text:span text:style-name="T775">Pateikti įsigyto metodo ir (ar) metodikos taikymo licenciją.<text:s/></text:span></text:p>
      <text:p text:style-name="P776"/>
      <text:p text:style-name="P777"><text:span text:style-name="T778">2.7</text:span><text:span text:style-name="T779">.</text:span><text:span text:style-name="T780"><text:s/></text:span><text:span text:style-name="T781">Įstaigoje parengtos ir įdiegtos visą profesinės reabilitacijos programą (ciklą) sudarančių paslaugų<text:s/></text:span><text:span text:style-name="T782">teikimo metodikos:</text:span></text:p>
      <text:p text:style-name="P783">(Užpildykite toliau pateiktą lentelę)<text: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Eil.</text:p>
            <text:p text:style-name="P794">Nr.</text:p>
          </table:table-cell>
          <table:table-cell table:style-name="TableCell795">
            <text:p text:style-name="P796"><text:span text:style-name="T797">Profesinės reabilitacijos programos (ciklo) paslaugos pavadinimas</text:span><text:span text:style-name="T798"><text:s/></text:span></text:p>
          </table:table-cell>
          <table:table-cell table:style-name="TableCell799">
            <text:p text:style-name="P800">Metodikos pavadinimas</text:p>
          </table:table-cell>
          <table:table-cell table:style-name="TableCell801">
            <text:p text:style-name="P802">Taikymo patirtis</text:p>
          </table:table-cell>
          <table:table-cell table:style-name="TableCell803">
            <text:p text:style-name="P804">Tikslinės grupės</text:p>
          </table:table-cell>
          <table:table-cell table:style-name="TableCell805">
            <text:p text:style-name="P806">Trumpas metodikos aprašymas (nurodant tikslus, novatoriškumą bei<text:s/>svarbą šalies mastu)</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text:span text:style-name="T847">*</text:span><text:span text:style-name="T848">Pateikti nepriklausomų ekspertų išvadas dėl sukurtų ir įdiegtų metodikų taikymo profesinės reabilitacijos srityje tinkamumo</text:span><text:span text:style-name="T849">.</text:span></text:p>
      <text:p text:style-name="P850"/>
      <text:p text:style-name="P851"><text:span text:style-name="T852">2.8</text:span><text:span text:style-name="T853">. Kiekvieną profesinės reabilitacijos programos (ciklo) paslaugą teikiančių<text:s/></text:span><text:span text:style-name="T854">specialistų sąrašas:</text:span></text:p>
      <text:p text:style-name="P855"><text:span text:style-name="T856">(</text:span><text:span text:style-name="T857">Pateikite profesinės reabilitacijos specialistų sąrašą – ne mažiau nei po du kiekvieną profesinės reabilitacijos programos (ciklo) paslaugą teikiančius specialistus, turinčius ne mažesnę kaip 3 metų profesinės reabilitacijos paslaugų<text:s/></text:span><text:span text:style-name="T858">teikimo bei profesinės reabilitacijos paslaugų neįgaliesiems teikimo metodikų rengimo patirtį; išsamiai aprašykite jų profesinę kompetenciją bei kvalifikaciją ir kiekvienos profesinės reabilitacijos programos (ciklo) paslaugos teikimo metodikų kūrimo ir ta</text:span><text:span text:style-name="T859">ikymo patirtį, užpildydami toliau pateiktą lentelę</text:span><text:span text:style-name="T860">)</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l.</text:p>
            <text:p text:style-name="P872">Nr.</text:p>
          </table:table-cell>
          <table:table-cell table:style-name="TableCell873">
            <text:p text:style-name="P874">Darbuotojo vardas, pavardė</text:p>
          </table:table-cell>
          <table:table-cell table:style-name="TableCell875">
            <text:p text:style-name="P876">Pareigos</text:p>
          </table:table-cell>
          <table:table-cell table:style-name="TableCell877">
            <text:p text:style-name="P878">Išsilavinimas, kvalifikacija, mokslinis laipsnis</text:p>
          </table:table-cell>
          <table:table-cell table:style-name="TableCell879">
            <text:p text:style-name="P880">Profesinės reabilitacijos paslaugų teikimo neįgaliesiems patirtis įstaigoje (nurodyti, kokias paslaugas teikia)</text:p>
          </table:table-cell>
          <table:table-cell table:style-name="TableCell881">
            <text:p text:style-name="P882">Profesinės reabilitacijos paslaugų teikimo neįgaliesiems metodikų kūrimo bei taikymo patirtis metais (nurodyti metodikos pavadinimą)</text:p>
          </table:table-cell>
          <table:table-cell table:style-name="TableCell883">
            <text:p text:style-name="P884">Kvalifikacijos kėlimas, stažuotės Lietuvoje bei užsienyje</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Pateikti darbuotojų galiojančių darbo<text:s/>sutarčių bei turimų licencijų kopijas.</text:p>
      <text:p text:style-name="P916"/>
      <text:p text:style-name="P917"><text:span text:style-name="T918">2.9</text:span><text:span text:style-name="T919">. Profesinės reabilitacijos paslaugų teikimo neįgaliesiems kokybę įrodantys dokumentai:</text:span></text:p>
      <text:soft-page-break/>
      <text:p text:style-name="P920"><text:span text:style-name="T921">(Pateikite įstaigoje teikiamų profesinės reabilitacijos paslaugų kokybės įrodymus (sertifikatus, įrodančius įstaigoje tei</text:span><text:span text:style-name="T922">kiamų profesinės reabilitacijos paslaugų kokybės atitiktį tarptautiniams kokybės reikalavimams profesinės reabilitacijos ir (ar) socialinėje srityje ir pan., <text:s/>užpildydami toliau pateiktą lentelę)</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Eil.</text:p>
            <text:p text:style-name="P931">Nr.</text:p>
          </table:table-cell>
          <table:table-cell table:style-name="TableCell932">
            <text:p text:style-name="P933">Visas kokybės sertifikato pavadinimas</text:p>
          </table:table-cell>
          <table:table-cell table:style-name="TableCell934">
            <text:p text:style-name="P935">Suteikimo data</text:p>
          </table:table-cell>
          <table:table-cell table:style-name="TableCell936">
            <text:p text:style-name="P937">Trumpas įdiegtos kokybės vadybos sistemos aprašymas</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Pateikti kokybės sertifikatų kopijas.</text:p>
      <text:p text:style-name="P966"/>
      <text:p text:style-name="P967"><text:span text:style-name="T968">2.10</text:span><text:span text:style-name="T969">. B</text:span><text:span text:style-name="T970">endradarbiavimo su specialistus rengiančiomis mokymo įstaigomis</text:span><text:span text:style-name="T971"><text:s/></text:span><text:span text:style-name="T972">patirtis bei pobūdis:</text:span></text:p>
      <text:p text:style-name="P973"><text:span text:style-name="T974">(Aprašykite<text:s/></text:span><text:span text:style-name="T975">bendradarbiavimo su specialistus<text:s/></text:span><text:span text:style-name="T976">rengiančiomis mokymo įstaigomis patirtį bei pobūdį, užpildydami toliau pateiktą lentelę)</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text:p>
            <text:p text:style-name="P986">Nr.</text:p>
          </table:table-cell>
          <table:table-cell table:style-name="TableCell987">
            <text:p text:style-name="P988">Mokymo įstaigos pavadinimas</text:p>
          </table:table-cell>
          <table:table-cell table:style-name="TableCell989">
            <text:p text:style-name="P990">Bendradarbiavimo pobūdis</text:p>
          </table:table-cell>
          <table:table-cell table:style-name="TableCell991">
            <text:p text:style-name="P992">Bendradarbiavimo patirtis</text:p>
          </table:table-cell>
          <table:table-cell table:style-name="TableCell993">
            <text:p text:style-name="P994">Rezultatų aprašymas (studentų, atlikusių praktiką, skaičius, bendrų renginių skaičius, bendrai sukurtų darbų skaičius ir pan.)</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text:span text:style-name="T1019">2.11</text:span><text:span text:style-name="T1020">. Įstaigos<text:s/></text:span><text:span text:style-name="T1021">metodinės veiklos</text:span><text:span text:style-name="T1022"><text:s/></text:span><text:span text:style-name="T1023">patirtis profesinės reabilitacijos paslaugų teikimo neįgaliesiems srityje ir gebėjimai tobulinti šios srities specialistų profesinę kvalifikaciją, teikti metodinę pagalbą kitoms profesinės reabilitacijos paslaugas neįgaliesiems teikiančioms įstaigoms ir sp</text:span><text:span text:style-name="T1024">ecialistams:<text:s/></text:span></text:p>
      <text:p text:style-name="P1025">(Užpildykite toliau pateiktą lentelę)</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Eil.</text:p>
            <text:p text:style-name="P1037">Nr.</text:p>
          </table:table-cell>
          <table:table-cell table:style-name="TableCell1038">
            <text:p text:style-name="P1039">Metodinės veiklos pobūdis<text:s/></text:p>
            <text:p text:style-name="P1040">(mokomieji vizitai, konsultacijos, teoriniai bei praktiniai specialistų mokymai, metodiniai leidiniai, skaityti pranešimai ir pan.)</text:p>
          </table:table-cell>
          <table:table-cell table:style-name="TableCell1041">
            <text:p text:style-name="P1042">Trumpas metodinės veiklos turinio ir<text:s/>naudą gavusių specialistų aprašymas</text:p>
          </table:table-cell>
          <table:table-cell table:style-name="TableCell1043">
            <text:p text:style-name="P1044">Veiklos patirtis</text:p>
          </table:table-cell>
          <table:table-cell table:style-name="TableCell1045">
            <text:p text:style-name="P1046">Pasiekti rezultatai ir svarba šalies mastu<text:s/></text:p>
          </table:table-cell>
          <table:table-cell table:style-name="TableCell1047">
            <text:p text:style-name="P1048">Naudą gavusių specialistų skaičius</text:p>
          </table:table-cell>
          <table:table-cell table:style-name="TableCell1049">
            <text:p text:style-name="P1050">Metodinę veiklą vykdantys specialistai</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span text:style-name="T1098">2.12</text:span><text:span text:style-name="T1099">. Įstaigos materialinė bazė:</text:span></text:p>
      <text:p text:style-name="P1100">(Išsamiai aprašykite turimą materialinę bazę. Nurodykite, ar įstaiga turi teoriniams ir praktiniams mokymams vykdyti tinkamą materialinę bazę. Ar įstaiga gali suteikti kitas<text:s/><text:soft-page-break/>paslaugas (klausytojų apgyvendinimo, maitinimo ir kt.)? Apibūdinkite jas pateikdami duomenis apie auditorijų, praktinio mokymo patalpų, pritaikytų ir asmenims, turintiems <text:s/>specialiųjų poreikių, skaičių, klausytojų vietų skaičių auditorijose, jų įrangą, organizacinę techniką, galimybes aprūpinti klausytojus dalijamąja medžiaga ir kt., taip pat apie apgyvendinimo ir maitinimo sąlygas)<text:s/></text:p>
      <text:p text:style-name="P1101">_<text:tab/></text:p>
      <text:p text:style-name="P1102">_<text:tab/></text:p>
      <text:p text:style-name="P1103">_<text:tab/></text:p>
      <text:p text:style-name="P1104">_<text:tab/></text:p>
      <text:p text:style-name="P1105">_<text:tab/></text:p>
      <text:p text:style-name="P1106">_<text:tab/></text:p>
      <text:p text:style-name="P1107">_<text:tab/></text:p>
      <text:p text:style-name="P1108">_<text:tab/></text:p>
      <text:p text:style-name="P1109">_<text:tab/></text:p>
      <text:p text:style-name="P1110">_<text:tab/></text:p>
      <text:p text:style-name="P1111"/>
      <text:p text:style-name="P1112"><text:span text:style-name="T1113">2.13</text:span><text:span text:style-name="T1114">. Įstaigoje įdiegti nauji darbo metodai, metodikos, kurie būtų naudingi kitoms įstaigoms:</text:span><text:span text:style-name="T1115"><text:s/></text:span></text:p>
      <text:p text:style-name="P1116">_<text:tab/></text:p>
      <text:p text:style-name="P1117">_<text:tab/></text:p>
      <text:p text:style-name="P1118">_<text:tab/></text:p>
      <text:p text:style-name="P1119">_<text:tab/></text:p>
      <text:p text:style-name="P1120">_<text:tab/></text:p>
      <text:p text:style-name="P1121">_<text:tab/></text:p>
      <text:p text:style-name="P1122">_<text:tab/></text:p>
      <text:p text:style-name="P1123">_<text:tab/></text:p>
      <text:p text:style-name="P1124">_<text:tab/></text:p>
      <text:p text:style-name="P1125">_<text:tab/></text:p>
      <text:p text:style-name="P1126"/>
      <text:p text:style-name="P1127"><text:span text:style-name="T1128">2.14</text:span><text:span text:style-name="T1129">. Bendradarbiavimo vykdant metodinį<text:s/></text:span><text:span text:style-name="T1130">darbą patirtis:</text:span></text:p>
      <text:p text:style-name="P1131"><text:span text:style-name="T1132">(Nurodykite metodinio darbo partnerius (šalies mastu ir užsienio), metodinio darbo projektus, kuriuose dalyvavote, ir įstaigos vaidmenį juose)</text:span></text:p>
      <text:p text:style-name="P1133">_<text:tab/></text:p>
      <text:p text:style-name="P1134">_<text:tab/></text:p>
      <text:p text:style-name="P1135">_<text:tab/></text:p>
      <text:p text:style-name="P1136">_<text:tab/></text:p>
      <text:p text:style-name="P1137">_<text:tab/></text:p>
      <text:p text:style-name="P1138">_<text:tab/></text:p>
      <text:p text:style-name="P1139">_<text:tab/></text:p>
      <text:p text:style-name="P1140">_<text:tab/></text:p>
      <text:p text:style-name="P1141">_<text:tab/></text:p>
      <text:p text:style-name="P1142">_<text:tab/></text:p>
      <text:p text:style-name="P1143"/>
      <text:p text:style-name="P1144"><text:span text:style-name="T1145">3</text:span><text:span text:style-name="T1146">. ATEITIES PERSPEKTYVOS:</text:span></text:p>
      <text:p text:style-name="P1147"><text:span text:style-name="T1148">3.1</text:span><text:span text:style-name="T1149">.<text:s/></text:span><text:span text:style-name="T1150">Įstaigos motyvacija tapti<text:s/></text:span><text:span text:style-name="T1151">metodiniu centru:</text:span></text:p>
      <text:p text:style-name="P1152">(Aprašykite motyvus, kodėl siekiate tapti metodiniu centru, ir įstaigos stiprybes, kurios yra svarbios šalies mastu siekiant metodinio centro statuso)</text:p>
      <text:p text:style-name="P1153">_<text:tab/></text:p>
      <text:p text:style-name="P1154">_<text:tab/></text:p>
      <text:p text:style-name="P1155">_<text:tab/></text:p>
      <text:p text:style-name="P1156">_<text:tab/></text:p>
      <text:p text:style-name="P1157">_<text:tab/></text:p>
      <text:soft-page-break/>
      <text:p text:style-name="P1158">_<text:tab/></text:p>
      <text:p text:style-name="P1159">_<text:tab/></text:p>
      <text:p text:style-name="P1160">_<text:tab/></text:p>
      <text:p text:style-name="P1161">_<text:tab/></text:p>
      <text:p text:style-name="P1162">_<text:tab/></text:p>
      <text:p text:style-name="P1163"/>
      <text:p text:style-name="P1164"><text:span text:style-name="T1165">3.2</text:span><text:span text:style-name="T1166">. Įstaigos veikla tapus metodiniu centru:</text:span></text:p>
      <text:p text:style-name="P1167">(Nurodykite, kaip įsivaizduojate metodinio centro veiklą, jeigu Jūsų įstaiga taps metodiniu centru. Parenkite ir pateikite metodinio centro veiklos programą)<text:s/></text:p>
      <text:p text:style-name="P1168">_<text:tab/></text:p>
      <text:p text:style-name="P1169">_<text:tab/></text:p>
      <text:p text:style-name="P1170">_<text:tab/></text:p>
      <text:p text:style-name="P1171">_<text:tab/></text:p>
      <text:p text:style-name="P1172">_<text:tab/></text:p>
      <text:p text:style-name="P1173">_<text:tab/></text:p>
      <text:p text:style-name="P1174">_<text:tab/></text:p>
      <text:p text:style-name="P1175">_<text:tab/></text:p>
      <text:p text:style-name="P1176">_<text:tab/></text:p>
      <text:p text:style-name="P1177">_<text:tab/></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_______________</text:p>
            <text:p text:style-name="P1186">(pareiškėjo vadovo pareigų pavadinimas)</text:p>
          </table:table-cell>
          <table:table-cell table:style-name="TableCell1187">
            <text:p text:style-name="P1188">___________</text:p>
            <text:p text:style-name="P1189">(parašas)</text:p>
          </table:table-cell>
          <table:table-cell table:style-name="TableCell1190">
            <text:p text:style-name="P1191">______________</text:p>
            <text:p text:style-name="P1192">(vardas ir pavardė)</text:p>
          </table:table-cell>
        </table:table-row>
      </table:table>
      <text:p text:style-name="P1193"/>
      <text:p text:style-name="P1194"><text:span text:style-name="T1195">A. V.</text:span></text:p>
      <text:p text:style-name="P1196"/>
      <text:p text:style-name="P1197"><text:span text:style-name="T1198">_________________</text:span></text:p>
      <text:p text:style-name="P1199"/>
      <text:p text:style-name="P1200"><text:span text:style-name="T1201">Profesinės reabilitacijos metodinių centrų atrankos konkurso ir veiklos projektų finansavimo tvarkos nuostatų</text:span></text:p>
      <text:p text:style-name="P1202"><text:span text:style-name="T1203">2</text:span><text:span text:style-name="T1204"><text:s/>priedas</text:span></text:p>
      <text:p text:style-name="P1205"/>
      <text:p text:style-name="P1206"><text:span text:style-name="T1207">Profesinės reabilitacijos<text:s/></text:span><text:span text:style-name="T1208">metodinių centrų<text:s/></text:span><text:span text:style-name="T1209">paraiškŲ vertinimo anketa</text:span><text:span text:style-name="T1210"><text:s/></text:span></text:p>
      <text:p text:style-name="P1211"/>
      <text:p text:style-name="P1212">Pareiškėjo pavadinimas<text:s/><text:tab/></text:p>
      <text:p text:style-name="P1213"/>
      <text:p text:style-name="P1214">Paraiškos registracijos Nr. ________</text:p>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Dalykinio vertinimo kriterijai</text:p>
          </table:table-cell>
          <table:table-cell table:style-name="TableCell1223">
            <text:p text:style-name="P1224">Maksimalus galimų balų skaičius</text:p>
          </table:table-cell>
          <table:table-cell table:style-name="TableCell1225">
            <text:p text:style-name="P1226">Surinktų balų skaičius</text:p>
          </table:table-cell>
        </table:table-row>
        <table:table-row table:style-name="TableRow1227">
          <table:table-cell table:style-name="TableCell1228">
            <text:p text:style-name="P1229">1. Parengtos ir įdiegtos visą profesinės reabilitacijos<text:s/>programą (ciklą) sudarančių profesinės reabilitacijos paslaugų teikimo neįgaliesiems metodikos, aprobuotos nepriklausomų Lietuvos ir (ar) užsienio ekspertų</text:p>
            <text:p text:style-name="Normal"><text:span text:style-name="T1230">(Įstaiga yra parengusi ir įdiegusi visą profesinės reabilitacijos programą (ciklą) sudarančių profes</text:span><text:span text:style-name="T1231">inės reabilitacijos paslaugų neįgaliesiems teikimo metodikas, svarbias šalies mastu, šios metodikos yra aprobuotos nepriklausomų Lietuvos ir (ar) užsienio ekspertų)</text:span></text:p>
          </table:table-cell>
          <table:table-cell table:style-name="TableCell1232">
            <text:p text:style-name="P1233">10</text:p>
          </table:table-cell>
          <table:table-cell table:style-name="TableCell1234">
            <text:p text:style-name="P1235"/>
          </table:table-cell>
        </table:table-row>
        <text:soft-page-break/>
        <table:table-row table:style-name="TableRow1236">
          <table:table-cell table:style-name="TableCell1237">
            <text:p text:style-name="P1238"><text:span text:style-name="T1239">2.<text:s/></text:span><text:span text:style-name="T1240">Įdiegtos profesinės reabilitacijos paslaugų teikimo neįgaliesiems naujovės (metodik</text:span><text:span text:style-name="T1241">os, metodai, programos) ir jų svarba šalies mastu</text:span></text:p>
            <text:p text:style-name="Normal"><text:span text:style-name="T1242">(Įstaiga savo veikloje naudoja naujausias ir pažangiausias profesinės reabilitacijos paslaugų teikimo neįgaliesiems metodikas, metodus, programas, svarbias šalies mastu)<text:s/></text:span></text:p>
          </table:table-cell>
          <table:table-cell table:style-name="TableCell1243">
            <text:p text:style-name="P1244">10</text:p>
          </table:table-cell>
          <table:table-cell table:style-name="TableCell1245">
            <text:p text:style-name="P1246"/>
          </table:table-cell>
        </table:table-row>
        <table:table-row table:style-name="TableRow1247">
          <table:table-cell table:style-name="TableCell1248">
            <text:p text:style-name="P1249">3. Profesinės reabilitacijos paslaugų teikimo neįgaliesiems patirtis bei neįgaliųjų įdarbinimo po profesinės reabilitacijos rezultatai</text:p>
            <text:p text:style-name="P1250"><text:span text:style-name="T1251">(</text:span><text:span text:style-name="T1252">Įstaiga turi ilgametę funkcinio pajėgumo ir psichosocialinių profesinių savybių gebėjimų vertinimo ir atkūrimo metodų / metodikų taikymo bei visą<text:s/></text:span><text:span text:style-name="T1253">profesinės reabilitacijos programą (ciklą) sudarančių paslaugų teikimo asmenims, kurių darbingumo lygis yra 0–25 proc. ir 30–55 proc., patirtį, kelerius metus iš eilės yra pasiekusi aukštus šių asmenų įdarbinimo rodiklius)</text:span></text:p>
          </table:table-cell>
          <table:table-cell table:style-name="TableCell1254">
            <text:p text:style-name="P1255"><text:span text:style-name="T1256">10</text:span></text:p>
          </table:table-cell>
          <table:table-cell table:style-name="TableCell1257">
            <text:p text:style-name="P1258"/>
          </table:table-cell>
        </table:table-row>
        <table:table-row table:style-name="TableRow1259">
          <table:table-cell table:style-name="TableCell1260">
            <text:p text:style-name="P1261"><text:span text:style-name="T1262">4. Specialistų kvalifikacija ir kompetencija<text:s/></text:span><text:span text:style-name="T1263">vykdyti profesinės reabilitacijos metodinio centro veiklą</text:span></text:p>
            <text:p text:style-name="P1264"><text:span text:style-name="T1265">(Įstaigoje dirbantys, profesinės reabilitacijos paslaugas neįgaliesiems teikiantys specialistai<text:s/></text:span><text:span text:style-name="T1266">yra kvalifikuoti ir kompetentingi vykdyti profesinės reab</text:span><text:span text:style-name="T1267">ilitacijos metodinio centro veiklą. Įstaigoje<text:s/></text:span><text:span text:style-name="T1268">dirba įvairių reabilitacijos sričių specialistai, bent po du kiekvienai profesinės reabilitacijos ciklo paslaugai, turintys ne mažesnę kaip 3 metų profesinės reabilitacijos paslaugų teikimo bei profesinės reabi</text:span><text:span text:style-name="T1269">litacijos metodikų rengimo patirtį, paslaugas teikiantys specialistai turi savo srities aukštąjį išsilavinimą, aktyviai tobulina profesinę kvalifikaciją kitose mokymo įstaigose, mokymų, stažuočių, mokomųjų vizitų ir pan. metu Lietuvoje ir užsienyje)</text:span></text:p>
          </table:table-cell>
          <table:table-cell table:style-name="TableCell1270">
            <text:p text:style-name="P1271">10</text:p>
          </table:table-cell>
          <table:table-cell table:style-name="TableCell1272">
            <text:p text:style-name="P1273"/>
          </table:table-cell>
        </table:table-row>
        <table:table-row table:style-name="TableRow1274">
          <table:table-cell table:style-name="TableCell1275">
            <text:p text:style-name="P1276">5. Teikiamų paslaugų kokybė</text:p>
            <text:p text:style-name="P1277">(Įstaigoje teikiamos aukštos kokybės paslaugos, atitinkančios tarptautinių kokybės standartų reikalavimus. Įstaigai yra suteikti tarptautiniai kokybės sertifikatai)</text:p>
          </table:table-cell>
          <table:table-cell table:style-name="TableCell1278">
            <text:p text:style-name="P1279">10<text:s/></text:p>
          </table:table-cell>
          <table:table-cell table:style-name="TableCell1280">
            <text:p text:style-name="P1281"/>
          </table:table-cell>
        </table:table-row>
        <table:table-row table:style-name="TableRow1282">
          <table:table-cell table:style-name="TableCell1283">
            <text:p text:style-name="P1284">6. Bendradarbiavimas su specialistus rengiančiomis mokymo<text:s/>įstaigomis</text:p>
            <text:p text:style-name="Normal"><text:span text:style-name="T1285">(Įstaiga aktyviai bendradarbiauja su specialistus rengiančiomis mokymo įstaigomis. Įstaigoje yra įvairių aukštųjų mokyklų, rengiančių specialistus, studentų praktikos atlikimo vieta, joje organizuojami mokomieji studentų vizitai, įgyvendinami be</text:span><text:span text:style-name="T1286">ndri projektai, bendri renginiai ir pan.)</text:span></text:p>
          </table:table-cell>
          <table:table-cell table:style-name="TableCell1287">
            <text:p text:style-name="P1288"><text:span text:style-name="T1289">10</text:span></text:p>
          </table:table-cell>
          <table:table-cell table:style-name="TableCell1290">
            <text:p text:style-name="P1291"/>
          </table:table-cell>
        </table:table-row>
        <table:table-row table:style-name="TableRow1292">
          <table:table-cell table:style-name="TableCell1293">
            <text:p text:style-name="P1294">7. Metodinė veikla ir gebėjimai tobulinti profesinės reabilitacijos paslaugų teikimo neįgaliesiems srityje dirbančių specialistų profesinę kvalifikaciją, teikti metodinę pagalbą kitoms profesinės<text:s/>reabilitacijos paslaugas neįgaliesiems teikiančioms įstaigoms ir specialistams</text:p>
            <text:p text:style-name="P1295">(Įstaiga turi metodinės veiklos patirties profesinės reabilitacijos paslaugų teikimo neįgaliesiems srityje, pakankamai gebėjimų, aktyviai teikia metodinę pagalbą kitiems profesinės reabilitacijos paslaugas neįgaliesiems teikiantiems specialistams, organizuoja mokomuosius seminarus bei vizitus įstaigoje, vykdo teorinius bei praktinius mokymus, rengia bei leidžia metodinę medžiagą)</text:p>
          </table:table-cell>
          <table:table-cell table:style-name="TableCell1296">
            <text:p text:style-name="P1297">10</text:p>
          </table:table-cell>
          <table:table-cell table:style-name="TableCell1298">
            <text:p text:style-name="P1299"/>
          </table:table-cell>
        </table:table-row>
        <text:soft-page-break/>
        <table:table-row table:style-name="TableRow1300">
          <table:table-cell table:style-name="TableCell1301">
            <text:p text:style-name="P1302"><text:span text:style-name="T1303">8. Materialinė bazė</text:span><text:span text:style-name="T1304"><text:s/>teoriniams ir praktiniams mokymams organizuoti</text:span></text:p>
            <text:p text:style-name="Normal"><text:span text:style-name="T1305">(Įstaiga turi pakankamą auditorijų, praktinio mokymo patalpų, pritaikytų ir asmenims, turintiems specialiųjų poreikių, skaičių, klausytojų vietų skaičių auditorijose, reikalingą įrangą, organizacinę techniką,</text:span><text:span text:style-name="T1306"><text:s/>galimybes aprūpinti klausytojus dalijamąja medžiaga ir kt., taip pat gali suteikti apgyvendinimo ir maitinimo paslaugas)</text:span></text:p>
          </table:table-cell>
          <table:table-cell table:style-name="TableCell1307">
            <text:p text:style-name="P1308">10</text:p>
          </table:table-cell>
          <table:table-cell table:style-name="TableCell1309">
            <text:p text:style-name="P1310"/>
          </table:table-cell>
        </table:table-row>
        <table:table-row table:style-name="TableRow1311">
          <table:table-cell table:style-name="TableCell1312">
            <text:p text:style-name="P1313"><text:span text:style-name="T1314">9. Motyvacija tapti metodiniu centru</text:span></text:p>
            <text:p text:style-name="P1315">(Įstaiga argumentuotai, logiškai ir įtikinamai pagrindė motyvaciją tapti metodiniu centru, paraiška parengta kvalifikuotai ir tvarkingai pagal patvirtintą paraiškos pateikimo formą, aiškiai ir išsamiai užpildytos visos paraiškos dalys, o metodinio centro programa užtikrina profesinės reabilitacijos paslaugų teikimo neįgaliesiems metodų, metodikų,<text:s/>programų kūrimą ir diegimą, paslaugų kokybės gerinimą šalies mastu)</text:p>
          </table:table-cell>
          <table:table-cell table:style-name="TableCell1316">
            <text:p text:style-name="P1317">10</text:p>
          </table:table-cell>
          <table:table-cell table:style-name="TableCell1318">
            <text:p text:style-name="P1319"/>
          </table:table-cell>
        </table:table-row>
        <table:table-row table:style-name="TableRow1320">
          <table:table-cell table:style-name="TableCell1321">
            <text:p text:style-name="P1322">Bendra balų suma</text:p>
          </table:table-cell>
          <table:table-cell table:style-name="TableCell1323">
            <text:p text:style-name="P1324">90</text:p>
          </table:table-cell>
          <table:table-cell table:style-name="TableCell1325">
            <text:p text:style-name="P1326">X</text:p>
          </table:table-cell>
        </table:table-row>
      </table:table>
      <text:p text:style-name="P1327"/>
      <text:p text:style-name="P1328">Komisijos nario komentarai</text:p>
      <text:p text:style-name="P1329"/>
      <table:table table:style-name="Table1330">
        <table:table-columns>
          <table:table-column table:style-name="TableColumn1331"/>
        </table:table-columns>
        <table:table-row table:style-name="TableRow1332">
          <table:table-cell table:style-name="TableCell1333">
            <text:p text:style-name="P1334">Paraiškos privalumai</text:p>
            <text:p text:style-name="P1335"/>
            <text:p text:style-name="P1336"/>
          </table:table-cell>
        </table:table-row>
        <table:table-row table:style-name="TableRow1337">
          <table:table-cell table:style-name="TableCell1338">
            <text:p text:style-name="P1339">Paraiškos trūkumai</text:p>
            <text:p text:style-name="P1340"/>
            <text:p text:style-name="P1341"/>
          </table:table-cell>
        </table:table-row>
        <table:table-row table:style-name="TableRow1342">
          <table:table-cell table:style-name="TableCell1343">
            <text:p text:style-name="Normal"><text:span text:style-name="T1344">Komisijos nario išvada<text:s/></text:span><text:span text:style-name="T1345">(siūlyti<text:s/></text:span><text:span text:style-name="T1346">suteikti metodinio centro statusą ar jo nesuteikti)</text:span></text:p>
            <text:p text:style-name="P1347"/>
            <text:p text:style-name="P1348"/>
          </table:table-cell>
        </table:table-row>
      </table:table>
      <text:p text:style-name="P1349"/>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Komisijos narys</text:span></text:p>
          </table:table-cell>
          <table:table-cell table:style-name="TableCell1359">
            <text:p text:style-name="P1360">___________</text:p>
            <text:p text:style-name="P1361">(parašas)</text:p>
          </table:table-cell>
          <table:table-cell table:style-name="TableCell1362">
            <text:p text:style-name="P1363">______________</text:p>
            <text:p text:style-name="P1364">(vardas ir pavardė)</text:p>
          </table:table-cell>
        </table:table-row>
      </table:table>
      <text:p text:style-name="P1365"/>
      <text:p text:style-name="P1366">_______________</text:p>
      <text:p text:style-name="P1367">(data)</text:p>
      <text:p text:style-name="P1368"/>
      <text:p text:style-name="P1369"><text:span text:style-name="T1370">_________________</text:span></text:p>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23T16:08:00Z</meta:creation-date>
    <dc:date>2015-06-23T16:08:00Z</dc:date>
    <meta:template xlink:href="Normal" xlink:type="simple"/>
    <meta:editing-cycles>2</meta:editing-cycles>
    <meta:editing-duration>PT0S</meta:editing-duration>
    <meta:document-statistic meta:page-count="12" meta:paragraph-count="393" meta:word-count="3188" meta:character-count="27124" meta:row-count="1216" meta:non-whitespace-character-count="24329"/>
  </office:meta>
</office:document-meta>
</file>