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„SLAUGOS ETIKOS PAGRINDAI“</text:p>
      <text:p text:style-name="P12"/>
      <text:p text:style-name="P13">1994 m. gruodžio 30 d. Nr. 469</text:p>
      <text:p text:style-name="P14">Vilnius</text:p>
      <text:p text:style-name="P15"/>
      <text:p text:style-name="P16"><text:span text:style-name="T17">1</text:span><text:span text:style-name="T18">. Tvirtinu Lietuvos medicinos normą MN20-1994 „Slau</text:span><text:span text:style-name="T19">gos etikos pagrindai“ ir nustatau jos įsigaliojimo datą 1995 03 01.</text:span></text:p>
      <text:p text:style-name="P20"><text:span text:style-name="T21">2</text:span><text:span text:style-name="T22">. Tvirtinu MN20 įdiegimo priemonių planą (nepateikiamas).</text:span></text:p>
      <text:p text:style-name="P23"><text:span text:style-name="T24">3</text:span><text:span text:style-name="T25">. Pavedu gydymo įstaigų vadovams organizuoti minėtos medicinos normos įdiegimą iki 1995 03 01, užtikrinti medicinos gydy</text:span><text:span text:style-name="T26">tojų darbą, vadovaujantis šios normos nurodymais.</text:span></text:p>
      <text:p text:style-name="P27"><text:span text:style-name="T28">4</text:span><text:span text:style-name="T29">. Pavedu įsakymo vykdymą kontroliuoti ministerijos sekretorei I. Degutienei.</text:span></text:p>
      <text:p text:style-name="P30"/>
      <text:p text:style-name="P31"/>
      <text:p text:style-name="P32"><text:span text:style-name="T33">SVEIKATOS APSAUGOS MINISTRAS</text:span><text:span text:style-name="T34"><text:tab/>ANTANAS VINK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5:00Z</meta:creation-date>
    <dc:date>2015-08-07T01:45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65" meta:row-count="32" meta:non-whitespace-character-count="586"/>
  </office:meta>
</office:document-meta>
</file>