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VALSTYBEI NUOSAVYBĖS TEISE PRIKLAUSANČIO TURTO 2004 METŲ ATASKAITOS</text:p>
      <text:p text:style-name="P12"/>
      <text:p text:style-name="P13">2006 m. liepos 18 d. Nr. X-777</text:p>
      <text:p text:style-name="P14">Vilnius</text:p>
      <text:p text:style-name="P15"/>
      <text:p text:style-name="P16">Lietuvos Respublikos Seimas, susipažinęs su Valstybei nuosavybės teise priklausančio turto 2004 metų ataskaita ir Valstybės kontrolės išvada dėl šios ataskaitos, konstatuoja, kad ataskaita parengta pagal Lietuvos Respublikos teisės aktų reikalavimus, ji atitinka valstybės institucijų, įmonių finansines ataskaitas ir<text:s/>duomenis, kuriais remiantis ji buvo parengta, ir pabrėžia, kad Vyriausybė iki šiol Seimui nepateikė valstybės turto informacinės sistemos įgyvendinimo koncepcijos, kaip buvo pasiūlyta 2005 m. balandžio 21 d. Seimo nutarimu Nr. X-168 „Dėl valstybei nuosavybės teise priklausančio turto 2003 metų ataskaitos“.</text:p>
      <text:p text:style-name="P17">Vadovaudamasis 2005 m. balandžio 21 d. Seimo nutarimo Nr. X-168 „Dėl valstybei nuosavybės teise priklausančio turto 2003 metų ataskaitos“ nuostata netaikyti valstybei nuosavybės teise priklausančio turto metinėms ataskaitoms pritarimo procedūros, kol valstybės turto, priklausančio valstybės ir savivaldybių institucijoms, apskaita ir atskaitomybė nebus tvarkoma ir rengiama pagal viešojo sektoriaus buhalterinės apskaitos ir atskaitomybės standartus, Lietuvos Respublikos Seimas<text:s/><text:span text:style-name="T18">nutari</text:span><text:span text:style-name="T19">a:</text:span></text:p>
      <text:p text:style-name="P20"/>
      <text:p text:style-name="P21"><text:span text:style-name="T22">1</text:span><text:span text:style-name="T23"><text:s/>straipsnis.</text:span></text:p>
      <text:p text:style-name="P24">Valstybei nuosavybės teise priklausančio turto 2004 metų ataskaitai ir vėlesnių metų ataskaitoms netaikyti Seimo pritarimo procedūros, kol bus baigta valstybės ir savivaldybių institucijų ir įstaigų apskaitos ir atskaitomybės sistemos pertvarka ir apsispręsta dėl valstybei nuosavybės teise priklausančio turto ataskaitos įtraukimo į valstybės konsoliduotą finansinę atskaitomybę.</text:p>
      <text:p text:style-name="P25"/>
      <text:p text:style-name="P26"><text:span text:style-name="T27">2</text:span><text:span text:style-name="T28"><text:s/>straipsnis.</text:span></text:p>
      <text:p text:style-name="P29">Pasiūlyti Vyriausybei:</text:p>
      <text:p text:style-name="P30">1) valstybei nuosavybės teise priklausančio turto ataskaitoms netaikyti pritarimo procedūros, kol bus baigta valstybės ir savivaldybių institucijų ir įstaigų apskaitos ir atskaitomybės sistemos pertvarka ir apsispręsta dėl valstybei nuosavybės teise priklausančio turto ataskaitos įtraukimo<text:s/>į valstybės konsoliduotą finansinę atskaitomybę;</text:p>
      <text:p text:style-name="P31">2) rengiant valstybei nuosavybės teise priklausančio turto ataskaitas, atsižvelgti į Valstybės kontrolės rekomendacijas.</text:p>
      <text:p text:style-name="P32"/>
      <text:p text:style-name="P33"><text:span text:style-name="T34">3</text:span><text:span text:style-name="T35"><text:s/>straipsnis.</text:span></text:p>
      <text:p text:style-name="P36">Pasiūlyti Susisiekimo ministerijai greičiau spręsti viešosios geležinkelių infrastruktūros, kaip valstybei nuosavybės teise priklausančio ilgalaikio materialiojo turto, registravimo ir apskaitos klausimą.</text:p>
      <text:p text:style-name="P37"/>
      <text:p text:style-name="P38"/>
      <text:p text:style-name="P39"><text:span text:style-name="T40">SEIMO PIRMININKAS</text:span><text:span text:style-name="T41"><text:tab/>VIKTORAS MUNTIANAS</text:span></text:p>
      <text:p text:style-name="P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Adlib User</dc:creator>
    <meta:creation-date>2015-09-08T03:04:00Z</meta:creation-date>
    <dc:date>2015-09-08T03:04:00Z</dc:date>
    <meta:template xlink:href="Normal" xlink:type="simple"/>
    <meta:editing-cycles>2</meta:editing-cycles>
    <meta:editing-duration>PT0S</meta:editing-duration>
    <meta:document-statistic meta:page-count="1" meta:paragraph-count="19" meta:word-count="300" meta:character-count="2460" meta:row-count="72" meta:non-whitespace-character-count="2179"/>
  </office:meta>
</office:document-meta>
</file>