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16in" fo:background-color="#FFFFFF"/>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LIETUVOS RESPUBLIKOS VYRIAUSYBĖS IR LENKIJOS RESPUBLIKOS VYRIAUSYBĖS SUSITARIMĄ DĖL BENDRADARBIAVIMO KOVOJANT SU ORGANIZUOTU NUSIKALSTAMUMU BEI KITAIS NUSIKALTIMAIS IR DĖL BENDRŲ VEIKSMŲ PASIENIO TERITORIJOSE</text:p>
      <text:p text:style-name="P12"/>
      <text:p text:style-name="P13">2007 m. sausio 9 d. Nr. 1K-859</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text:s/></text:span><text:span text:style-name="T21">teiki</text:span><text:span text:style-name="T22">u</text:span><text:span text:style-name="T23"><text:s/>Lietuvos Respublikos Seimui<text:s/></text:span><text:span text:style-name="T24">ratifikuoti 2006 m. kovo 14 d. Vilniuje pasirašytą Lietuvos Respublikos Vyriausybės ir Lenkijos Respublikos Vyriausybės susitarimą dėl bendradarbiavimo kovojant su organizuotu nusikalstamumu bei kitais nusikaltimais ir dėl bendrų veiksmų pasienio teritorij</text:span><text:span text:style-name="T25">ose.</text:span></text:p>
      <text:p text:style-name="P26"/>
      <text:p text:style-name="P27"><text:span text:style-name="T28">2</text:span><text:span text:style-name="T29"><text:s/>straipsnis.</text:span></text:p>
      <text:p text:style-name="P30"><text:span text:style-name="T31">Šį dekretą Lietuvos Respublikos Seimui pateiks vidaus reikalų ministras Raimondas Šukys, o jam negalint dalyvauti – vidaus reikalų viceministras Regimantas Čiupaila.</text:span></text:p>
      <text:p text:style-name="P32"/>
      <text:p text:style-name="P33"/>
      <text:p text:style-name="P34">RESPUBLIKOS PREZIDENTAS<text:tab/>VALDAS ADAMKUS</text:p>
      <text:p text:style-name="P35"><text:span text:style-name="T36">_________________</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51:00Z</meta:creation-date>
    <dc:date>2015-08-27T18:51:00Z</dc:date>
    <meta:template xlink:href="Normal" xlink:type="simple"/>
    <meta:editing-cycles>2</meta:editing-cycles>
    <meta:editing-duration>PT0S</meta:editing-duration>
    <meta:document-statistic meta:page-count="1" meta:paragraph-count="12" meta:word-count="123" meta:character-count="984" meta:row-count="43" meta:non-whitespace-character-count="873"/>
  </office:meta>
</office:document-meta>
</file>