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text:span text:style-name="T7"/><text:span text:style-name="T8"><text:s/>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Europos Tarybos privilegijų ir imunitetų pagrindinio susitarimo trečiasis protokolas, sudarytas 1959 m.</text:span><text:span text:style-name="T16">, Lietuvos Respublikos Seimo ratifikuotas 2000 m. rugsėjo 12 d., paskelbtas „Valstybės žiniose“ 2000 m. Nr. 94-1921,<text:s/></text:span><text:span text:style-name="T17">Lietuvos Respublikai įsigaliojo 2000 m. spalio 19 d.</text:span></text:p>
      <text:p text:style-name="P18"><text:span text:style-name="T19">2</text:span><text:span text:style-name="T20">. Lietuvos Respublikos Vyriausybės ir Gruzijos Respublikos Vyriausybės susitarima</text:span><text:span text:style-name="T21">s dėl bendradarbiavimo kovojant su muitinės įstatymų pažeidimais, pasirašytas 1996 m. balandžio 12 d. Tbilisyje, Lietuvos Respublikos Seimo ratifikuotas 2000 m. rugsėjo 26 d., paskelbtas „Valstybės žiniose“ 2000 m. Nr. 87-2660,<text:s/></text:span><text:span text:style-name="T22">įsigaliojo 2000 m. lapkričio</text:span><text:span text:style-name="T23"><text:s/>12 d.</text:span></text:p>
      <text:p text:style-name="P24"><text:span text:style-name="T25">3</text:span><text:span text:style-name="T26">. Lietuvos Respublikos Vyriausybės ir Estijos Respublikos Vyriausybės sutartis dėl abipusės įslaptintos informacijos apsaugos, pasirašyta 2000 m. gegužės 26 d. Tartu, Lietuvos Respublikos Seimo ratifikuota 2000 m. spalio 12 d., paskelbta „Valst</text:span><text:span text:style-name="T27">ybės žiniose“ 2000 m. Nr. 96-3019,<text:s/></text:span><text:span text:style-name="T28">įsigaliojo 2000 m. lapkričio 15 d.</text:span></text:p>
      <text:p text:style-name="P29"/>
      <text:p text:style-name="P30"/>
      <text:p text:style-name="P31"><text:span text:style-name="T32">TEISĖS IR TARPTAUTINIŲ SUTARČIŲ DEPARTAMENTO<text:s/></text:span></text:p>
      <text:p text:style-name="P33">DIREKTORIAUS PAVADUOTOJA<text:tab/>S. JAKŠTONYTĖ</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0:21:00Z</meta:creation-date>
    <dc:date>2015-07-04T20:21:00Z</dc:date>
    <meta:template xlink:href="Normal" xlink:type="simple"/>
    <meta:editing-cycles>2</meta:editing-cycles>
    <meta:editing-duration>PT0S</meta:editing-duration>
    <meta:document-statistic meta:page-count="1" meta:paragraph-count="10" meta:word-count="157" meta:character-count="1158" meta:row-count="32" meta:non-whitespace-character-count="1011"/>
  </office:meta>
</office:document-meta>
</file>