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543in" style:page-number="1"/>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text:span text:style-name="T8">PATVIRTINTA</text:span></text:p>
      <text:p text:style-name="P9">Lietuvos Respublikos Vertybinių popierių<text:s/></text:p>
      <text:p text:style-name="P10">komisijos</text:p>
      <text:p text:style-name="P11">1994m. gruodžio mėn. 16 d. posėdžio<text:s/></text:p>
      <text:p text:style-name="P12">protokolu Nr. 109</text:p>
      <text:p text:style-name="P13"/>
      <text:p text:style-name="P14">LIETUVOS RESPUBLIKOS VERTYBINIŲ POPIERIŲ KOMISIJA PRIE FINANSŲ MINISTERIJOS</text:p>
      <text:p text:style-name="P15"/>
      <text:p text:style-name="P16">P R O T O K O L A S</text:p>
      <text:p text:style-name="P17">DĖL BENDRŲJŲ VERTYBINIŲ POPIERIŲ IR JŲ CIRKULIACIJOS APSKAITOS TAISYKLIŲ DALINIO PAKEITIMO IR PAPILDYMO</text:p>
      <text:p text:style-name="P18"/>
      <text:p text:style-name="P19">1994 m. gruodžio 16 d. Nr. 109</text:p>
      <text:p text:style-name="P20">Vilnius</text:p>
      <text:p text:style-name="P21"/>
      <text:p text:style-name="P22"><text:span text:style-name="T23">Iš dalies pakeičiant ir papildant Vertybinių popierių komisijos 1993 m. rugpjūčio mėn. 5 d. posėdžio protokolu Nr. 38 patvirtintas „Bendrąsias vertybinių popierių ir jų cirkuliacijos apskaitos taisykles“ (Žin. 1993, Nr. 36(21)):</text:span></text:p>
      <text:p text:style-name="P24"><text:span text:style-name="T25">1</text:span><text:span text:style-name="T26">. Papildyti 1.2.4 punktu ir išdėstyti jį taip:</text:span></text:p>
      <text:p text:style-name="P27"><text:span text:style-name="T28">„</text:span><text:span text:style-name="T29">1.2.4</text:span><text:span text:style-name="T30"><text:s/>Lietuvos Respublikos Akcinių bendrovių 1994 m. liepos 5 d. įstatymas Nr. I-528, kuriuo reglamentuojama nematerialios formos akcijų ir obligacijų panaudojimas, vertybinių popierių sąskaitų tvarkytojų teisės ir pareigos.“</text:span></text:p>
      <text:p text:style-name="P31"><text:span text:style-name="T32">2</text:span><text:span text:style-name="T33">. Papildyti 1.3.1 punktą antrąja pastraipa ir išdėstyti ją taip:</text:span></text:p>
      <text:p text:style-name="P34"><text:span text:style-name="T35">„Jei naujai išleidžiamos tos pačios klasės akcijos suteikia skirtingas teises į dividendus, atsižvelgiant į šių akcijų apmokėjimo datą, bet ne ilgiau kaip iki pirmojo dividendų paskelbimo šioms akcijoms, tai šios akcijos apskaitomos kaip viena emisija. Antrinėje apyvartoje su šiomis akcijomis leidžiami tik tokie sandoriai, kurių metu galima identifikuoti buvusį ir naująjį šių akcijų savininką.“</text:span></text:p>
      <text:p text:style-name="P36"><text:span text:style-name="T37">3</text:span><text:span text:style-name="T38">. Išdėstyti 2.3.3 punktą taip:</text:span></text:p>
      <text:p text:style-name="P39"><text:span text:style-name="T40">„</text:span><text:span text:style-name="T41">2.3.3</text:span><text:span text:style-name="T42">. Centrinio depozitoriumo valdybos sprendimu Centrinio depozitoriumo dalyviu gali tapti ir įvairios finansų institucijos (užsienio šalių depozitoriumai, Biržos Garantinis fondas, Kliringo bankas ir kt.) bei kiti asmenys.“</text:span></text:p>
      <text:p text:style-name="P43"><text:span text:style-name="T44">4</text:span><text:span text:style-name="T45">. Papildyti 2.4.7 punktą antrąja pastraipa ir išdėstyti ją taip:</text:span></text:p>
      <text:p text:style-name="P46"><text:span text:style-name="T47">„Iki kito dalyvio paskyrimo (Centrinio depozitoriumo inspekcijos duomenų pagrindu arba konkurso būdu) bei iki visų reikiamų sutarčių, susijusių su sąskaitų tvarkytojų pasikeitimu, sudarymo ir įsigaliojimo, visas dalyvio, kurio įgaliojimai sustabdomi, vertybinių popierių sąskaitas tvarko pats Centrinis depozitoriumas. Šiame punkte išdėstyta tvarka taikoma ir sąskaitų tvarkytojų bankroto arba likvidavimo atveju.“</text:span></text:p>
      <text:p text:style-name="P48"><text:span text:style-name="T49">5</text:span><text:span text:style-name="T50">. Papildyti 3.3.1.7 punktą antrąja pastraipa ir išdėstyti ją taip:</text:span></text:p>
      <text:p text:style-name="P51"><text:span text:style-name="T52">„Punkte 3.3.1 nurodytos sutartys nesudaromos, jeigu emitentas (arba jo įgaliotas tarpininkas) atidaro savo išleistų vertybinių popierių sąskaitas investitoriams, kurie nėra raštu pareiškę, kad perduoda savo vertybinių popierių sąskaitų tvarkymą viešosios apyvartos tarpininkui. Šiais atvejais sąskaitų atidarymo tvarka nustatoma specialia Centrinio depozitoriumo instrukcija, suderinta su Komisija.“</text:span></text:p>
      <text:p text:style-name="P53"><text:span text:style-name="T54">6</text:span><text:span text:style-name="T55">. Išdėstyti 3.3.9 punktą taip:</text:span></text:p>
      <text:p text:style-name="P56"><text:span text:style-name="T57">„</text:span><text:span text:style-name="T58">3.3.9</text:span><text:span text:style-name="T59">. Tuo atveju, kai klientas perveda jam priklausančius vertybinius popierius iš vieno sąskaitų tvarkytojo kitam, pervedimo pavedimą klientas tiesiogiai pateikia ankstesniajam sąskaitų tvarkytojui, o jo kopiją naujajam sąskaitų tvarkytojui. Kliento pavedimo pagrindu ankstesnysis<text:s/></text:span><text:soft-page-break/><text:span text:style-name="T60">sąskaitų tvarkytojas pateikia Centriniam depozitoriumui pavedimą apie tokių vertybinių popierių pervedimą į naujojo sąskaitų tvarkytojo sąskaitą“.</text:span></text:p>
      <text:p text:style-name="P61"><text:span text:style-name="T62">7</text:span><text:span text:style-name="T63">. Išdėstyti 3.4.5 punkto septintą pastraipą taip:</text:span></text:p>
      <text:p text:style-name="P64"><text:span text:style-name="T65">„12 rūšis – Įkeistų ir turinčių kitus teisinius apribojimus vertybinių popierių asmeninės sąskaitos“</text:span></text:p>
      <text:p text:style-name="P66"><text:span text:style-name="T67">8</text:span><text:span text:style-name="T68">. Papildyti 3.5.5.5 punktu ir išdėstyti jį taip:</text:span></text:p>
      <text:p text:style-name="P69"><text:span text:style-name="T70">„</text:span><text:span text:style-name="T71">3.5.5.5</text:span><text:span text:style-name="T72"><text:s/>Sukomplektuoti ir saugomi visi pirminiai apskaitos dokumentai, pagrindžiantys visus įrašus apskaitos dokumentuose, arba jų kopijos, jeigu tai leidžia atitinkamos apskaitos instrukcijos“.</text:span></text:p>
      <text:p text:style-name="P73"><text:span text:style-name="T74">9</text:span><text:span text:style-name="T75">. Laikyti 3.5.6 punktą 3.5.7 punktu ir išdėstyti trečiąją pastraipą taip:</text:span></text:p>
      <text:p text:style-name="P76"><text:span text:style-name="T77">„Apie nustatytus grubius pažeidimus sąskaitų tvarkytojų apskaitoje Centrinis depozitoriumas informuoja Komisiją ir siūlo nuobaudas juos padariusiems sąskaitų tvarkytojams.“</text:span></text:p>
      <text:p text:style-name="P78"><text:span text:style-name="T79">10</text:span><text:span text:style-name="T80">. Išdėstyti 3.5.6 punktą taip:</text:span></text:p>
      <text:p text:style-name="P81"><text:span text:style-name="T82">„</text:span><text:span text:style-name="T83">3.5.6</text:span><text:span text:style-name="T84"><text:s/>Centrinis depozitoriumas kontroliuoja kaip emitentai (arba jų įgalioti tarpininkai) laikosi šių taisyklių 3.2.2 punkte nurodytų reikalavimų, vertybinių popierių išplatinimo ataskaitos pateikimo savalaikiškumo bei nustatytos informavimo apie kitus vertybinių popierių įvykius tvarkos.“</text:span></text:p>
      <text:p text:style-name="P85"><text:span text:style-name="T86">11</text:span><text:span text:style-name="T87">. Išdėstyti 4.1 punkto antrą pastraipą taip:</text:span></text:p>
      <text:p text:style-name="P88"><text:span text:style-name="T89">„Informaciją apie atidarytas bendrąsias vertybinių popierių sąskaitas Centrinis depozitoriumas pateikia Nacionalinės vertybinių popierių biržos biuletenyje.“</text:span></text:p>
      <text:p text:style-name="P90"/>
      <text:p text:style-name="P91"/>
      <text:p text:style-name="P92"><text:span text:style-name="T93">VERTYBINIŲ POPIERIŲ KOMISIJOS PIRMININKAS</text:span><text:span text:style-name="T94"><text:tab/>A.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2:39:00Z</meta:creation-date>
    <dc:date>2019-11-26T12:39:00Z</dc:date>
    <meta:template xlink:href="Normal.dotm" xlink:type="simple"/>
    <meta:editing-cycles>2</meta:editing-cycles>
    <meta:editing-duration>PT0S</meta:editing-duration>
    <meta:document-statistic meta:page-count="2" meta:paragraph-count="44" meta:word-count="558" meta:character-count="4293" meta:row-count="107" meta:non-whitespace-character-count="3779"/>
  </office:meta>
</office:document-meta>
</file>