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ARBO KODEKSO 235 STRAIPSNIO PAKEITIMO IR PAPILDYMO ĮSTATYMO PROJEKTO NR. XP-991, LIETUVOS RESPUBLIKOS DARBO KODEKSO 214 STRAIPSNIO PAKEITIMO ĮSTATYMO PROJEKTO NR. XP-1377, LIETUVOS RESPUBLIKOS DARBO KODEKSO 70, 72 IR 77 STRAIPSNIŲ PAKEITIMO ĮSTATYMO PROJEKTO NR. XP-1492, LIETUVOS RESPUBLIKOS DARBO KODEKSO 162 STRAIPSNIO PAKEITIMO ĮSTATYMO PROJEKTO NR. XP-1128(2), LIETUVOS RESPUBLIKOS DARBO KODEKSO<text:s/>187 STRAIPSNIO PAKEITIMO IR PAPILDYMO ĮSTATYMO PROJEKTO NR. XP-2293</text:p>
      <text:p text:style-name="P12"/>
      <text:p text:style-name="P13">2007 m. spalio 31 d. Nr. 1172</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text:span><text:span text:style-name="T18">-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7 m. birželio 15 d. sprendimo Nr. 1684 1, 2, 4, 5 ir 9 punktus, Lietuvos Respublikos Vyriausybė<text:s/><text:span text:style-name="T22">nutari</text:span><text:span text:style-name="T23">a:</text:span></text:p>
      <text:p text:style-name="P24">1. Nepritarti Lietuvos<text:s/>Respublikos darbo kodekso 235 straipsnio pakeitimo ir papildymo įstatymo projektui Nr. XP-991 (toliau vadinama – Įstatymo projektas Nr. XP-991) dėl šių priežasčių:</text:p>
      <text:p text:style-name="P25">1.1. Siūloma nuostata yra perteklinė, kadangi smurtinis elgesys su vaiku gali būti pripažintas šiurkščiu darbo pareigų pažeidimu pagal šiuo metu galiojančio Lietuvos Respublikos darbo kodekso (Žin., 2002, Nr.<text:s/><text:a xlink:href="https://www.e-tar.lt/portal/lt/legalAct/TAR.31185A622C9F" office:target-frame-name="_blank" xlink:show="new"><text:span text:style-name="T26">64-2569</text:span></text:a>) 235 straipsnio 2 dalies 11 punktą.<text:s/></text:p>
      <text:p text:style-name="P27">1.2. Įstatymo projekto Nr. XP-991 nuostatos prieštarauja Lietuvos Respublikos darbo kodekso 234 straipsnyje pateiktam darbo drausmės pažeidimo apibrėžimui, kadangi darbo drausmės pažeidimas yra darbo pareigų nevykdymas ar netinkamas jų vykdymas, be to, neatitinka šio Kodekso 235 straipsnio 1 dalyje pateikto šiurkštaus darbo pareigų pažeidimo sąvokos.<text:s/></text:p>
      <text:p text:style-name="P28">1.3. Lietuvos Respublikos trišalė taryba 2007 m. liepos 9 d. posėdyje Įstatymo projektui Nr. XP-991 nepritarė.</text:p>
      <text:p text:style-name="P29">2. Atidėti Lietuvos Respublikos darbo kodekso<text:s/>214 straipsnio pakeitimo įstatymo projekto Nr. XP-1377 svarstymą, kol šis projektas bus dar kartą apsvarstytas Lietuvos Respublikos trišalėje taryboje, nes Lietuvos Respublikos trišalė taryba 2007 m. liepos 9 d. posėdyje šio įstatymo projekto svarstymą atidėjo ir pasiūlė projekto autoriams ekonomiškai pagrįsti projektą ir pateikti svarstyti Lietuvos Respublikos trišalėje taryboje.<text:s/></text:p>
      <text:p text:style-name="P30">3. Pasiūlyti Lietuvos Respublikos Seimui nesvarstyti Lietuvos Respublikos darbo kodekso 70, 72 ir 77 straipsnių pakeitimo įstatymo projekto Nr. XP-1492 (toliau vadinama – Įstatymo projektas Nr. XP-1492), nes Lietuvos Respublikos Seimo valdybos 2007 m. kovo 7 d. sprendimu Nr. 1431 sudaryta darbo grupė, kompleksiškai išnagrinėjusi Lietuvos Respublikos darbo kodekso II dalį „Kolektyviniai darbo santykiai“, parengė Lietuvos Respublikos darbo kodekso 22, 24, 43, 47, 52, 58, 67, 68, 69, 70, 71, 72, 76, 77, 78, 79, 80, 84, 85, 130, 149, 193, 194 straipsnių pakeitimo ir papildymo, 73, 74, 75 straipsnių pripažinimo netekusiais galios ir<text:s/>Kodekso papildymo 130<text:span text:style-name="T31">1</text:span><text:s/>straipsniu įstatymo projektą Nr. XP-2307 (toliau vadinama – Įstatymo projektas Nr. XP-2307). Įstatymo projektu Nr. XP-2307 siūloma tobulinti kolektyvinių darbo santykių teisinį reguliavimą suderinant jį su Europos Bendrijų teise ir Tarptautinės darbo organizacijos konvencijomis; patikslinti darbuotojų konsultavimo ir informavimo sąvokas bei turinį; palengvinti darbo tarybų kūrimosi sąlygas; pakeisti kolektyvinių darbo ginčų nagrinėjimo sąlygas ir tvarką; sudaryti teisines prielaidas kolektyvinių sutarčių atsiradimui valstybės tarnyboje nacionaliniu ir šakos lygiu. Lietuvos Respublikos trišalė taryba 2007 m. liepos 9 d. posėdyje Įstatymo projekto Nr. XP-1492<text:s/><text:soft-page-break/>svarstymą atidėjo, iki Lietuvos Respublikos trišalei tarybai bus pateiktas svarstyti Įstatymo projektas Nr. XP-2307.</text:p>
      <text:p text:style-name="P32">4. Iš esmės pritarti Lietuvos Respublikos darbo kodekso 162 straipsnio pakeitimo įstatymo projektui Nr. XP-1128(2) (toliau vadinama – Įstatymo projektas Nr. XP-1128(2) ir pasiūlyti Lietuvos Respublikos Seimui patobulinti Įstatymo projektą Nr. XP-1128(2) dėl šių priežasčių:</text:p>
      <text:p text:style-name="P33">4.1. Atsižvelgiant į tai, kad parduotuvėse nepertraukiamu režimu privalo dirbti atitinkami įrengimai ir juos aptarnaujantis personalas, apsaugos ir kiti darbuotojai, Įstatymo projekte Nr. XP-1128(2) numatyti nuostatą, kad „parduotuvėms draudžiama dirbti teikiant prekybos paslaugas“.</text:p>
      <text:p text:style-name="P34">4.2. Atsižvelgiant į tai, kad Lietuvoje tradiciškai šeimose minima lapkričio 1-oji – Visų šventųjų diena, papildyti Įstatymo projektą Nr. XP-1128(2) žodžiais „lapkričio 1-ąją – Visų<text:s/>šventųjų dieną“.</text:p>
      <text:p text:style-name="P35">5. Nepritarti Lietuvos Respublikos darbo kodekso 187 straipsnio pakeitimo ir papildymo įstatymo projektui Nr. XP-2293 (toliau vadinama – Įstatymo projektas Nr. XP-2293) dėl šių priežasčių:</text:p>
      <text:p text:style-name="P36">5.1. Įstatymo projekto Nr. XP-2293 1 straipsnyje dėstomoje Lietuvos Respublikos darbo kodekso 187 straipsnio 1 dalyje numatyta, kad Lietuvos Respublikos Vyriausybė kiekvienais metais iki spalio 1 d. nustato minimalųjį valandinį atlygį ir minimaliąją mėnesinę algą, kuri turi būti ne mažesnė nei 60<text:s/>procentų Statistikos departamento prie Lietuvos Respublikos Vyriausybės (toliau vadinama – Statistikos departamentas) paskelbto praėjusių kalendorinių metų šalies ūkio vidutinio mėnesinio bruto darbo užmokesčio. Ši nuostata įpareigoja Lietuvos Respublikos<text:s/>Vyriausybę kasmet vienašališkai nustatyti minimalųjį valandinį atlygį ir minimaliąją mėnesinę algą (toliau vadinama – minimalusis darbo užmokestis), neatsižvelgiant į Lietuvos Respublikos trišalės tarybos nuomonę ir nevertinant ekonominių ir finansinių šalies ūkio vystymosi prognozių (infliacijos, bendrojo vidaus produkto, darbo našumo, vidutinio darbo užmokesčio augimo) bei tendencijų. Pasiūlymas, kad Lietuvos Respublikos trišalės tarybos teikimu atskiroms ūkio šakoms, regionams ar darbuotojų grupėms Lietuvos Respublikos Vyriausybė nustato skirtingus minimaliojo darbo užmokesčio dydžius (bet ne mažesnius kaip 40 procentų praėjusių kalendorinių metų šalies ūkio vidutinio mėnesinio bruto darbo užmokesčio, paskelbto Statistikos departamento), gali sudaryti prielaidas nustatyti skirtingą minimalųjį darbo užmokestį toms pačioms darbuotojų grupėms atskiruose regionuose arba ūkio šakose, taikyti sudėtingą įmonių priskyrimo atskiroms ūkio šakoms metodiką.<text:s/></text:p>
      <text:p text:style-name="P37">5.2. Įstatymo projekto Nr. XP-2293 2 straipsnio nuostatos negalės būti įgyvendintos, kadangi nuo 2008 m. sausio 1 d. (atitinkamai ir nuo 2009 m. sausio 1 d.) Lietuvos Respublikos Vyriausybė negalės nustatyti minimaliojo valandinio atlygio ir minimaliosios mėnesinės algos, kuri turės būti ne mažesnė kaip 50 procentų (nuo 2009 m. sausio 1 d. – 60 procentų) Statistikos departamento paskelbto praėjusių kalendorinių metų šalies ūkio vidutinio mėnesinio bruto darbo užmokesčio, dydžių, kadangi 2007 metų šalies ūkio vidutinis mėnesinis bruto darbo užmokestis bus paskelbtas tik 2008 metais. Be to, Įstatymo projektu Nr. XP-2293 siūlomos įtvirtinti nuostatos neatitinka Tarptautinės darbo organizacijos konvencijos Nr. 131 „Dėl minimalaus darbo užmokesčio nustatymo, ypač atsižvelgiant į besivystančias šalis“ (Žin., 1996, Nr.<text:s/><text:a xlink:href="https://www.e-tar.lt/portal/lt/legalAct/TAR.2EF4334CA812" office:target-frame-name="_blank" xlink:show="new"><text:span text:style-name="T38">30-736</text:span></text:a>), 4 straipsnio nuostatų.</text:p>
      <text:p text:style-name="P39">5.3. Svarstant Įstatymo projektą Nr. XP-2293 Lietuvos Respublikos trišalės tarybos 2007 m. liepos 9 d. posėdyje, nebuvo prieita prie bendros<text:s/>nuomonės.<text:s/></text:p>
      <text:p text:style-name="P40"/>
      <text:p text:style-name="P41"/>
      <text:p text:style-name="P42"><text:span text:style-name="T43">Ministras Pirmininkas</text:span><text:span text:style-name="T44"><text:tab/>Gediminas Kirkilas</text:span></text:p>
      <text:p text:style-name="P45"/>
      <text:p text:style-name="P46">Sveikatos apsaugos ministras, pavaduojantis</text:p>
      <text:p text:style-name="P47">socialinės apsaugos ir darbo ministrą<text:tab/>Rimvydas Turčinskas<text: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21:47:00Z</meta:creation-date>
    <dc:date>2015-09-24T21:47:00Z</dc:date>
    <meta:print-date>2007-11-09T07:14:00Z</meta:print-date>
    <meta:template xlink:href="Normal" xlink:type="simple"/>
    <meta:editing-cycles>2</meta:editing-cycles>
    <meta:editing-duration>PT0S</meta:editing-duration>
    <meta:document-statistic meta:page-count="2" meta:paragraph-count="28" meta:word-count="1018" meta:character-count="7821" meta:row-count="142" meta:non-whitespace-character-count="6831"/>
  </office:meta>
</office:document-meta>
</file>