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RADIJO IR TELEVIZIJOS KOMISIJA</text:span></text:p>
      <text:p text:style-name="P6"/>
      <text:p text:style-name="P7">S P R E N D I M A S</text:p>
      <text:p text:style-name="P8">DĖL RADIJO IR TELEVIZIJOS KOMISIJA 1999 12 23 SPRENDIMO NR. 55 „DĖL LICENCIJŲ SUTEIKIMO“ PAKEITIMO</text:p>
      <text:p text:style-name="P9"/>
      <text:p text:style-name="P10">2000 m. vasario 17 d. Nr. 7</text:p>
      <text:p text:style-name="P11">Vilnius</text:p>
      <text:p text:style-name="P12"/>
      <text:p text:style-name="P13"/>
      <text:p text:style-name="P14"><text:span text:style-name="T15">1999 12 23 RTK sprendimu Nr. 55 „Dėl licencijų suteikimo“ nutarta suteikti UAB „Radiocentras“ (įmonės kodas 2305187) radijo transliavimo licenciją 101,8 MHz dažniu Telšiuose.</text:span></text:p>
      <text:p text:style-name="P16"><text:span text:style-name="T17">Atsižvelgdama į tai, kad 1999 m. kovo mėn. gavus Radijo ir televizijos komisijos sutikimą, šis dažnis buvo pakeistas į 91,2 MHz Tryškiuose bei vadovaudamasi Lietuvos Respublikos visuomenės informavimo įstatymo (Žin., 1996, Nr.<text:s/></text:span><text:span text:style-name="T18">71-1706</text:span><text:span text:style-name="T19">) 26 str., Radijo ir televizijos komisija<text:s/></text:span><text:span text:style-name="T20">nutari</text:span><text:span text:style-name="T21">a:</text:span></text:p>
      <text:p text:style-name="P22"><text:span text:style-name="T23">Iš dalies pakeisti 1999 12 23 Radijo ir televizijos komisijos sprendimo Nr. 55 „Dėl licencijų suteikimo“ 15 eilutę stulpelyje „Stoties vieta“: vietoj „Telšiai“ įrašant „Tryškiai“, stulpelyje „Dažnis, MHz“: vietoj „101,8“ įrašant „91,2“.</text:span></text:p>
      <text:p text:style-name="P24"/>
      <text:p text:style-name="P25"/>
      <text:p text:style-name="P26"/>
      <text:p text:style-name="P27"><text:span text:style-name="T28">PIRMININKAS</text:span><text:span text:style-name="T29"><text:tab/>J.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6:27:00Z</meta:creation-date>
    <dc:date>2017-01-16T06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19" meta:row-count="20" meta:non-whitespace-character-count="811"/>
  </office:meta>
</office:document-meta>
</file>