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page-number="1"/>
      <style:text-properties style:font-name="TimesLT" fo:font-size="6pt" style:font-size-asian="6pt" fo:language="sv" fo:country="SE"/>
    </style:style>
    <style:style style:name="P52" style:parent-style-name="Normal" style:family="paragraph">
      <style:paragraph-properties fo:text-indent="3.543in"/>
      <style:text-properties style:font-name="TimesLT" style:font-size-complex="12pt" fo:language="sv" fo:country="SE"/>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5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text-indent="3.543in" style:page-number="1"/>
      <style:text-properties style:font-name="TimesLT" style:font-size-complex="12pt" fo:language="en" fo:country="U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master-page-name="MPF3" style:family="paragraph">
      <style:paragraph-properties fo:break-before="page" fo:text-indent="3.543in" style:page-number="1"/>
      <style:text-properties style:font-name="TimesLT" style:font-size-complex="12pt" fo:language="en" fo:country="US"/>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master-page-name="MPF4" style:family="paragraph">
      <style:paragraph-properties fo:break-before="page" fo:text-indent="3.543in" style:page-number="1"/>
      <style:text-properties style:font-name="TimesLT" style:font-size-complex="12pt" fo:language="en" fo:country="US"/>
    </style:style>
    <style:style style:name="P453" style:parent-style-name="Normal" style:family="paragraph">
      <style:paragraph-properties fo:text-indent="3.543in"/>
      <style:text-properties fo:color="#000000" style:font-size-complex="12pt"/>
    </style:style>
    <style:style style:name="P454" style:parent-style-name="Normal" style:family="paragraph">
      <style:paragraph-properties fo:text-indent="3.543in"/>
      <style:text-properties fo:color="#000000" style:font-size-complex="12pt"/>
    </style:style>
    <style:style style:name="P455" style:parent-style-name="Normal" style:family="paragraph">
      <style:paragraph-properties fo:text-indent="3.543in">
        <style:tab-stops>
          <style:tab-stop style:type="right" style:position="3.4284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0.4923in"/>
      <style:text-properties fo:font-weight="bold" style:font-weight-asian="bold" fo:color="#000000"/>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color="#000000"/>
    </style:style>
    <style:style style:name="P464"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465" style:parent-style-name="Normal" style:family="paragraph">
      <style:paragraph-properties fo:text-align="center"/>
      <style:text-properties fo:color="#000000"/>
    </style:style>
    <style:style style:name="TableColumn467" style:family="table-column">
      <style:table-column-properties style:column-width="0.7104in" style:use-optimal-column-width="false"/>
    </style:style>
    <style:style style:name="TableColumn468" style:family="table-column">
      <style:table-column-properties style:column-width="2.4326in" style:use-optimal-column-width="false"/>
    </style:style>
    <style:style style:name="TableColumn469" style:family="table-column">
      <style:table-column-properties style:column-width="3.5493in" style:use-optimal-column-width="false"/>
    </style:style>
    <style:style style:name="Table466"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fo:color="#000000" fo:font-size="10pt" style:font-size-asian="10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weight="bold" style:font-weight-asian="bold"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fo:font-size="10pt" style:font-size-asian="10pt"/>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T545" style:parent-style-name="DefaultParagraphFont" style:family="text">
      <style:text-properties fo:font-weight="bold" style:font-weight-asian="bold" fo:color="#000000" style:letter-kerning="true"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fo:color="#000000" style:letter-kerning="true"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letter-kerning="true"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color="#000000" style:letter-kerning="true"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letter-kerning="true"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fo:color="#000000" style:letter-kerning="true"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letter-kerning="true"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fo:color="#000000" style:letter-kerning="true"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letter-kerning="true"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fo:color="#000000" style:letter-kerning="true"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letter-kerning="true"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letter-kerning="true"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T588" style:parent-style-name="DefaultParagraphFont" style:family="text">
      <style:text-properties fo:font-weight="bold" style:font-weight-asian="bold" fo:color="#000000" style:letter-kerning="true"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color="#000000" style:letter-kerning="true" fo:font-size="10pt" style:font-size-asian="10pt"/>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justify">
        <style:tab-stops>
          <style:tab-stop style:type="left" style:position="1.6881in"/>
          <style:tab-stop style:type="left" style:leader-style="solid" style:leader-text="_" style:position="3.2465in"/>
          <style:tab-stop style:type="left" style:position="4.0256in"/>
          <style:tab-stop style:type="right" style:leader-style="solid" style:leader-text="_" style:position="5.9736in"/>
        </style:tab-stops>
      </style:paragraph-properties>
      <style:text-properties fo:color="#000000"/>
    </style:style>
    <style:style style:name="P593" style:parent-style-name="Normal" style:family="paragraph">
      <style:paragraph-properties fo:text-align="justify">
        <style:tab-stops>
          <style:tab-stop style:type="center" style:position="2.4673in"/>
          <style:tab-stop style:type="center" style:position="5.064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P598" style:parent-style-name="Normal" style:family="paragraph">
      <style:paragraph-properties fo:text-align="justify" fo:text-indent="0.5416in"/>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PECIFINĖMIS SAVYBĖMIS PASIŽYMINČIŲ ŽEMĖS ŪKIO IR MAISTO PRODUKTŲ ĮREGISTRAVIMO IR SERTIFIKATŲ SUTEIKIMO TAISYKLIŲ PATVIRTINIMO</text:p>
      <text:p text:style-name="P15"/>
      <text:p text:style-name="P16">2002 m. gruodžio 20 d. Nr. 500</text:p>
      <text:p text:style-name="P17">Vilnius</text:p>
      <text:p text:style-name="P18"/>
      <text:p text:style-name="P19"/>
      <text:p text:style-name="P20"><text:span text:style-name="T21">Įgyvendindamas teisės derinimo priemonių 2002 metų planą (priemonės kodas 3.7.1.4-T1),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2">25-910</text:span></text:a><text:span text:style-name="T23">):</text:span></text:p>
      <text:p text:style-name="P24"><text:span text:style-name="T25">1</text:span><text:span text:style-name="T26">.<text:s/></text:span><text:span text:style-name="T27">Tvirtinu</text:span><text:span text:style-name="T28"><text:s/></text:span><text:span text:style-name="T29">Specifinėmis savybėmis pasižyminčių žemės ūkio ir maisto produktų įregistravimo ir sertifikatų suteikimo taisykles (pridedama).</text:span></text:p>
      <text:p text:style-name="P30"><text:span text:style-name="T31">2</text:span><text:span text:style-name="T32">.<text:s/></text:span><text:span text:style-name="T33">Informuoj</text:span><text:span text:style-name="T34">u, kad specifinėmis savybėmis pasižyminčių žemės ūkio ir maisto produktų įregistravimo ir sertifikatų suteikimo tvarka Europos Sąjungoje vykdoma pagal 1992 m. liepos 14 d. Europos Tarybos reglamentą (EEB) Nr. 2082/92 „Dėl žemės ūkio ir maisto produktų specifinių savybių sertifikatų“.</text:span></text:p>
      <text:p text:style-name="P35"><text:span text:style-name="T36">3</text:span><text:span text:style-name="T37">. Šis įsakymas įsigalioja nuo 2003 m. spalio 1 d.</text:span></text:p>
      <text:p text:style-name="P38"/>
      <text:p text:style-name="P39"/>
      <text:p text:style-name="P40"/>
      <text:p text:style-name="P41"><text:span text:style-name="T42">ŽEMĖS ŪKIO MINISTRAS</text:span><text:span text:style-name="T43"><text:tab/>JERONIMAS KRAUJELIS</text:span></text:p>
      <text:p text:style-name="P44"/>
      <text:p text:style-name="P52">PATVIRTINTA</text:p>
      <text:p text:style-name="P53">Lietuvos Respublikos žemės ūkio ministro</text:p>
      <text:p text:style-name="P54">2002 m. gruodžio 20 d. įsakymu Nr. 500</text:p>
      <text:p text:style-name="P55"/>
      <text:p text:style-name="P56"><text:span text:style-name="T57">SPECIFINĖMIS SAVYBĖMIS PASIŽYMINČIŲ ŽEMĖS ŪKIO IR MAISTO PRODUKTŲ ĮREGISTRAVIMO IR SERTIFIKATŲ SUTEIKIMO TAISYKLĖS</text:span></text:p>
      <text:p text:style-name="P58"/>
      <text:p text:style-name="P59">Šios taisyklės parengtos pagal Europos Tarybos 1992 m. liepos 14 d. reglamentą (EEB) Nr. 2082/92 dėl žemės ūkio ir maisto produktų specifinių savybių sertifikatų, Europos Komisijos 1993 m. liepos 9 d. reglamentą (EEB) Nr. 1848/93 dėl Europos Tarybos reglamento (EEB) Nr. 2082/92 detalių taikymo taisyklių ir Romos sutarties 1 priedą.</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reglamentuojamas Europos Bendrijos specifinių savybių sertifikatų suteikimas Lietuvoje gaminamiems žemės ūkio produktams, skirtiems žmonių maistui, išvardytiems šių taisyklių 1 priede, ir maisto produktams, išvardytiems šių taisyklių 2 priede (toliau – žemės ūkio ir/ar maisto produktai).</text:span></text:p>
      <text:p text:style-name="P69"><text:span text:style-name="T70">2</text:span><text:span text:style-name="T71">. Šiose taisyklėse vartojamos sąvokos:</text:span></text:p>
      <text:p text:style-name="P72"><text:span text:style-name="T73">Specifinės</text:span><text:span text:style-name="T74"><text:s/></text:span><text:span text:style-name="T75">savybės</text:span><text:span text:style-name="T76"><text:s/>– požymis arba požymių grupė, kuriais žemės ūkio ar maisto produktas aiškiai skiriasi nuo kitų panašių tai pačiai kategorijai priklausančių gaminių.</text:span></text:p>
      <text:p text:style-name="P77"><text:span text:style-name="T78">Asmenų grupė<text:s/></text:span><text:span text:style-name="T79">– tai bet koks gamintojų ir/ar perdirbėjų susivienijimas, gaminantis ir/ar perdirbantis tuos pačius žemės ūkio ar maisto produktus, nepriklausomai nuo jo teisinės formos ar struktūros.</text:span></text:p>
      <text:p text:style-name="P80"><text:span text:style-name="T81">Specifinių savybių sertifikatas</text:span><text:span text:style-name="T82"><text:s/>– produkto specifinių savybių pripažinimas Europos Bendrijoje, įregistruojant jį Europos Komisijos tvarkomame Specifinių savybių sertifikatų registre.</text:span></text:p>
      <text:p text:style-name="P83"><text:span text:style-name="T84">3</text:span><text:span text:style-name="T85">. Įregistruoti pavadinimai apsaugomi nuo jų imitacijos ir bet kokios galinčios klaidinti visuomenę veiklos.</text:span></text:p>
      <text:p text:style-name="P86"/>
      <text:p text:style-name="P87"><text:span text:style-name="T88">II</text:span><text:span text:style-name="T89">.<text:s/></text:span><text:span text:style-name="T90">REIKALAVIMAI ŽEMĖS ŪKIO IR MAISTO PRODUKTAMS, KURIEMS SUTEIKIAMAS SPECIFINIŲ SAVYBIŲ SERTIFIKATAS</text:span></text:p>
      <text:p text:style-name="P91"/>
      <text:p text:style-name="P92"><text:span text:style-name="T93">4</text:span><text:span text:style-name="T94">. Žemės ūkio ir maisto produktų, kurių specifinės savybės pagal šias taisykles pripažįstamos Europos Bendrijoje, pavadinimai įtraukiami į Europos Komisijos įkurtą ir tvarkomą Specifinių savybių sertifikatų registrą.</text:span></text:p>
      <text:p text:style-name="P95"><text:span text:style-name="T96">5</text:span><text:span text:style-name="T97">. Kad žemės ūkio ar maisto produktai būtų įtraukti į šių taisyklių 4 punkte nurodytą registrą, jie turi būti pagaminti iš tradicinių žaliavų arba būti tradicinės sudėties, arba jų gamybos ir/ar perdirbimo būdas turi būti paremtas tradicinėmis technologijomis.</text:span></text:p>
      <text:p text:style-name="P98"><text:span text:style-name="T99">6</text:span><text:span text:style-name="T100">. Neleidžiama registruoti žemės ūkio ar maisto produkto, jeigu jo specifinės savybės atsiranda:</text:span></text:p>
      <text:p text:style-name="P101"><text:span text:style-name="T102">6.1</text:span><text:span text:style-name="T103">. dėl produkto kilmės vietos arba geografinės vietovės;</text:span></text:p>
      <text:p text:style-name="P104"><text:span text:style-name="T105">6.2</text:span><text:span text:style-name="T106">. vien dėl technologinių naujovių pritaikymo.</text:span></text:p>
      <text:p text:style-name="P107"><text:span text:style-name="T108">7</text:span><text:span text:style-name="T109">. Įregistruojamas žemės ūkio ar maisto produkto pavadinimas turi:</text:span></text:p>
      <text:p text:style-name="P110"><text:span text:style-name="T111">7.1</text:span><text:span text:style-name="T112">. būti specifinis, arba</text:span></text:p>
      <text:p text:style-name="P113"><text:span text:style-name="T114">7.2</text:span><text:span text:style-name="T115">. išreikšti žemės ūkio ar maisto produkto specifines savybes.</text:span></text:p>
      <text:p text:style-name="P116"><text:span text:style-name="T117">8</text:span><text:span text:style-name="T118">. Pavadinimas, išreiškiantis specifines žemės ūkio ar maisto produktų savybes, kaip nurodyta šių taisyklių 7.2 punkte, negali būti registruojamas, jei jis:</text:span></text:p>
      <text:p text:style-name="P119"><text:span text:style-name="T120">8.1</text:span><text:span text:style-name="T121">. nurodo tik bendro pobūdžio požymius, kuriais apibūdinama žemės ūkio ar maisto produktų grupė arba kuriuos numato specialūs teisės aktai;</text:span></text:p>
      <text:p text:style-name="P122"><text:span text:style-name="T123">8.2</text:span><text:span text:style-name="T124">. yra klaidinantis, neatitinka specifikacijos ar vartotojų lūkesčių, susijusių su produkto ypatybėmis, arba nurodo akivaizdžias produkto savybes.</text:span></text:p>
      <text:p text:style-name="P125"><text:span text:style-name="T126">9</text:span><text:span text:style-name="T127">. Kad specifinis pavadinimas būtų įregistruotas, kaip nurodyta šių taisyklių 7.1 punkte, jis turi būti tradicinis ar paprotinis ir atitikti nacionalinių teisės aktų nuostatas.</text:span></text:p>
      <text:p text:style-name="P128"><text:span text:style-name="T129">10</text:span><text:span text:style-name="T130">. Žemės ūkio ar maisto produktų, kuriems nesuteiktos saugomos kilmės vietos nuorodos ir saugomos geografinės nuorodos, pavadinimuose leidžiama naudoti geografinius pavadinimus.</text:span></text:p>
      <text:p text:style-name="P131"><text:span text:style-name="T132">11</text:span><text:span text:style-name="T133">. Kad būtų suteiktas specifinių savybių sertifikatas, žemės ūkio ar maisto produktas turi atitikti produkto specifikaciją.</text:span></text:p>
      <text:p text:style-name="P134"><text:span text:style-name="T135">12</text:span><text:span text:style-name="T136">. Produkto specifikacijoje nurodoma:</text:span></text:p>
      <text:p text:style-name="P137"><text:span text:style-name="T138">12.1</text:span><text:span text:style-name="T139">. žemės ūkio ar maisto produkto pavadinimas;</text:span></text:p>
      <text:p text:style-name="P140"><text:span text:style-name="T141">12.2</text:span><text:span text:style-name="T142">. žemės ūkio ar maisto produkto gamybos būdo aprašymas (nurodant žaliavų ir/arba sudedamųjų dalių rūšį ir savybes) ir/arba žemės ūkio ar maisto produkto paruošimo būdas, susijęs su jo specifinėmis savybėmis;</text:span></text:p>
      <text:p text:style-name="P143"><text:span text:style-name="T144">12.3</text:span><text:span text:style-name="T145">. aspektai, pagal kuriuos įvertinamas tradicinis išskirtinis pobūdis;</text:span></text:p>
      <text:p text:style-name="P146"><text:span text:style-name="T147">12.4</text:span><text:span text:style-name="T148">. žemės ūkio ar maisto produkto savybių aprašymas, nurodant jo pagrindines fizines, chemines, mikrobiologines ir/arba juslines charakteristikas, susijusias su produkto specifinėmis savybėmis;</text:span></text:p>
      <text:p text:style-name="P149"><text:span text:style-name="T150">12.5</text:span><text:span text:style-name="T151">. žemės ūkio ar maisto produkto specifinėms savybėms taikomi minimalūs reikalavimai ir kontrolės procedūros.</text:span></text:p>
      <text:p text:style-name="P152"/>
      <text:p text:style-name="P153"><text:span text:style-name="T154">III</text:span><text:span text:style-name="T155">.<text:s/></text:span><text:span text:style-name="T156">SPECIFINĖMIS SAVYBĖMIS PASIŽYMINČIŲ ŽEMĖS ŪKIO IR MAISTO PRODUKTŲ ĮREGISTRAVIMAS IR UŽPROTESTAVIMAS</text:span></text:p>
      <text:p text:style-name="P157"/>
      <text:p text:style-name="P158"><text:span text:style-name="T159">13</text:span><text:span text:style-name="T160">. Pateikti paraišką įregistruoti specifinėmis savybėmis pasižyminčius žemės ūkio ar maisto produktus (toliau – paraišką įregistruoti) turi teisę tik asmenų grupė.</text:span></text:p>
      <text:p text:style-name="P161"><text:span text:style-name="T162">14</text:span><text:span text:style-name="T163">. Paraiška įregistruoti, kurioje nurodomi šių taisyklių 12 punkto duomenys, pagal šių taisyklių 3 priedo formą, pateikiama kompetentingai institucijai – Lietuvos Respublikos žemės ūkio ministerijai (toliau – ministerija).</text:span></text:p>
      <text:p text:style-name="P164"><text:span text:style-name="T165">15</text:span><text:span text:style-name="T166">. Ministerija, patikrinusi paraišką įregistruoti ir nustačiusi, kad ji atitinka šių taisyklių reikalavimus, pateikia Europos Komisijai.</text:span></text:p>
      <text:p text:style-name="P167"><text:span text:style-name="T168">16</text:span><text:span text:style-name="T169">. Ministerija privalo sudaryti galimybę susipažinti su paraiška įregistruoti visiems teisėtus interesus turintiems asmenims.</text:span></text:p>
      <text:p text:style-name="P170"><text:span text:style-name="T171">17</text:span><text:span text:style-name="T172">. Žemės ūkio ar maisto produkto specifinių savybių įregistravimą gali užprotestuoti bet kuris teisėtus interesus turintis fizinis arba juridinis asmuo, pateikdamas ministerijai užprotestavimo pareiškimą ne vėliau kaip per penkis mėnesius nuo pagrindinių paraiškos įregistruoti duomenų paskelbimo Oficialiajame Europos Bendrijų žurnale (</text:span><text:span text:style-name="T173">Official Journal of the European Communities)<text:s/></text:span><text:span text:style-name="T174">dienos.</text:span></text:p>
      <text:p text:style-name="P175"><text:span text:style-name="T176">18</text:span><text:span text:style-name="T177">. Išnagrinėjusi užprotestavimo pareiškimą ir nustačiusi, kad jis yra pagrįstas, ministerija pateikia protestą Europos Komisijai ne vėliau kaip per šešis mėnesius nuo pagrindinių paraiškos įregistruoti duomenų paskelbimo Oficialiajame Europos Bendrijų žurnale (</text:span><text:span text:style-name="T178">Official Journal of the European Communities)<text:s/></text:span><text:span text:style-name="T179">dienos.</text:span></text:p>
      <text:p text:style-name="P180"><text:span text:style-name="T181">19</text:span><text:span text:style-name="T182">. Europos Komisija, gavusi protestą, siunčia suinteresuotų valstybių atsakingoms institucijoms prašymą susitarti. Ministerija turi išnagrinėti prašymą su kitų suinteresuotų valstybių atsakingomis institucijomis ir per tris mėnesius informuoti Europos Komisiją apie derybų rezultatus, pateikdama pareiškėjo ir protestuotojo argumentus. Trijų mėnesių laikotarpis skaičiuojamas nuo Europos Komisijos prašymo susitarti išsiuntimo suinteresuotoms valstybėms datos.</text:span></text:p>
      <text:p text:style-name="P183"><text:span text:style-name="T184">20</text:span><text:span text:style-name="T185">. Europos Komisijai įtraukus žemės ūkio ar maisto produkto pavadinimą į Specifinių savybių sertifikatų registrą, ministerija privalo sudaryti galimybę kiekvienam asmeniui susipažinti su įregistruoto produkto specifikacija.</text:span></text:p>
      <text:p text:style-name="P186"/>
      <text:p text:style-name="P187"><text:span text:style-name="T188">IV</text:span><text:span text:style-name="T189">.<text:s/></text:span><text:span text:style-name="T190">ŽENKLINIMAS</text:span></text:p>
      <text:p text:style-name="P191"/>
      <text:p text:style-name="P192"><text:span text:style-name="T193">21</text:span><text:span text:style-name="T194">. Į Specifinių savybių sertifikatų registrą įtrauktam žemės ūkio ar maisto produktui suteikiamas pavadinimas, nuoroda TRADICINIS SPECIFIŠKUMAS GARANTUOTAS ir Europos Bendrijos ženklas, kurie naudojami ženklinant, pristatant arba reklamuojant produktą.</text:span></text:p>
      <text:p text:style-name="P195"><text:span text:style-name="T196">22</text:span><text:span text:style-name="T197">. Žemės ūkio ar maisto produktui, atitinkančiam produkto specifikaciją, gali būti priskiriamas tiktai pavadinimas, jeigu:</text:span></text:p>
      <text:p text:style-name="P198"><text:span text:style-name="T199">22.1</text:span><text:span text:style-name="T200">. to prašė asmenų grupė savo paraiškoje įregistruoti;</text:span></text:p>
      <text:p text:style-name="P201"><text:span text:style-name="T202">22.2</text:span><text:span text:style-name="T203">. neįrodyta, kad produkto pavadinimo vartojimas yra teisėtas, pripažįstamas ir ekonomiškai reikšmingas panašiems žemės ūkio ar maisto produktams.</text:span></text:p>
      <text:p text:style-name="P204"><text:span text:style-name="T205">23</text:span><text:span text:style-name="T206">. Kartu su Europos Bendrijos ženklu gali būti vartojamas ir nacionalinis ženklas, jei žemės ūkio ar maisto produktas atitinka šių taisyklių bei nacionalinių teisės aktų reikalavimus.</text:span></text:p>
      <text:p text:style-name="P207"><text:span text:style-name="T208">24</text:span><text:span text:style-name="T209">. Tiktai gamintojai ar perdirbėjai, kurių produktai atitinka registruoto žemės ūkio ar maisto produkto specifikaciją, gali vartoti registruotą pavadinimą, nuorodą TRADICINIS SPECIFIŠKUMAS GARANTUOTAS ir Europos Bendrijos ženklą.</text:span></text:p>
      <text:p text:style-name="P210"/>
      <text:p text:style-name="P211"><text:span text:style-name="T212">V</text:span><text:span text:style-name="T213">.<text:s/></text:span><text:span text:style-name="T214">KONTROLĖ</text:span></text:p>
      <text:p text:style-name="P215"/>
      <text:p text:style-name="P216"><text:span text:style-name="T217">25</text:span><text:span text:style-name="T218">. Nuo 2003 m. spalio 1 d. valstybės arba privati, atitinkanti standarto LST EN 45011 reikalavimus, kontrolės institucija turi užtikrinti, kad specifinių savybių sertifikatą turintys žemės ūkio ar maisto produktai atitiktų produktų specifikacijose nustatytus reikalavimus.</text:span></text:p>
      <text:p text:style-name="P219"><text:span text:style-name="T220">26</text:span><text:span text:style-name="T221">. Ministerija nurodo Europos Komisijai kontroliuojančių institucijų pavadinimus.</text:span></text:p>
      <text:p text:style-name="P222"><text:span text:style-name="T223">27</text:span><text:span text:style-name="T224">. Kontrolės institucija privalo būti objektyvi ir nešališka visiems gamintojams ir perdirbėjams, kurių veiklą ji tikrina, ir turėti kvalifikuotą personalą bei išteklius, būtinus specifinių savybių sertifikatus turinčių žemės ūkio ir maisto produktų patikrinimui atlikti.</text:span></text:p>
      <text:p text:style-name="P225"><text:span text:style-name="T226">28</text:span><text:span text:style-name="T227">. Jeigu kontrolės institucija naudojasi kitos organizacijos paslaugomis kai kuriems patikrinimams atlikti, toji organizacija taip pat privalo būti objektyvi ir nešališka. Tačiau už žemės ūkio ar maisto produkto atitikties specifikacijose nustatytus reikalavimus kontrolę yra atsakinga kontrolės institucija.</text:span></text:p>
      <text:p text:style-name="P228"><text:span text:style-name="T229">29</text:span><text:span text:style-name="T230">. Lietuvos gamintojas ar perdirbėjas, tik pradėjęs vartoti žemės ūkio ar maisto produkto pavadinimą, įregistruotą Specifinių savybių sertifikatų registre, privalo apie tai informuoti kontrolės instituciją.</text:span></text:p>
      <text:p text:style-name="P231"><text:span text:style-name="T232">30</text:span><text:span text:style-name="T233">. Jeigu kontrolės institucija nustato, kad Lietuvoje gaminamas žemės ūkio ar maisto produktas, kuriam suteiktas specifinių savybių sertifikatas, neatitinka produkto specifikacijos reikalavimų, ji turi imtis priemonių ir užtikrinti nustatytų reikalavimų atitiktį bei informuoti ministeriją.</text:span></text:p>
      <text:p text:style-name="P234"><text:span text:style-name="T235">31</text:span><text:span text:style-name="T236">. Ministerija užtikrina, kad gamintojas ar perdirbėjas, kurio žemės ūkio ar maisto produktui suteiktas specifinių savybių sertifikatas, turėtų galimybę susipažinti su kontrolės priemonėmis.</text:span></text:p>
      <text:p text:style-name="P237"><text:span text:style-name="T238">32</text:span><text:span text:style-name="T239">. Patikrinimų išlaidas padengia specifinių savybių sertifikatus turinčių produktų gamintojai ar perdirbėjai.</text:span></text:p>
      <text:p text:style-name="P240"/>
      <text:p text:style-name="P241"><text:span text:style-name="T242">VI</text:span><text:span text:style-name="T243">.<text:s/></text:span><text:span text:style-name="T244">PRODUKTO SPECIFIKACIJOS PAKEITIMAS IR UŽPROTESTAVIMAS</text:span></text:p>
      <text:p text:style-name="P245"/>
      <text:p text:style-name="P246"><text:span text:style-name="T247">33</text:span><text:span text:style-name="T248">. Ministerija, gavusi asmenų grupės prašymą dėl specifinių savybių sertifikatą turinčio žemės ūkio ar maisto produkto specifikacijos pakeitimo, pateikia jį Europos Komisijai.</text:span></text:p>
      <text:p text:style-name="P249"><text:span text:style-name="T250">34</text:span><text:span text:style-name="T251">. Europos Komisijai paskelbus prašymą dėl produkto specifikacijos pakeitimo ir prašymo padavėjo duomenis Oficialiajame Europos Bendrijų žurnale (</text:span><text:span text:style-name="T252">Official Journal of the European<text:s/></text:span><text:soft-page-break/><text:span text:style-name="T253">Communities),<text:s/></text:span><text:span text:style-name="T254">ministerija apie minimą paskelbimą informuoja visus gamintojus ir/arba perdirbėjus, naudojančius produkto specifikaciją, kurią yra prašoma pakeisti.</text:span></text:p>
      <text:p text:style-name="P255"><text:span text:style-name="T256">35</text:span><text:span text:style-name="T257">. Žemės ūkio ar maisto produkto specifikacijos pakeitimą gali užprotestuoti bet kuris teisėtus interesus turintis fizinis ar juridinis asmuo, pateikdamas ministerijai užprotestavimo pareiškimą ne vėliau kaip per tris mėnesius nuo prašymo dėl produkto specifikacijos pakeitimo paskelbimo Oficialiajame Europos Bendrijų žurnale (</text:span><text:span text:style-name="T258">Official Journal of the European Communities)<text:s/></text:span><text:span text:style-name="T259">datos.</text:span></text:p>
      <text:p text:style-name="P260"><text:span text:style-name="T261">36</text:span><text:span text:style-name="T262">. Išnagrinėjusi užprotestavimo pareiškimą ir nustačiusi, kad jis pagrįstas, ministerija pateikia protestą Europos Komisijai ne vėliau kaip per keturis mėnesius nuo prašymo dėl produkto specifikacijos pakeitimo paskelbimo Oficialiajame Europos Bendrijų žurnale (</text:span><text:span text:style-name="T263">Official Journal of the European Communities)<text:s/></text:span><text:span text:style-name="T264">datos.</text:span></text:p>
      <text:p text:style-name="P265"><text:span text:style-name="T266">37</text:span><text:span text:style-name="T267">. Bet kuris gamintojas ir/arba perdirbėjas, taikantis pirminę produkto specifikaciją, kurią yra prašoma pakeisti, gali ir toliau ją taikyti, pateikęs pareiškimą dėl noro taikyti pirminę produkto specifikaciją ministerijai ne vėliau kaip per tris mėnesius nuo prašymo dėl produkto specifikacijos pakeitimo paskelbimo Oficialiajame Europos Bendrijų žurnale (</text:span><text:span text:style-name="T268">Official Journal of the European Communities)<text:s/></text:span><text:span text:style-name="T269">datos.</text:span></text:p>
      <text:p text:style-name="P270"><text:span text:style-name="T271">38</text:span><text:span text:style-name="T272">. Ministerija privalo perduoti pareiškimą dėl noro taikyti pirminę produkto specifikaciją Europos Komisijai ne vėliau kaip per keturis mėnesius nuo prašymo dėl produkto specifikacijos pakeitimo paskelbimo Oficialiajame Europos Bendrijų žurnale (</text:span><text:span text:style-name="T273">Official Journal of the European Communities)<text:s/></text:span><text:span text:style-name="T274">datos.</text:span></text:p>
      <text:p text:style-name="P275"><text:span text:style-name="T276">39</text:span><text:span text:style-name="T277">. Jeigu Europos Komisija, gavusi protestą ar pareiškimą dėl noro taikyti pirminę produkto specifikaciją, žemės ūkio ar maisto produkto specifikacijos pakeitimo neįregistruoja, asmenų grupė, pateikusi prašymą dėl produkto specifikacijos pakeitimo, gali kreiptis dėl naujo specifinių savybių sertifikato suteikimo.</text:span></text:p>
      <text:p text:style-name="P278"/>
      <text:p text:style-name="P279"><text:span text:style-name="T280">VII</text:span><text:span text:style-name="T281">.<text:s/></text:span><text:span text:style-name="T282">SKUNDŲ PATEIKIMO TVARKA</text:span></text:p>
      <text:p text:style-name="P283"/>
      <text:p text:style-name="P284"><text:span text:style-name="T285">40</text:span><text:span text:style-name="T286">. Ministerija, gavusi kitų valstybių kompetentingų institucijų skundus dėl Lietuvoje gaminamų specifinių savybių sertifikatą turinčių žemės ūkio ar maisto produktų specifikacijoje nurodytų reikalavimų neatitikimo, organizuoja skundo tyrimą ir informuoja minėtas institucijas apie tyrimo rezultatus ir priemones, kurių buvo imtasi.</text:span></text:p>
      <text:p text:style-name="P287"><text:span text:style-name="T288">41</text:span><text:span text:style-name="T289">. Ministerija, gavusi bet kurio teisėtus interesus turinčio fizinio ar juridinio asmens pareiškimą apie tam tikros valstybės gaminamų specifinių savybių sertifikatą turinčių žemės ūkio ar maisto produktų specifikacijoje nurodytų reikalavimų neatitikimą, įvertinusi pareiškimo pagrįstumą, gali pateikti skundą tos valstybės kompetentingai institucijai.</text:span></text:p>
      <text:p text:style-name="P290"><text:span text:style-name="T291">42</text:span><text:span text:style-name="T292">. Pažeidimams dėl specifinių savybių sertifikatą turinčių žemės ūkio ar maisto produktų specifikacijoje nurodytų reikalavimų neatitikimo pasikartojus arba atitinkamos valstybės kompetentingai institucijai nepriėmus priemonių jiems išvengti, ministerija pateikia pagrįstą pareiškimą Europos Komisijai dėl galutinio sprendimo priėmimo.</text:span></text:p>
      <text:p text:style-name="P293"/>
      <text:p text:style-name="P294">SUDERINTA</text:p>
      <text:p text:style-name="P295">Lietuvos Respublikos valstybinės maisto ir<text:s/></text:p>
      <text:p text:style-name="P296">veterinarijos tarnybos direktorius</text:p>
      <text:p text:style-name="P297">Kazimieras Lukauskas</text:p>
      <text:p text:style-name="P298"><text:span text:style-name="T299">2002 m. gruodžio 18 d.</text:span></text:p>
      <text:p text:style-name="P300"><text:span text:style-name="T301">______________</text:span></text:p>
      <text:soft-page-break/>
      <text:p text:style-name="P302">Specifinėmis savybėmis pasižyminčių</text:p>
      <text:p text:style-name="P310">žemės ūkio ir maisto produktų įregistravimo</text:p>
      <text:p text:style-name="P311">ir sertifikatų suteikimo taisyklių</text:p>
      <text:p text:style-name="P312"><text:span text:style-name="T313">1</text:span><text:span text:style-name="T314"><text:s/>priedas</text:span></text:p>
      <text:p text:style-name="P315"/>
      <text:p text:style-name="P316"><text:span text:style-name="T317">Žemės ūkio produktai, SKIRTI VARTOTI žMONIŲ MAISTUI, kuriems taikomOS ŠIOS TAISYKLĖS</text:span></text:p>
      <text:p text:style-name="P318"/>
      <text:p text:style-name="P319"><text:span text:style-name="T320">1</text:span><text:span text:style-name="T321">. Mėsa ir valgomi mėsos subproduktai</text:span></text:p>
      <text:p text:style-name="P322"><text:span text:style-name="T323">2</text:span><text:span text:style-name="T324">. Žuvis, vėžiagyviai ir moliuskai</text:span></text:p>
      <text:p text:style-name="P325"><text:span text:style-name="T326">3</text:span><text:span text:style-name="T327">. Pieno produktai; paukščių kiaušiniai; natūralus medus</text:span></text:p>
      <text:p text:style-name="P328"><text:span text:style-name="T329">4</text:span><text:span text:style-name="T330">. Gyvūnų (kitų nei žuvis) žarnos, pūslės ir skrandžiai</text:span></text:p>
      <text:p text:style-name="P331"><text:span text:style-name="T332">5</text:span><text:span text:style-name="T333">. Valgomosios daržovės, šakniavaisiai ir šakniagumbiai</text:span></text:p>
      <text:p text:style-name="P334"><text:span text:style-name="T335">6</text:span><text:span text:style-name="T336">. Valgomieji vaisiai ir riešutai; melionų ar citrusinių vaisių žievelė</text:span></text:p>
      <text:p text:style-name="P337"><text:span text:style-name="T338">7</text:span><text:span text:style-name="T339">. Kava, arbata ir prieskoniai, išskyrus matę</text:span></text:p>
      <text:p text:style-name="P340"><text:span text:style-name="T341">8</text:span><text:span text:style-name="T342">. Grūdai</text:span></text:p>
      <text:p text:style-name="P343"><text:span text:style-name="T344">9</text:span><text:span text:style-name="T345">. Malimo produktai; salyklas ir krakmolas; glitimas; inulinas</text:span></text:p>
      <text:p text:style-name="P346"><text:span text:style-name="T347">10</text:span><text:span text:style-name="T348">. Pektinas</text:span></text:p>
      <text:p text:style-name="P349"><text:span text:style-name="T350">11</text:span><text:span text:style-name="T351">. Lydyti kiaulių taukai ir kiti riebalai; lydyti paukščių riebalai</text:span></text:p>
      <text:p text:style-name="P352"><text:span text:style-name="T353">12</text:span><text:span text:style-name="T354">. Nelydyti galvijų, avių ar ožkų riebalai; iš jų pagamintas lajus</text:span></text:p>
      <text:p text:style-name="P355"><text:span text:style-name="T356">13</text:span><text:span text:style-name="T357">. Žuvų ir jūrų žinduolių taukai ir aliejus, valyti arba nevalyti</text:span></text:p>
      <text:p text:style-name="P358"><text:span text:style-name="T359">14</text:span><text:span text:style-name="T360">. Augalų aliejus, skystas ar kietas, neapdorotas, valytas arba nevalytas</text:span></text:p>
      <text:p text:style-name="P361"><text:span text:style-name="T362">15</text:span><text:span text:style-name="T363">. Sukietinti gyvūnų arba augalų riebalai ir aliejus, valyti arba nevalyti, bet toliau neapdoroti</text:span></text:p>
      <text:p text:style-name="P364"><text:span text:style-name="T365">16</text:span><text:span text:style-name="T366">. Margarinas, taukų pakaitalas ir kiti paruošti valgomieji riebalai</text:span></text:p>
      <text:p text:style-name="P367"><text:span text:style-name="T368">17</text:span><text:span text:style-name="T369">. Mėsos, žuvies, vėžiagyvių ar moliuskų gaminiai</text:span></text:p>
      <text:p text:style-name="P370"><text:span text:style-name="T371">18</text:span><text:span text:style-name="T372">. Runkelių ir cukranendrių kristalinis cukrus</text:span></text:p>
      <text:p text:style-name="P373"><text:span text:style-name="T374">19</text:span><text:span text:style-name="T375">. Kitoks cukrus; cukraus sirupai; dirbtinis medus (maišytas ar nemaišytas su natūraliu medumi); karamelė</text:span></text:p>
      <text:p text:style-name="P376"><text:span text:style-name="T377">20</text:span><text:span text:style-name="T378">. Aromatizuotas ar dažytas cukrus, sirupai ir melasa, išskyrus vaisių sultis su cukrumi, nepriklausomai nuo įdėto cukraus kiekio</text:span></text:p>
      <text:p text:style-name="P379"><text:span text:style-name="T380">21</text:span><text:span text:style-name="T381">. Kakavos pupos, smulkintos ir nesmulkintos, skrudintos ir neskrudintos</text:span></text:p>
      <text:p text:style-name="P382"><text:span text:style-name="T383">22</text:span><text:span text:style-name="T384">. Daržovių, vaisių ir kitų augalo dalių gaminiai</text:span></text:p>
      <text:p text:style-name="P385"><text:span text:style-name="T386">23</text:span><text:span text:style-name="T387">. Vynuogių misa, besifermentuojanti ar kurios fermentacija sustabdoma kitu būdu nei pridedant alkoholio</text:span></text:p>
      <text:p text:style-name="P388"><text:span text:style-name="T389">24</text:span><text:span text:style-name="T390">. Šviežių vynuogių vynas, vynuogių misa, kurios fermentacija sustabdoma pridedant alkoholio</text:span></text:p>
      <text:p text:style-name="P391"><text:span text:style-name="T392">25</text:span><text:span text:style-name="T393">. Kiti fermentuoti gėrimai (pvz., sidras, midus)</text:span></text:p>
      <text:p text:style-name="P394"><text:span text:style-name="T395">26</text:span><text:span text:style-name="T396">. Etilo alkoholis bet kokio stiprumo, gautas iš šiame priede išvardytų žemės ūkio produktų, išskyrus likerius ir kitus spiritinius gėrimus bei sumaišytus alkoholinius gaminius (žinomus kaip „koncentruoti ekstraktai“)</text:span></text:p>
      <text:p text:style-name="P397"><text:span text:style-name="T398">______________</text:span></text:p>
      <text:soft-page-break/>
      <text:p text:style-name="P399">Specifinėmis savybėmis pasižyminčių</text:p>
      <text:p text:style-name="P407">žemės ūkio ir maisto produktų įregistravimo</text:p>
      <text:p text:style-name="P408">ir sertifikatų suteikimo taisyklių</text:p>
      <text:p text:style-name="P409"><text:span text:style-name="T410">2</text:span><text:span text:style-name="T411"><text:s/>priedas</text:span></text:p>
      <text:p text:style-name="P412"/>
      <text:p text:style-name="P413"><text:span text:style-name="T414">MAISTO PRODUKTAI, KURIEMS TAIKOMOS ŠIOS TAISYKLĖS</text:span></text:p>
      <text:p text:style-name="P415"/>
      <text:p text:style-name="P416"><text:span text:style-name="T417">1</text:span><text:span text:style-name="T418">. Alus</text:span></text:p>
      <text:p text:style-name="P419"><text:span text:style-name="T420">2</text:span><text:span text:style-name="T421">. Šokoladas ir kiti maisto produktai, kuriuose yra kakavos</text:span></text:p>
      <text:p text:style-name="P422"><text:span text:style-name="T423">3</text:span><text:span text:style-name="T424">. Konditerijos gaminiai, duona, pyragaičiai, pyragas, sausainiai ir kiti kepiniai</text:span></text:p>
      <text:p text:style-name="P425"><text:span text:style-name="T426">4</text:span><text:span text:style-name="T427">. Tešlos gaminiai, virti arba nevirti, įdaryti arba neįdaryti</text:span></text:p>
      <text:p text:style-name="P428"><text:span text:style-name="T429">5</text:span><text:span text:style-name="T430">. Paruoštas vartoti maistas (vartojamas pašildytas)</text:span></text:p>
      <text:p text:style-name="P431"><text:span text:style-name="T432">6</text:span><text:span text:style-name="T433">. Paruošti pagardų padažai</text:span></text:p>
      <text:p text:style-name="P434"><text:span text:style-name="T435">7</text:span><text:span text:style-name="T436">. Sriubos arba sultiniai</text:span></text:p>
      <text:p text:style-name="P437"><text:span text:style-name="T438">8</text:span><text:span text:style-name="T439">. Gėrimai iš augalų ekstraktų</text:span></text:p>
      <text:p text:style-name="P440"><text:span text:style-name="T441">9</text:span><text:span text:style-name="T442">. Ledai ir šerbetai</text:span></text:p>
      <text:p text:style-name="P443"><text:span text:style-name="T444">______________</text:span></text:p>
      <text:soft-page-break/>
      <text:p text:style-name="P445">Specifinėmis savybėmis pasižyminčių</text:p>
      <text:p text:style-name="P453">žemės ūkio ir maisto produktų įregistravimo</text:p>
      <text:p text:style-name="P454">ir sertifikatų suteikimo taisyklių</text:p>
      <text:p text:style-name="P455"><text:span text:style-name="T456">3</text:span><text:span text:style-name="T457"><text:s/>priedas</text:span></text:p>
      <text:p text:style-name="P458"/>
      <text:p text:style-name="P459"><text:span text:style-name="T460">NACIONALINĖ PARAIŠKA ĮREGISTRUOTI SPECIFINĮ PRODUKTĄ</text:span></text:p>
      <text:p text:style-name="P461"><text:span text:style-name="T462">PAGAL EUROPOS TARYBOS REGLAMENTĄ (EEB) Nr. 2082/92</text:span></text:p>
      <text:p text:style-name="P463">___________ Nr. _________</text:p>
      <text:p text:style-name="P464"><text:tab/>(data)</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1.</text:p>
          </table:table-cell>
          <table:table-cell table:style-name="TableCell473" table:number-columns-spanned="2">
            <text:p text:style-name="P474">Atsakinga institucija</text:p>
          </table:table-cell>
          <table:covered-table-cell/>
        </table:table-row>
        <table:table-row table:style-name="TableRow475">
          <table:table-cell table:style-name="TableCell476">
            <text:p text:style-name="P477">1.1.</text:p>
          </table:table-cell>
          <table:table-cell table:style-name="TableCell478">
            <text:p text:style-name="P479">Pavadinimas</text:p>
          </table:table-cell>
          <table:table-cell table:style-name="TableCell480">
            <text:p text:style-name="P481"/>
          </table:table-cell>
        </table:table-row>
        <table:table-row table:style-name="TableRow482">
          <table:table-cell table:style-name="TableCell483">
            <text:p text:style-name="P484">1.2.</text:p>
          </table:table-cell>
          <table:table-cell table:style-name="TableCell485">
            <text:p text:style-name="P486">Adresas</text:p>
          </table:table-cell>
          <table:table-cell table:style-name="TableCell487">
            <text:p text:style-name="P488"/>
          </table:table-cell>
        </table:table-row>
        <table:table-row table:style-name="TableRow489">
          <table:table-cell table:style-name="TableCell490">
            <text:p text:style-name="P491">1.3.</text:p>
          </table:table-cell>
          <table:table-cell table:style-name="TableCell492">
            <text:p text:style-name="P493">Tel.</text:p>
          </table:table-cell>
          <table:table-cell table:style-name="TableCell494">
            <text:p text:style-name="P495"/>
          </table:table-cell>
        </table:table-row>
        <table:table-row table:style-name="TableRow496">
          <table:table-cell table:style-name="TableCell497">
            <text:p text:style-name="P498">1.4.</text:p>
          </table:table-cell>
          <table:table-cell table:style-name="TableCell499">
            <text:p text:style-name="P500">Faks.</text:p>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able:number-columns-spanned="2">
            <text:p text:style-name="P507">Pareiškėjas<text:s/></text:p>
          </table:table-cell>
          <table:covered-table-cell/>
        </table:table-row>
        <table:table-row table:style-name="TableRow508">
          <table:table-cell table:style-name="TableCell509">
            <text:p text:style-name="P510">2.1.</text:p>
          </table:table-cell>
          <table:table-cell table:style-name="TableCell511">
            <text:p text:style-name="P512">Pavadinimas</text:p>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ext:p text:style-name="P519">Adresas</text:p>
          </table:table-cell>
          <table:table-cell table:style-name="TableCell520">
            <text:p text:style-name="P521"/>
          </table:table-cell>
        </table:table-row>
        <table:table-row table:style-name="TableRow522">
          <table:table-cell table:style-name="TableCell523">
            <text:p text:style-name="P524">2.3.</text:p>
          </table:table-cell>
          <table:table-cell table:style-name="TableCell525">
            <text:p text:style-name="P526">Gamintojai (), perdirbėjai ()<text:s/></text:p>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able:number-columns-spanned="2">
            <text:p text:style-name="P533">Produkto pavadinimas</text:p>
          </table:table-cell>
          <table:covered-table-cell/>
        </table:table-row>
        <table:table-row table:style-name="TableRow534">
          <table:table-cell table:style-name="TableCell535">
            <text:p text:style-name="P536">4.</text:p>
          </table:table-cell>
          <table:table-cell table:style-name="TableCell537">
            <text:p text:style-name="P538">Produkto tipas</text:p>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Normal"><text:span text:style-name="T545">Specifikacija<text:s/></text:span></text:p>
          </table:table-cell>
          <table:covered-table-cell/>
        </table:table-row>
        <table:table-row table:style-name="TableRow546">
          <table:table-cell table:style-name="TableCell547">
            <text:p text:style-name="P548">5.1.</text:p>
          </table:table-cell>
          <table:table-cell table:style-name="TableCell549">
            <text:p text:style-name="Normal"><text:span text:style-name="T550">Produkto pavadinimas<text:s/></text:span></text:p>
          </table:table-cell>
          <table:table-cell table:style-name="TableCell551">
            <text:p text:style-name="P552"/>
          </table:table-cell>
        </table:table-row>
        <table:table-row table:style-name="TableRow553">
          <table:table-cell table:style-name="TableCell554">
            <text:p text:style-name="P555">5.2.</text:p>
          </table:table-cell>
          <table:table-cell table:style-name="TableCell556">
            <text:p text:style-name="Normal"><text:span text:style-name="T557">Specifinis gamybos ar perdirbimo būdas<text:s/></text:span></text:p>
          </table:table-cell>
          <table:table-cell table:style-name="TableCell558">
            <text:p text:style-name="P559"/>
          </table:table-cell>
        </table:table-row>
        <table:table-row table:style-name="TableRow560">
          <table:table-cell table:style-name="TableCell561">
            <text:p text:style-name="P562">5.3.</text:p>
          </table:table-cell>
          <table:table-cell table:style-name="TableCell563">
            <text:p text:style-name="Normal"><text:span text:style-name="T564">Tradicinės charakteristikos</text:span></text:p>
          </table:table-cell>
          <table:table-cell table:style-name="TableCell565">
            <text:p text:style-name="P566"/>
          </table:table-cell>
        </table:table-row>
        <table:table-row table:style-name="TableRow567">
          <table:table-cell table:style-name="TableCell568">
            <text:p text:style-name="P569">5.4.</text:p>
          </table:table-cell>
          <table:table-cell table:style-name="TableCell570">
            <text:p text:style-name="Normal"><text:span text:style-name="T571">Produkto apibūdinimas<text:s/></text:span></text:p>
          </table:table-cell>
          <table:table-cell table:style-name="TableCell572">
            <text:p text:style-name="P573"/>
          </table:table-cell>
        </table:table-row>
        <table:table-row table:style-name="TableRow574">
          <table:table-cell table:style-name="TableCell575">
            <text:p text:style-name="P576">5.5.</text:p>
          </table:table-cell>
          <table:table-cell table:style-name="TableCell577">
            <text:p text:style-name="Normal"><text:span text:style-name="T578">Minimalūs reikalavimai ir kontrolės procedūros<text:s/></text:span></text:p>
          </table:table-cell>
          <table:table-cell table:style-name="TableCell579">
            <text:p text:style-name="P580"/>
          </table:table-cell>
        </table:table-row>
        <table:table-row table:style-name="TableRow581">
          <table:table-cell table:style-name="TableCell582">
            <text:p text:style-name="P583">ES Nr.</text:p>
          </table:table-cell>
          <table:table-cell table:style-name="TableCell584" table:number-columns-spanned="2">
            <text:p text:style-name="P585"/>
          </table:table-cell>
          <table:covered-table-cell/>
        </table:table-row>
        <table:table-row table:style-name="TableRow586">
          <table:table-cell table:style-name="TableCell587" table:number-columns-spanned="2">
            <text:p text:style-name="Normal"><text:span text:style-name="T588">Paraiškos su visais dokumentais gavimo data<text:s/></text:span></text:p>
          </table:table-cell>
          <table:covered-table-cell/>
          <table:table-cell table:style-name="TableCell589">
            <text:p text:style-name="P590"/>
          </table:table-cell>
        </table:table-row>
      </table:table>
      <text:p text:style-name="P591"/>
      <text:p text:style-name="P592">Atsakingas asmuo<text:s/><text:tab/><text:tab/><text:tab/><text:tab/></text:p>
      <text:p text:style-name="P593"><text:span text:style-name="T594">arba pareigos</text:span><text:span text:style-name="T595"><text:tab/></text:span><text:span text:style-name="T596">(parašas)</text:span><text:span text:style-name="T597"><text:tab/>(vardas, pavardė)</text:span></text:p>
      <text:p text:style-name="P598">A. V.</text:p>
      <text:p text:style-name="P599"><text:span text:style-name="T6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4</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
      <style:footer>
        <text:p text:style-name="P404"/>
      </style:footer>
    </style:master-page>
    <style:master-page style:next-style-name="MP3" style:name="MPF3" style:page-layout-name="PL3">
      <style:header>
        <text:p text:style-name="P405"/>
      </style:header>
      <style:footer>
        <text:p text:style-name="P406"/>
      </style:footer>
    </style:master-page>
    <style:master-page style:name="MP4" style:page-layout-name="PL4">
      <style:header>
        <text:p text:style-name="P447"><draw:frame draw:style-name="F448" text:anchor-type="paragraph" svg:y="0.0006in" draw:z-index="0"><draw:text-box fo:min-height="0in" fo:min-width="0in"><text:p text:style-name="P446"><text:span text:style-name="T449"><text:page-number text:fixed="false">4</text:page-number></text:span></text:p></draw:text-box></draw:frame></text:p>
      </style:header>
      <style:footer>
        <text:p text:style-name="P450"/>
      </style:footer>
    </style:master-page>
    <style:master-page style:next-style-name="MP4" style:name="MPF4" style:page-layout-name="PL4">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0:59:00Z</meta:creation-date>
    <dc:date>2019-08-13T10:59:00Z</dc:date>
    <meta:template xlink:href="Normal.dotm" xlink:type="simple"/>
    <meta:editing-cycles>2</meta:editing-cycles>
    <meta:editing-duration>PT0S</meta:editing-duration>
    <meta:document-statistic meta:page-count="8" meta:paragraph-count="113" meta:word-count="2133" meta:character-count="17615" meta:row-count="288" meta:non-whitespace-character-count="15595"/>
  </office:meta>
</office:document-meta>
</file>