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style:text-properties fo:hyphenate="false"/>
    </style:style>
    <style:style style:name="P35" style:parent-style-name="Normal" style:family="paragraph">
      <style:paragraph-properties fo:keep-together="always" fo:widows="0" fo:orphans="0" fo:break-before="page" fo:margin-left="3.1493in">
        <style:tab-stops/>
      </style:paragraph-properties>
      <style:text-properties fo:hyphenate="false"/>
    </style:style>
    <style:style style:name="T36" style:parent-style-name="DefaultParagraphFont" style:family="text">
      <style:text-properties fo:color="#000000"/>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keep-together="alway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color="#000000" fo:hyphenate="false"/>
    </style:style>
    <style:style style:name="TableColumn109" style:family="table-column">
      <style:table-column-properties style:column-width="0.7416in" style:use-optimal-column-width="false"/>
    </style:style>
    <style:style style:name="TableColumn110" style:family="table-column">
      <style:table-column-properties style:column-width="4.25in" style:use-optimal-column-width="false"/>
    </style:style>
    <style:style style:name="TableColumn111" style:family="table-column">
      <style:table-column-properties style:column-width="1.3069in" style:use-optimal-column-width="false"/>
    </style:style>
    <style:style style:name="Table108" style:family="table">
      <style:table-properties style:width="6.2986in" fo:margin-left="0in" table:align="left"/>
    </style:style>
    <style:style style:name="TableRow112" style:family="table-row">
      <style:table-row-properties style:min-row-height="0.0138in" style:use-optimal-row-height="false"/>
    </style:style>
    <style:style style:name="TableCell113" style:family="table-cell">
      <style:table-cell-properties fo:border="0.0069in solid #000000" fo:padding-top="0.0395in" fo:padding-left="0.075in" fo:padding-bottom="0.0395in" fo:padding-right="0.075in"/>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color="#000000"/>
    </style:style>
    <style:style style:name="TableCell116" style:family="table-cell">
      <style:table-cell-properties fo:border="0.0069in solid #000000" fo:padding-top="0.0395in" fo:padding-left="0.075in" fo:padding-bottom="0.0395in" fo:padding-right="0.075in"/>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color="#000000"/>
    </style:style>
    <style:style style:name="TableCell119" style:family="table-cell">
      <style:table-cell-properties fo:border="0.0069in solid #000000" fo:padding-top="0.0395in" fo:padding-left="0.075in" fo:padding-bottom="0.0395in" fo:padding-right="0.075in"/>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color="#000000"/>
    </style:style>
    <style:style style:name="TableRow122" style:family="table-row">
      <style:table-row-properties style:min-row-height="0.0138in" style:use-optimal-row-height="false"/>
    </style:style>
    <style:style style:name="TableCell123" style:family="table-cell">
      <style:table-cell-properties fo:border="0.0069in solid #000000" fo:padding-top="0.0395in" fo:padding-left="0.075in" fo:padding-bottom="0.0395in" fo:padding-right="0.075in"/>
    </style:style>
    <style:style style:name="P124" style:parent-style-name="Normal" style:family="paragraph">
      <style:paragraph-properties fo:widows="0" fo:orphans="0"/>
      <style:text-properties fo:color="#000000" fo:hyphenate="false"/>
    </style:style>
    <style:style style:name="TableCell125" style:family="table-cell">
      <style:table-cell-properties fo:border="0.0069in solid #000000" fo:padding-top="0.0395in" fo:padding-left="0.075in" fo:padding-bottom="0.0395in" fo:padding-right="0.075in"/>
    </style:style>
    <style:style style:name="P126" style:parent-style-name="Normal" style:family="paragraph">
      <style:paragraph-properties fo:widows="0" fo:orphans="0"/>
      <style:text-properties fo:font-weight="bold" style:font-weight-asian="bold" style:font-weight-complex="bold" fo:color="#000000" fo:hyphenate="false"/>
    </style:style>
    <style:style style:name="P127" style:parent-style-name="Normal" style:family="paragraph">
      <style:paragraph-properties fo:widows="0" fo:orphans="0" fo:text-indent="0.3937in"/>
      <style:text-properties fo:color="#000000" fo:hyphenate="false"/>
    </style:style>
    <style:style style:name="P128" style:parent-style-name="Normal" style:family="paragraph">
      <style:paragraph-properties fo:widows="0" fo:orphans="0" fo:text-indent="0.3937in"/>
      <style:text-properties fo:color="#000000" fo:hyphenate="false"/>
    </style:style>
    <style:style style:name="TableCell129" style:family="table-cell">
      <style:table-cell-properties fo:border="0.0069in solid #000000" fo:padding-top="0.0395in" fo:padding-left="0.075in" fo:padding-bottom="0.0395in" fo:padding-right="0.075in"/>
    </style:style>
    <style:style style:name="P130" style:parent-style-name="Normal" style:family="paragraph">
      <style:paragraph-properties fo:widows="0" fo:orphans="0" fo:text-align="center"/>
      <style:text-properties fo:color="#000000" fo:hyphenate="false"/>
    </style:style>
    <style:style style:name="TableRow131" style:family="table-row">
      <style:table-row-properties style:min-row-height="0.0138in" style:use-optimal-row-height="false"/>
    </style:style>
    <style:style style:name="TableCell132" style:family="table-cell">
      <style:table-cell-properties fo:border="0.0069in solid #000000" fo:padding-top="0.0395in" fo:padding-left="0.075in" fo:padding-bottom="0.0395in" fo:padding-right="0.075in"/>
    </style:style>
    <style:style style:name="P133" style:parent-style-name="Normal" style:family="paragraph">
      <style:paragraph-properties fo:widows="0" fo:orphans="0"/>
      <style:text-properties fo:color="#000000" fo:hyphenate="false"/>
    </style:style>
    <style:style style:name="TableCell134" style:family="table-cell">
      <style:table-cell-properties fo:border="0.0069in solid #000000" fo:padding-top="0.0395in" fo:padding-left="0.075in" fo:padding-bottom="0.0395in" fo:padding-right="0.075in"/>
    </style:style>
    <style:style style:name="P135" style:parent-style-name="Normal" style:family="paragraph">
      <style:paragraph-properties fo:widows="0" fo:orphans="0" fo:text-indent="0.3937in"/>
      <style:text-properties fo:font-weight="bold" style:font-weight-asian="bold" style:font-weight-complex="bold" fo:color="#000000" fo:hyphenate="false"/>
    </style:style>
    <style:style style:name="P136" style:parent-style-name="Normal" style:family="paragraph">
      <style:paragraph-properties fo:widows="0" fo:orphans="0"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style:font-style-complex="italic" fo:color="#000000"/>
    </style:style>
    <style:style style:name="P139" style:parent-style-name="Normal" style:family="paragraph">
      <style:paragraph-properties fo:widows="0" fo:orphans="0" fo:text-indent="0.3937in"/>
      <style:text-properties fo:color="#000000" fo:hyphenate="false"/>
    </style:style>
    <style:style style:name="P140" style:parent-style-name="Normal" style:family="paragraph">
      <style:paragraph-properties fo:widows="0" fo:orphans="0"/>
      <style:text-properties fo:color="#000000" fo:hyphenate="false"/>
    </style:style>
    <style:style style:name="TableCell141" style:family="table-cell">
      <style:table-cell-properties fo:border="0.0069in solid #000000" fo:padding-top="0.0395in" fo:padding-left="0.075in" fo:padding-bottom="0.0395in" fo:padding-right="0.075in"/>
    </style:style>
    <style:style style:name="P142" style:parent-style-name="Normal" style:family="paragraph">
      <style:paragraph-properties fo:widows="0" fo:orphans="0" fo:text-align="center"/>
      <style:text-properties fo:color="#000000" fo:hyphenate="false"/>
    </style:style>
    <style:style style:name="TableRow143" style:family="table-row">
      <style:table-row-properties style:min-row-height="0.0138in" style:use-optimal-row-height="false"/>
    </style:style>
    <style:style style:name="TableCell144"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45" style:parent-style-name="Normal" style:family="paragraph">
      <style:paragraph-properties fo:widows="0" fo:orphans="0"/>
      <style:text-properties fo:color="#000000" fo:hyphenate="false"/>
    </style:style>
    <style:style style:name="TableCell146"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47" style:parent-style-name="Normal" style:family="paragraph">
      <style:paragraph-properties fo:widows="0" fo:orphans="0" fo:text-indent="0.3937in"/>
      <style:text-properties fo:font-weight="bold" style:font-weight-asian="bold" style:font-weight-complex="bold" fo:color="#000000" fo:hyphenate="false"/>
    </style:style>
    <style:style style:name="P148" style:parent-style-name="Normal" style:family="paragraph">
      <style:paragraph-properties fo:widows="0" fo:orphans="0"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style:font-style-complex="italic" fo:color="#000000"/>
    </style:style>
    <style:style style:name="P151" style:parent-style-name="Normal" style:family="paragraph">
      <style:paragraph-properties fo:widows="0" fo:orphans="0"/>
      <style:text-properties fo:color="#000000" fo:hyphenate="false"/>
    </style:style>
    <style:style style:name="P152" style:parent-style-name="Normal" style:family="paragraph">
      <style:paragraph-properties fo:widows="0" fo:orphans="0" fo:text-indent="0.3937in"/>
      <style:text-properties fo:color="#000000" fo:hyphenate="false"/>
    </style:style>
    <style:style style:name="P153" style:parent-style-name="Normal" style:family="paragraph">
      <style:paragraph-properties fo:widows="0" fo:orphans="0" fo:text-indent="0.3937in"/>
      <style:text-properties fo:color="#000000" fo:hyphenate="false"/>
    </style:style>
    <style:style style:name="P154" style:parent-style-name="Normal" style:family="paragraph">
      <style:paragraph-properties fo:widows="0" fo:orphans="0" fo:text-indent="0.3937in"/>
      <style:text-properties fo:color="#000000" fo:hyphenate="false"/>
    </style:style>
    <style:style style:name="P155" style:parent-style-name="Normal" style:family="paragraph">
      <style:paragraph-properties fo:widows="0" fo:orphans="0" fo:text-indent="0.3937in"/>
      <style:text-properties fo:color="#000000" fo:hyphenate="false"/>
    </style:style>
    <style:style style:name="P156" style:parent-style-name="Normal" style:family="paragraph">
      <style:paragraph-properties fo:widows="0" fo:orphans="0" fo:text-indent="0.3937in"/>
      <style:text-properties fo:color="#000000" fo:hyphenate="false"/>
    </style:style>
    <style:style style:name="P157" style:parent-style-name="Normal" style:family="paragraph">
      <style:paragraph-properties fo:widows="0" fo:orphans="0" fo:text-indent="0.3937in"/>
      <style:text-properties fo:color="#000000" fo:hyphenate="false"/>
    </style:style>
    <style:style style:name="P158" style:parent-style-name="Normal" style:family="paragraph">
      <style:paragraph-properties fo:widows="0" fo:orphans="0" fo:text-indent="0.3937in"/>
      <style:text-properties fo:color="#000000" fo:hyphenate="false"/>
    </style:style>
    <style:style style:name="TableCell15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60" style:parent-style-name="Normal" style:family="paragraph">
      <style:paragraph-properties fo:widows="0" fo:orphans="0" fo:text-align="center"/>
      <style:text-properties fo:color="#000000" fo:hyphenate="false"/>
    </style:style>
    <style:style style:name="TableRow161" style:family="table-row">
      <style:table-row-properties style:min-row-height="0.0138in" style:use-optimal-row-height="false"/>
    </style:style>
    <style:style style:name="TableCell162"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63" style:parent-style-name="Normal" style:family="paragraph">
      <style:paragraph-properties fo:widows="0" fo:orphans="0"/>
      <style:text-properties fo:color="#000000" fo:hyphenate="false"/>
    </style:style>
    <style:style style:name="TableCell164"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65" style:parent-style-name="Normal" style:family="paragraph">
      <style:paragraph-properties fo:widows="0" fo:orphans="0" fo:text-indent="0.3937in"/>
      <style:text-properties fo:font-weight="bold" style:font-weight-asian="bold" style:font-weight-complex="bold" fo:color="#000000" fo:hyphenate="false"/>
    </style:style>
    <style:style style:name="P166" style:parent-style-name="Normal" style:family="paragraph">
      <style:paragraph-properties fo:widows="0" fo:orphans="0"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style:font-style-complex="italic" fo:color="#000000"/>
    </style:style>
    <style:style style:name="P169" style:parent-style-name="Normal" style:family="paragraph">
      <style:paragraph-properties fo:widows="0" fo:orphans="0" fo:text-indent="0.3937in"/>
      <style:text-properties fo:color="#000000" fo:hyphenate="false"/>
    </style:style>
    <style:style style:name="P170" style:parent-style-name="Normal" style:family="paragraph">
      <style:paragraph-properties fo:widows="0" fo:orphans="0"/>
      <style:text-properties fo:color="#000000" fo:hyphenate="false"/>
    </style:style>
    <style:style style:name="P171" style:parent-style-name="Normal" style:family="paragraph">
      <style:paragraph-properties fo:widows="0" fo:orphans="0"/>
      <style:text-properties fo:color="#000000" fo:hyphenate="false"/>
    </style:style>
    <style:style style:name="P172" style:parent-style-name="Normal" style:family="paragraph">
      <style:paragraph-properties fo:widows="0" fo:orphans="0"/>
      <style:text-properties fo:color="#000000" fo:hyphenate="false"/>
    </style:style>
    <style:style style:name="TableCell17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74" style:parent-style-name="Normal" style:family="paragraph">
      <style:paragraph-properties fo:widows="0" fo:orphans="0" fo:text-align="center"/>
      <style:text-properties fo:color="#000000" fo:hyphenate="false"/>
    </style:style>
    <style:style style:name="TableRow175" style:family="table-row">
      <style:table-row-properties style:min-row-height="0.0138in" style:use-optimal-row-height="false"/>
    </style:style>
    <style:style style:name="TableCell176" style:family="table-cell">
      <style:table-cell-properties fo:border="0.0069in solid #000000" fo:padding-top="0.0395in" fo:padding-left="0.075in" fo:padding-bottom="0.0395in" fo:padding-right="0.075in"/>
    </style:style>
    <style:style style:name="P177" style:parent-style-name="Normal" style:family="paragraph">
      <style:paragraph-properties fo:widows="0" fo:orphans="0"/>
      <style:text-properties fo:color="#000000" fo:hyphenate="false"/>
    </style:style>
    <style:style style:name="TableCell178" style:family="table-cell">
      <style:table-cell-properties fo:border="0.0069in solid #000000" fo:padding-top="0.0395in" fo:padding-left="0.075in" fo:padding-bottom="0.0395in" fo:padding-right="0.075in"/>
    </style:style>
    <style:style style:name="P179" style:parent-style-name="Normal" style:family="paragraph">
      <style:paragraph-properties fo:widows="0" fo:orphans="0" fo:text-indent="0.3937in"/>
      <style:text-properties fo:font-weight="bold" style:font-weight-asian="bold" style:font-weight-complex="bold" fo:color="#000000" fo:hyphenate="false"/>
    </style:style>
    <style:style style:name="P180" style:parent-style-name="Normal" style:family="paragraph">
      <style:paragraph-properties fo:widows="0" fo:orphans="0" fo:text-indent="0.3937in"/>
      <style:text-properties fo:color="#000000" fo:hyphenate="false"/>
    </style:style>
    <style:style style:name="TableCell181" style:family="table-cell">
      <style:table-cell-properties fo:border="0.0069in solid #000000" fo:padding-top="0.0395in" fo:padding-left="0.075in" fo:padding-bottom="0.0395in" fo:padding-right="0.075in"/>
    </style:style>
    <style:style style:name="P182" style:parent-style-name="Normal" style:family="paragraph">
      <style:paragraph-properties fo:widows="0" fo:orphans="0" fo:text-align="center"/>
      <style:text-properties fo:color="#000000" fo:hyphenate="false"/>
    </style:style>
    <style:style style:name="TableRow183" style:family="table-row">
      <style:table-row-properties style:min-row-height="0.0138in" style:use-optimal-row-height="false"/>
    </style:style>
    <style:style style:name="TableCell184" style:family="table-cell">
      <style:table-cell-properties fo:border="0.0069in solid #000000" fo:padding-top="0.0395in" fo:padding-left="0.075in" fo:padding-bottom="0.0395in" fo:padding-right="0.075in"/>
    </style:style>
    <style:style style:name="P185" style:parent-style-name="Normal" style:family="paragraph">
      <style:paragraph-properties fo:widows="0" fo:orphans="0"/>
      <style:text-properties fo:color="#000000" fo:hyphenate="false"/>
    </style:style>
    <style:style style:name="TableCell186" style:family="table-cell">
      <style:table-cell-properties fo:border="0.0069in solid #000000" fo:padding-top="0.0395in" fo:padding-left="0.075in" fo:padding-bottom="0.0395in" fo:padding-right="0.075in"/>
    </style:style>
    <style:style style:name="P187" style:parent-style-name="Normal" style:family="paragraph">
      <style:paragraph-properties fo:widows="0" fo:orphans="0" fo:text-indent="0.3937in"/>
      <style:text-properties fo:font-weight="bold" style:font-weight-asian="bold" style:font-weight-complex="bold" fo:color="#000000" fo:hyphenate="false"/>
    </style:style>
    <style:style style:name="P188" style:parent-style-name="Normal" style:family="paragraph">
      <style:paragraph-properties fo:widows="0" fo:orphans="0"/>
      <style:text-properties fo:color="#000000" fo:hyphenate="false"/>
    </style:style>
    <style:style style:name="TableCell189" style:family="table-cell">
      <style:table-cell-properties fo:border="0.0069in solid #000000" fo:padding-top="0.0395in" fo:padding-left="0.075in" fo:padding-bottom="0.0395in" fo:padding-right="0.075in"/>
    </style:style>
    <style:style style:name="P190" style:parent-style-name="Normal" style:family="paragraph">
      <style:paragraph-properties fo:widows="0" fo:orphans="0" fo:text-align="center"/>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keep-together="alway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keep-together="alway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keep-together="alway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keep-together="alway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widows="0" fo:orphans="0" fo:text-align="justify" fo:text-indent="0.3937in"/>
      <style:text-properties fo:color="#000000"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keep-together="alway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widows="0" fo:orphans="0" fo:text-align="justify" fo:text-indent="0.3937in"/>
      <style:text-properties fo:color="#000000"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keep-together="always" fo:widows="0" fo:orphans="0" fo:text-align="center"/>
      <style:text-properties fo:hyphenate="false"/>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widows="0" fo:orphans="0" fo:text-align="justify" fo:text-indent="0.3937in"/>
      <style:text-properties fo:color="#000000"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keep-together="alway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fo:text-align="justify" fo:text-indent="0.3937in"/>
      <style:text-properties fo:color="#000000" fo:hyphenate="false"/>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paragraph-properties fo:widows="0" fo:orphans="0" fo:text-align="justify" fo:text-indent="0.3937in"/>
      <style:text-properties fo:color="#000000" fo:hyphenate="false"/>
    </style:style>
    <style:style style:name="P353" style:parent-style-name="Normal" style:family="paragraph">
      <style:paragraph-properties fo:widows="0" fo:orphans="0" fo:text-align="justify" fo:text-indent="0.3937in"/>
      <style:text-properties fo:color="#000000" fo:hyphenate="false"/>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paragraph-properties fo:widows="0" fo:orphans="0" fo:text-align="center"/>
      <style:text-properties fo:hyphenate="false"/>
    </style:style>
    <style:style style:name="P358" style:parent-style-name="Normal" style:family="paragraph">
      <style:paragraph-properties fo:widows="0" fo:orphans="0" fo:text-align="center"/>
      <style:text-properties fo:hyphenate="false"/>
    </style:style>
    <style:style style:name="T359" style:parent-style-name="DefaultParagraphFont" style:family="text">
      <style:text-properties fo:color="#000000"/>
    </style:style>
    <style:style style:name="P360" style:parent-style-name="Normal" style:family="paragraph">
      <style:paragraph-properties fo:widows="0" fo:orphans="0" fo:text-align="center"/>
      <style:text-properties fo:hyphenate="false"/>
    </style:style>
    <style:style style:name="P361" style:parent-style-name="Normal" style:family="paragraph">
      <style:paragraph-properties fo:keep-together="always" fo:widows="0" fo:orphans="0" fo:break-before="page" fo:margin-left="3.1493in">
        <style:tab-stops/>
      </style:paragraph-properties>
      <style:text-properties fo:hyphenate="false"/>
    </style:style>
    <style:style style:name="T362" style:parent-style-name="DefaultParagraphFont" style:family="text">
      <style:text-properties fo:color="#000000"/>
    </style:style>
    <style:style style:name="P363" style:parent-style-name="Normal" style:family="paragraph">
      <style:paragraph-properties fo:keep-together="always" fo:widows="0" fo:orphans="0" fo:margin-left="3.1493in">
        <style:tab-stops/>
      </style:paragraph-properties>
      <style:text-properties fo:color="#000000" fo:hyphenate="false"/>
    </style:style>
    <style:style style:name="P364" style:parent-style-name="Normal" style:family="paragraph">
      <style:paragraph-properties fo:keep-together="always" fo:widows="0" fo:orphans="0" fo:margin-left="3.1493in">
        <style:tab-stops/>
      </style:paragraph-properties>
      <style:text-properties fo:color="#000000" fo:hyphenate="false"/>
    </style:style>
    <style:style style:name="P365" style:parent-style-name="Normal" style:family="paragraph">
      <style:paragraph-properties fo:widows="0" fo:orphans="0" fo:text-align="justify" fo:text-indent="0.3937in"/>
      <style:text-properties fo:color="#000000" fo:hyphenate="false"/>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fo:font-weight="bold" style:font-weight-asian="bold" style:font-weight-complex="bold" fo:color="#000000"/>
    </style:style>
    <style:style style:name="P368" style:parent-style-name="Normal" style:family="paragraph">
      <style:paragraph-properties fo:widows="0" fo:orphans="0" fo:text-align="center"/>
      <style:text-properties fo:color="#000000" fo:hyphenate="false"/>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text-transform="uppercase"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center"/>
      <style:text-properties fo:font-weight="bold" style:font-weight-asian="bold" style:font-weight-complex="bold" fo:color="#000000" fo:hyphenate="false"/>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P377" style:parent-style-name="Normal" style:family="paragraph">
      <style:paragraph-properties fo:widows="0" fo:orphans="0" fo:text-align="justify" fo:text-indent="0.3937in"/>
      <style:text-properties fo:color="#000000"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keep-together="always" fo:widows="0" fo:orphans="0" fo:text-align="center"/>
      <style:text-properties fo:hyphenate="false"/>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widows="0" fo:orphans="0" fo:text-align="justify" fo:text-indent="0.3937in"/>
      <style:text-properties fo:color="#000000"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keep-together="always" fo:widows="0" fo:orphans="0" fo:break-before="page" fo:text-align="center"/>
      <style:text-properties fo:hyphenate="false"/>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color="#000000" fo:hyphenate="false"/>
    </style:style>
    <style:style style:name="P430" style:parent-style-name="Normal" style:family="paragraph">
      <style:paragraph-properties fo:widows="0" fo:orphans="0" fo:text-align="justify" fo:text-indent="0.3937in"/>
      <style:text-properties fo:color="#000000" fo:hyphenate="false"/>
    </style:style>
    <style:style style:name="TableColumn432" style:family="table-column">
      <style:table-column-properties style:column-width="0.6263in" style:use-optimal-column-width="false"/>
    </style:style>
    <style:style style:name="TableColumn433" style:family="table-column">
      <style:table-column-properties style:column-width="4.1986in" style:use-optimal-column-width="false"/>
    </style:style>
    <style:style style:name="TableColumn434" style:family="table-column">
      <style:table-column-properties style:column-width="1.4736in" style:use-optimal-column-width="false"/>
    </style:style>
    <style:style style:name="Table431" style:family="table">
      <style:table-properties style:width="6.2986in" fo:margin-left="0in" table:align="left"/>
    </style:style>
    <style:style style:name="TableRow435" style:family="table-row">
      <style:table-row-properties style:min-row-height="0.0138in" style:use-optimal-row-height="false"/>
    </style:style>
    <style:style style:name="TableCell436" style:family="table-cell">
      <style:table-cell-properties fo:border="0.0069in solid #000000" fo:padding-top="0.0395in" fo:padding-left="0.075in" fo:padding-bottom="0.0395in" fo:padding-right="0.075in"/>
    </style:style>
    <style:style style:name="P437" style:parent-style-name="Normal" style:family="paragraph">
      <style:paragraph-properties fo:widows="0" fo:orphans="0" fo:text-align="center"/>
      <style:text-properties fo:hyphenate="false"/>
    </style:style>
    <style:style style:name="T438" style:parent-style-name="DefaultParagraphFont" style:family="text">
      <style:text-properties fo:font-weight="bold" style:font-weight-asian="bold" style:font-weight-complex="bold" fo:color="#000000"/>
    </style:style>
    <style:style style:name="TableCell439" style:family="table-cell">
      <style:table-cell-properties fo:border="0.0069in solid #000000" fo:padding-top="0.0395in" fo:padding-left="0.075in" fo:padding-bottom="0.0395in" fo:padding-right="0.075in"/>
    </style:style>
    <style:style style:name="P440" style:parent-style-name="Normal" style:family="paragraph">
      <style:paragraph-properties fo:widows="0" fo:orphans="0" fo:text-align="center"/>
      <style:text-properties fo:hyphenate="false"/>
    </style:style>
    <style:style style:name="T441" style:parent-style-name="DefaultParagraphFont" style:family="text">
      <style:text-properties fo:font-weight="bold" style:font-weight-asian="bold" style:font-weight-complex="bold" fo:color="#000000"/>
    </style:style>
    <style:style style:name="TableCell442" style:family="table-cell">
      <style:table-cell-properties fo:border="0.0069in solid #000000" fo:padding-top="0.0395in" fo:padding-left="0.075in" fo:padding-bottom="0.0395in" fo:padding-right="0.075in"/>
    </style:style>
    <style:style style:name="P443" style:parent-style-name="Normal" style:family="paragraph">
      <style:paragraph-properties fo:widows="0" fo:orphans="0" fo:text-align="center"/>
      <style:text-properties fo:hyphenate="false"/>
    </style:style>
    <style:style style:name="T444" style:parent-style-name="DefaultParagraphFont" style:family="text">
      <style:text-properties fo:font-weight="bold" style:font-weight-asian="bold" style:font-weight-complex="bold" fo:color="#000000"/>
    </style:style>
    <style:style style:name="TableRow445" style:family="table-row">
      <style:table-row-properties style:min-row-height="0.0138in" style:use-optimal-row-height="false"/>
    </style:style>
    <style:style style:name="TableCell446"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47" style:parent-style-name="Normal" style:family="paragraph">
      <style:paragraph-properties fo:widows="0" fo:orphans="0"/>
      <style:text-properties fo:color="#000000" fo:hyphenate="false"/>
    </style:style>
    <style:style style:name="TableCell448"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49" style:parent-style-name="Normal" style:family="paragraph">
      <style:paragraph-properties fo:widows="0" fo:orphans="0"/>
      <style:text-properties fo:font-weight="bold" style:font-weight-asian="bold" style:font-weight-complex="bold" fo:color="#000000" fo:hyphenate="false"/>
    </style:style>
    <style:style style:name="P450" style:parent-style-name="Normal" style:family="paragraph">
      <style:paragraph-properties fo:widows="0" fo:orphans="0"/>
      <style:text-properties fo:hyphenate="false"/>
    </style:style>
    <style:style style:name="T451" style:parent-style-name="DefaultParagraphFont" style:family="text">
      <style:text-properties fo:color="#000000" fo:letter-spacing="0.0006in"/>
    </style:style>
    <style:style style:name="T452" style:parent-style-name="DefaultParagraphFont" style:family="text">
      <style:text-properties fo:color="#000000" fo:letter-spacing="-0.0076in"/>
    </style:style>
    <style:style style:name="T453" style:parent-style-name="DefaultParagraphFont" style:family="text">
      <style:text-properties fo:color="#000000" fo:letter-spacing="0.0006in"/>
    </style:style>
    <style:style style:name="T454" style:parent-style-name="DefaultParagraphFont" style:family="text">
      <style:text-properties fo:color="#000000" fo:letter-spacing="-0.0076in"/>
    </style:style>
    <style:style style:name="T455" style:parent-style-name="DefaultParagraphFont" style:family="text">
      <style:text-properties fo:color="#000000" fo:letter-spacing="0.0006in"/>
    </style:style>
    <style:style style:name="T456" style:parent-style-name="DefaultParagraphFont" style:family="text">
      <style:text-properties fo:color="#000000" fo:letter-spacing="-0.0076in"/>
    </style:style>
    <style:style style:name="T457" style:parent-style-name="DefaultParagraphFont" style:family="text">
      <style:text-properties fo:color="#000000" fo:letter-spacing="0.0006in"/>
    </style:style>
    <style:style style:name="T458" style:parent-style-name="DefaultParagraphFont" style:family="text">
      <style:text-properties fo:color="#000000" fo:letter-spacing="-0.0076in"/>
    </style:style>
    <style:style style:name="T459" style:parent-style-name="DefaultParagraphFont" style:family="text">
      <style:text-properties fo:color="#000000" fo:letter-spacing="0.0006in"/>
    </style:style>
    <style:style style:name="T460" style:parent-style-name="DefaultParagraphFont" style:family="text">
      <style:text-properties fo:color="#000000" fo:letter-spacing="-0.0076in"/>
    </style:style>
    <style:style style:name="T461" style:parent-style-name="DefaultParagraphFont" style:family="text">
      <style:text-properties fo:color="#000000" fo:letter-spacing="0.0006in"/>
    </style:style>
    <style:style style:name="T462" style:parent-style-name="DefaultParagraphFont" style:family="text">
      <style:text-properties fo:color="#000000" fo:letter-spacing="-0.0076in"/>
    </style:style>
    <style:style style:name="T463" style:parent-style-name="DefaultParagraphFont" style:family="text">
      <style:text-properties fo:color="#000000" fo:letter-spacing="0.0006in"/>
    </style:style>
    <style:style style:name="T464" style:parent-style-name="DefaultParagraphFont" style:family="text">
      <style:text-properties fo:color="#000000" fo:letter-spacing="-0.0076in"/>
    </style:style>
    <style:style style:name="T465" style:parent-style-name="DefaultParagraphFont" style:family="text">
      <style:text-properties fo:color="#000000" fo:letter-spacing="0.0006in"/>
    </style:style>
    <style:style style:name="T466" style:parent-style-name="DefaultParagraphFont" style:family="text">
      <style:text-properties fo:color="#000000" fo:letter-spacing="-0.0076in"/>
    </style:style>
    <style:style style:name="T467" style:parent-style-name="DefaultParagraphFont" style:family="text">
      <style:text-properties fo:color="#000000" fo:letter-spacing="0.0006in"/>
    </style:style>
    <style:style style:name="T468" style:parent-style-name="DefaultParagraphFont" style:family="text">
      <style:text-properties fo:color="#000000" fo:letter-spacing="-0.0076in"/>
    </style:style>
    <style:style style:name="T469" style:parent-style-name="DefaultParagraphFont" style:family="text">
      <style:text-properties fo:color="#000000" fo:letter-spacing="0.0006in"/>
    </style:style>
    <style:style style:name="T470" style:parent-style-name="DefaultParagraphFont" style:family="text">
      <style:text-properties fo:color="#000000" fo:letter-spacing="-0.0076in"/>
    </style:style>
    <style:style style:name="T471" style:parent-style-name="DefaultParagraphFont" style:family="text">
      <style:text-properties fo:color="#000000" fo:letter-spacing="0.0006in"/>
    </style:style>
    <style:style style:name="T472" style:parent-style-name="DefaultParagraphFont" style:family="text">
      <style:text-properties fo:color="#000000" fo:letter-spacing="-0.0076in"/>
    </style:style>
    <style:style style:name="T473" style:parent-style-name="DefaultParagraphFont" style:family="text">
      <style:text-properties fo:color="#000000" fo:letter-spacing="0.0006in"/>
    </style:style>
    <style:style style:name="T474" style:parent-style-name="DefaultParagraphFont" style:family="text">
      <style:text-properties fo:color="#000000" fo:letter-spacing="-0.0076in"/>
    </style:style>
    <style:style style:name="T475" style:parent-style-name="DefaultParagraphFont" style:family="text">
      <style:text-properties fo:color="#000000" fo:letter-spacing="0.0027in"/>
    </style:style>
    <style:style style:name="T476" style:parent-style-name="DefaultParagraphFont" style:family="text">
      <style:text-properties fo:color="#000000" fo:letter-spacing="0.0006in"/>
    </style:style>
    <style:style style:name="T477" style:parent-style-name="DefaultParagraphFont" style:family="text">
      <style:text-properties fo:color="#000000" fo:letter-spacing="-0.0076in"/>
    </style:style>
    <style:style style:name="T478" style:parent-style-name="DefaultParagraphFont" style:family="text">
      <style:text-properties fo:color="#000000" fo:letter-spacing="0.0006in"/>
    </style:style>
    <style:style style:name="T479" style:parent-style-name="DefaultParagraphFont" style:family="text">
      <style:text-properties fo:color="#000000" fo:letter-spacing="-0.0076in"/>
    </style:style>
    <style:style style:name="T480" style:parent-style-name="DefaultParagraphFont" style:family="text">
      <style:text-properties fo:color="#000000" fo:letter-spacing="0.0006in"/>
    </style:style>
    <style:style style:name="T481" style:parent-style-name="DefaultParagraphFont" style:family="text">
      <style:text-properties fo:color="#000000" fo:letter-spacing="-0.0076in"/>
    </style:style>
    <style:style style:name="T482" style:parent-style-name="DefaultParagraphFont" style:family="text">
      <style:text-properties fo:color="#000000" fo:letter-spacing="0.0006in"/>
    </style:style>
    <style:style style:name="P483" style:parent-style-name="Normal" style:family="paragraph">
      <style:paragraph-properties fo:widows="0" fo:orphans="0"/>
      <style:text-properties fo:hyphenate="false"/>
    </style:style>
    <style:style style:name="T484" style:parent-style-name="DefaultParagraphFont" style:family="text">
      <style:text-properties fo:color="#000000" fo:letter-spacing="0.0034in"/>
    </style:style>
    <style:style style:name="T485" style:parent-style-name="DefaultParagraphFont" style:family="text">
      <style:text-properties fo:color="#000000" fo:letter-spacing="0.0006in"/>
    </style:style>
    <style:style style:name="P486" style:parent-style-name="Normal" style:family="paragraph">
      <style:paragraph-properties fo:widows="0" fo:orphans="0"/>
      <style:text-properties fo:hyphenate="false"/>
    </style:style>
    <style:style style:name="T487" style:parent-style-name="DefaultParagraphFont" style:family="text">
      <style:text-properties fo:color="#000000" fo:letter-spacing="0.0006in"/>
    </style:style>
    <style:style style:name="P488" style:parent-style-name="Normal" style:family="paragraph">
      <style:paragraph-properties fo:widows="0" fo:orphans="0"/>
      <style:text-properties fo:hyphenate="false"/>
    </style:style>
    <style:style style:name="T489" style:parent-style-name="DefaultParagraphFont" style:family="text">
      <style:text-properties fo:color="#000000" fo:letter-spacing="0.0048in"/>
    </style:style>
    <style:style style:name="T490" style:parent-style-name="DefaultParagraphFont" style:family="text">
      <style:text-properties fo:color="#000000" fo:letter-spacing="0.0006in"/>
    </style:style>
    <style:style style:name="P491" style:parent-style-name="Normal" style:family="paragraph">
      <style:paragraph-properties fo:widows="0" fo:orphans="0"/>
      <style:text-properties fo:hyphenate="false"/>
    </style:style>
    <style:style style:name="T492" style:parent-style-name="DefaultParagraphFont" style:family="text">
      <style:text-properties fo:color="#000000" fo:letter-spacing="0.0006in"/>
    </style:style>
    <style:style style:name="P493" style:parent-style-name="Normal" style:family="paragraph">
      <style:paragraph-properties fo:widows="0" fo:orphans="0"/>
      <style:text-properties fo:hyphenate="false"/>
    </style:style>
    <style:style style:name="T494" style:parent-style-name="DefaultParagraphFont" style:family="text">
      <style:text-properties fo:color="#000000" fo:letter-spacing="0.0006in"/>
    </style:style>
    <style:style style:name="T495" style:parent-style-name="DefaultParagraphFont" style:family="text">
      <style:text-properties fo:color="#000000" fo:letter-spacing="-0.0006in"/>
    </style:style>
    <style:style style:name="T496" style:parent-style-name="DefaultParagraphFont" style:family="text">
      <style:text-properties fo:color="#000000" fo:letter-spacing="0.0006in"/>
    </style:style>
    <style:style style:name="TableCell49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498" style:parent-style-name="Normal" style:family="paragraph">
      <style:paragraph-properties fo:widows="0" fo:orphans="0" fo:text-align="center"/>
      <style:text-properties fo:color="#000000" fo:hyphenate="false"/>
    </style:style>
    <style:style style:name="P499" style:parent-style-name="Normal" style:family="paragraph">
      <style:paragraph-properties fo:widows="0" fo:orphans="0" fo:text-align="center"/>
      <style:text-properties fo:color="#000000" fo:hyphenate="false"/>
    </style:style>
    <style:style style:name="P500" style:parent-style-name="Normal" style:family="paragraph">
      <style:paragraph-properties fo:widows="0" fo:orphans="0" fo:text-align="center"/>
      <style:text-properties fo:color="#000000" fo:hyphenate="false"/>
    </style:style>
    <style:style style:name="P501" style:parent-style-name="Normal" style:family="paragraph">
      <style:paragraph-properties fo:widows="0" fo:orphans="0" fo:text-align="center"/>
      <style:text-properties fo:color="#000000" fo:hyphenate="false"/>
    </style:style>
    <style:style style:name="P502" style:parent-style-name="Normal" style:family="paragraph">
      <style:paragraph-properties fo:widows="0" fo:orphans="0" fo:text-align="center"/>
      <style:text-properties fo:color="#000000" fo:hyphenate="false"/>
    </style:style>
    <style:style style:name="TableRow503" style:family="table-row">
      <style:table-row-properties style:min-row-height="0.0138in" style:use-optimal-row-height="false"/>
    </style:style>
    <style:style style:name="TableCell504" style:family="table-cell">
      <style:table-cell-properties fo:border="0.0069in solid #000000" fo:padding-top="0.0395in" fo:padding-left="0.075in" fo:padding-bottom="0.0395in" fo:padding-right="0.075in"/>
    </style:style>
    <style:style style:name="P505" style:parent-style-name="Normal" style:family="paragraph">
      <style:paragraph-properties fo:widows="0" fo:orphans="0"/>
      <style:text-properties fo:color="#000000" fo:hyphenate="false"/>
    </style:style>
    <style:style style:name="TableCell506" style:family="table-cell">
      <style:table-cell-properties fo:border="0.0069in solid #000000" fo:padding-top="0.0395in" fo:padding-left="0.075in" fo:padding-bottom="0.0395in" fo:padding-right="0.075in"/>
    </style:style>
    <style:style style:name="P507" style:parent-style-name="Normal" style:family="paragraph">
      <style:paragraph-properties fo:widows="0" fo:orphans="0" fo:text-indent="0.3937in"/>
      <style:text-properties fo:font-weight="bold" style:font-weight-asian="bold" style:font-weight-complex="bold" fo:color="#000000" fo:hyphenate="false"/>
    </style:style>
    <style:style style:name="P508" style:parent-style-name="Normal" style:family="paragraph">
      <style:paragraph-properties fo:widows="0" fo:orphans="0"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font-style="italic" style:font-style-asian="italic" style:font-style-complex="italic" fo:color="#000000"/>
    </style:style>
    <style:style style:name="P511" style:parent-style-name="Normal" style:family="paragraph">
      <style:paragraph-properties fo:widows="0" fo:orphans="0"/>
      <style:text-properties fo:color="#000000" fo:hyphenate="false"/>
    </style:style>
    <style:style style:name="P512" style:parent-style-name="Normal" style:family="paragraph">
      <style:paragraph-properties fo:widows="0" fo:orphans="0"/>
      <style:text-properties fo:color="#000000" fo:hyphenate="false"/>
    </style:style>
    <style:style style:name="P513" style:parent-style-name="Normal" style:family="paragraph">
      <style:paragraph-properties fo:widows="0" fo:orphans="0"/>
      <style:text-properties fo:color="#000000" fo:hyphenate="false"/>
    </style:style>
    <style:style style:name="P514" style:parent-style-name="Normal" style:family="paragraph">
      <style:paragraph-properties fo:widows="0" fo:orphans="0"/>
      <style:text-properties fo:color="#000000" fo:hyphenate="false"/>
    </style:style>
    <style:style style:name="P515" style:parent-style-name="Normal" style:family="paragraph">
      <style:paragraph-properties fo:widows="0" fo:orphans="0"/>
      <style:text-properties fo:color="#000000" fo:hyphenate="false"/>
    </style:style>
    <style:style style:name="P516" style:parent-style-name="Normal" style:family="paragraph">
      <style:paragraph-properties fo:widows="0" fo:orphans="0"/>
      <style:text-properties fo:color="#000000" fo:hyphenate="false"/>
    </style:style>
    <style:style style:name="P517" style:parent-style-name="Normal" style:family="paragraph">
      <style:paragraph-properties fo:widows="0" fo:orphans="0"/>
      <style:text-properties fo:color="#000000" fo:hyphenate="false"/>
    </style:style>
    <style:style style:name="P518" style:parent-style-name="Normal" style:family="paragraph">
      <style:paragraph-properties fo:widows="0" fo:orphans="0"/>
      <style:text-properties fo:color="#000000" fo:hyphenate="false"/>
    </style:style>
    <style:style style:name="P519" style:parent-style-name="Normal" style:family="paragraph">
      <style:paragraph-properties fo:widows="0" fo:orphans="0"/>
      <style:text-properties fo:color="#000000" fo:hyphenate="false"/>
    </style:style>
    <style:style style:name="P520" style:parent-style-name="Normal" style:family="paragraph">
      <style:paragraph-properties fo:widows="0" fo:orphans="0"/>
      <style:text-properties fo:color="#000000" fo:hyphenate="false"/>
    </style:style>
    <style:style style:name="P521" style:parent-style-name="Normal" style:family="paragraph">
      <style:paragraph-properties fo:widows="0" fo:orphans="0"/>
      <style:text-properties fo:color="#000000" fo:hyphenate="false"/>
    </style:style>
    <style:style style:name="P522" style:parent-style-name="Normal" style:family="paragraph">
      <style:paragraph-properties fo:widows="0" fo:orphans="0"/>
      <style:text-properties fo:color="#000000" fo:hyphenate="false"/>
    </style:style>
    <style:style style:name="P523" style:parent-style-name="Normal" style:family="paragraph">
      <style:paragraph-properties fo:widows="0" fo:orphans="0"/>
      <style:text-properties fo:color="#000000" fo:hyphenate="false"/>
    </style:style>
    <style:style style:name="P524" style:parent-style-name="Normal" style:family="paragraph">
      <style:paragraph-properties fo:widows="0" fo:orphans="0"/>
      <style:text-properties fo:color="#000000" fo:hyphenate="false"/>
    </style:style>
    <style:style style:name="P525" style:parent-style-name="Normal" style:family="paragraph">
      <style:paragraph-properties fo:widows="0" fo:orphans="0"/>
      <style:text-properties fo:color="#000000" fo:hyphenate="false"/>
    </style:style>
    <style:style style:name="P526" style:parent-style-name="Normal" style:family="paragraph">
      <style:paragraph-properties fo:widows="0" fo:orphans="0"/>
      <style:text-properties fo:color="#000000" fo:hyphenate="false"/>
    </style:style>
    <style:style style:name="P527" style:parent-style-name="Normal" style:family="paragraph">
      <style:paragraph-properties fo:widows="0" fo:orphans="0"/>
      <style:text-properties fo:color="#000000" fo:hyphenate="false"/>
    </style:style>
    <style:style style:name="P528" style:parent-style-name="Normal" style:family="paragraph">
      <style:paragraph-properties fo:widows="0" fo:orphans="0"/>
      <style:text-properties fo:color="#000000" fo:hyphenate="false"/>
    </style:style>
    <style:style style:name="P529" style:parent-style-name="Normal" style:family="paragraph">
      <style:paragraph-properties fo:widows="0" fo:orphans="0"/>
      <style:text-properties fo:color="#000000" fo:hyphenate="false"/>
    </style:style>
    <style:style style:name="P530" style:parent-style-name="Normal" style:family="paragraph">
      <style:paragraph-properties fo:widows="0" fo:orphans="0"/>
      <style:text-properties fo:color="#000000" fo:hyphenate="false"/>
    </style:style>
    <style:style style:name="P531" style:parent-style-name="Normal" style:family="paragraph">
      <style:paragraph-properties fo:widows="0" fo:orphans="0"/>
      <style:text-properties fo:color="#000000" fo:hyphenate="false"/>
    </style:style>
    <style:style style:name="TableCell532" style:family="table-cell">
      <style:table-cell-properties fo:border="0.0069in solid #000000" fo:padding-top="0.0395in" fo:padding-left="0.075in" fo:padding-bottom="0.0395in" fo:padding-right="0.075in"/>
    </style:style>
    <style:style style:name="P533" style:parent-style-name="Normal" style:family="paragraph">
      <style:paragraph-properties fo:widows="0" fo:orphans="0" fo:text-align="center"/>
      <style:text-properties fo:color="#000000" fo:hyphenate="false"/>
    </style:style>
    <style:style style:name="P534" style:parent-style-name="Normal" style:family="paragraph">
      <style:paragraph-properties fo:widows="0" fo:orphans="0" fo:text-align="center"/>
      <style:text-properties fo:color="#000000" fo:hyphenate="false"/>
    </style:style>
    <style:style style:name="P535" style:parent-style-name="Normal" style:family="paragraph">
      <style:paragraph-properties fo:widows="0" fo:orphans="0" fo:text-align="center"/>
      <style:text-properties fo:color="#000000" fo:hyphenate="false"/>
    </style:style>
    <style:style style:name="P536" style:parent-style-name="Normal" style:family="paragraph">
      <style:paragraph-properties fo:widows="0" fo:orphans="0" fo:text-align="center"/>
      <style:text-properties fo:color="#000000" fo:hyphenate="false"/>
    </style:style>
    <style:style style:name="P537" style:parent-style-name="Normal" style:family="paragraph">
      <style:paragraph-properties fo:widows="0" fo:orphans="0" fo:text-align="center"/>
      <style:text-properties fo:color="#000000" fo:hyphenate="false"/>
    </style:style>
    <style:style style:name="TableRow538" style:family="table-row">
      <style:table-row-properties style:min-row-height="0.0138in" style:use-optimal-row-height="false"/>
    </style:style>
    <style:style style:name="TableCell53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540" style:parent-style-name="Normal" style:family="paragraph">
      <style:paragraph-properties fo:widows="0" fo:orphans="0"/>
      <style:text-properties fo:color="#000000" fo:hyphenate="false"/>
    </style:style>
    <style:style style:name="TableCell54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542" style:parent-style-name="Normal" style:family="paragraph">
      <style:paragraph-properties fo:widows="0" fo:orphans="0" fo:text-indent="0.3937in"/>
      <style:text-properties fo:font-weight="bold" style:font-weight-asian="bold" style:font-weight-complex="bold" fo:color="#000000" fo:hyphenate="false"/>
    </style:style>
    <style:style style:name="P543" style:parent-style-name="Normal" style:family="paragraph">
      <style:paragraph-properties fo:widows="0" fo:orphans="0"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font-style="italic" style:font-style-asian="italic" style:font-style-complex="italic" fo:color="#000000"/>
    </style:style>
    <style:style style:name="P546" style:parent-style-name="Normal" style:family="paragraph">
      <style:paragraph-properties fo:widows="0" fo:orphans="0"/>
      <style:text-properties fo:color="#000000" fo:hyphenate="false"/>
    </style:style>
    <style:style style:name="P547" style:parent-style-name="Normal" style:family="paragraph">
      <style:paragraph-properties fo:widows="0" fo:orphans="0"/>
      <style:text-properties fo:color="#000000" fo:hyphenate="false"/>
    </style:style>
    <style:style style:name="P548" style:parent-style-name="Normal" style:family="paragraph">
      <style:paragraph-properties fo:widows="0" fo:orphans="0"/>
      <style:text-properties fo:color="#000000" fo:hyphenate="false"/>
    </style:style>
    <style:style style:name="P549" style:parent-style-name="Normal" style:family="paragraph">
      <style:paragraph-properties fo:widows="0" fo:orphans="0"/>
      <style:text-properties fo:color="#000000" fo:hyphenate="false"/>
    </style:style>
    <style:style style:name="P550" style:parent-style-name="Normal" style:family="paragraph">
      <style:paragraph-properties fo:widows="0" fo:orphans="0"/>
      <style:text-properties fo:color="#000000" fo:hyphenate="false"/>
    </style:style>
    <style:style style:name="P551" style:parent-style-name="Normal" style:family="paragraph">
      <style:paragraph-properties fo:widows="0" fo:orphans="0"/>
      <style:text-properties fo:color="#000000" fo:hyphenate="false"/>
    </style:style>
    <style:style style:name="P552" style:parent-style-name="Normal" style:family="paragraph">
      <style:paragraph-properties fo:widows="0" fo:orphans="0"/>
      <style:text-properties fo:color="#000000" fo:hyphenate="false"/>
    </style:style>
    <style:style style:name="P553" style:parent-style-name="Normal" style:family="paragraph">
      <style:paragraph-properties fo:widows="0" fo:orphans="0"/>
      <style:text-properties fo:color="#000000" fo:hyphenate="false"/>
    </style:style>
    <style:style style:name="P554" style:parent-style-name="Normal" style:family="paragraph">
      <style:paragraph-properties fo:widows="0" fo:orphans="0"/>
      <style:text-properties fo:color="#000000" fo:hyphenate="false"/>
    </style:style>
    <style:style style:name="P555" style:parent-style-name="Normal" style:family="paragraph">
      <style:paragraph-properties fo:widows="0" fo:orphans="0"/>
      <style:text-properties fo:color="#000000" fo:hyphenate="false"/>
    </style:style>
    <style:style style:name="P556" style:parent-style-name="Normal" style:family="paragraph">
      <style:paragraph-properties fo:widows="0" fo:orphans="0"/>
      <style:text-properties fo:color="#000000" fo:hyphenate="false"/>
    </style:style>
    <style:style style:name="TableCell55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558" style:parent-style-name="Normal" style:family="paragraph">
      <style:paragraph-properties fo:widows="0" fo:orphans="0" fo:text-align="center"/>
      <style:text-properties fo:color="#000000" fo:hyphenate="false"/>
    </style:style>
    <style:style style:name="P559" style:parent-style-name="Normal" style:family="paragraph">
      <style:paragraph-properties fo:widows="0" fo:orphans="0" fo:text-align="center"/>
      <style:text-properties fo:color="#000000" fo:hyphenate="false"/>
    </style:style>
    <style:style style:name="P560" style:parent-style-name="Normal" style:family="paragraph">
      <style:paragraph-properties fo:widows="0" fo:orphans="0" fo:text-align="center"/>
      <style:text-properties fo:color="#000000" fo:hyphenate="false"/>
    </style:style>
    <style:style style:name="P561" style:parent-style-name="Normal" style:family="paragraph">
      <style:paragraph-properties fo:widows="0" fo:orphans="0" fo:text-align="center"/>
      <style:text-properties fo:color="#000000" fo:hyphenate="false"/>
    </style:style>
    <style:style style:name="P562" style:parent-style-name="Normal" style:family="paragraph">
      <style:paragraph-properties fo:widows="0" fo:orphans="0" fo:text-align="center"/>
      <style:text-properties fo:color="#000000" fo:hyphenate="false"/>
    </style:style>
    <style:style style:name="TableRow563" style:family="table-row">
      <style:table-row-properties style:min-row-height="0.0138in" style:use-optimal-row-height="false"/>
    </style:style>
    <style:style style:name="TableCell564" style:family="table-cell">
      <style:table-cell-properties fo:border="0.0069in solid #000000" fo:padding-top="0.0395in" fo:padding-left="0.075in" fo:padding-bottom="0.0395in" fo:padding-right="0.075in"/>
    </style:style>
    <style:style style:name="P565" style:parent-style-name="Normal" style:family="paragraph">
      <style:paragraph-properties fo:widows="0" fo:orphans="0"/>
      <style:text-properties fo:color="#000000" fo:hyphenate="false"/>
    </style:style>
    <style:style style:name="TableCell566" style:family="table-cell">
      <style:table-cell-properties fo:border="0.0069in solid #000000" fo:padding-top="0.0395in" fo:padding-left="0.075in" fo:padding-bottom="0.0395in" fo:padding-right="0.075in"/>
    </style:style>
    <style:style style:name="P567" style:parent-style-name="Normal" style:family="paragraph">
      <style:paragraph-properties fo:widows="0" fo:orphans="0"/>
      <style:text-properties fo:font-weight="bold" style:font-weight-asian="bold" style:font-weight-complex="bold" fo:color="#000000" fo:hyphenate="false"/>
    </style:style>
    <style:style style:name="P568" style:parent-style-name="Normal" style:family="paragraph">
      <style:paragraph-properties fo:widows="0" fo:orphans="0"/>
      <style:text-properties fo:color="#000000" fo:hyphenate="false"/>
    </style:style>
    <style:style style:name="P569" style:parent-style-name="Normal" style:family="paragraph">
      <style:paragraph-properties fo:widows="0" fo:orphans="0"/>
      <style:text-properties fo:color="#000000" fo:hyphenate="false"/>
    </style:style>
    <style:style style:name="P570" style:parent-style-name="Normal" style:family="paragraph">
      <style:paragraph-properties fo:widows="0" fo:orphans="0"/>
      <style:text-properties fo:color="#000000" fo:hyphenate="false"/>
    </style:style>
    <style:style style:name="P571" style:parent-style-name="Normal" style:family="paragraph">
      <style:paragraph-properties fo:widows="0" fo:orphans="0"/>
      <style:text-properties fo:color="#000000" fo:hyphenate="false"/>
    </style:style>
    <style:style style:name="P572" style:parent-style-name="Normal" style:family="paragraph">
      <style:paragraph-properties fo:widows="0" fo:orphans="0"/>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text-position="sub 62.5%"/>
    </style:style>
    <style:style style:name="T575" style:parent-style-name="DefaultParagraphFont" style:family="text">
      <style:text-properties fo:color="#000000"/>
    </style:style>
    <style:style style:name="P576" style:parent-style-name="Normal" style:family="paragraph">
      <style:paragraph-properties fo:widows="0" fo:orphans="0"/>
      <style:text-properties fo:color="#000000" fo:hyphenate="false"/>
    </style:style>
    <style:style style:name="P577" style:parent-style-name="Normal" style:family="paragraph">
      <style:paragraph-properties fo:widows="0" fo:orphans="0"/>
      <style:text-properties fo:color="#000000" fo:hyphenate="false"/>
    </style:style>
    <style:style style:name="P578" style:parent-style-name="Normal" style:family="paragraph">
      <style:paragraph-properties fo:widows="0" fo:orphans="0"/>
      <style:text-properties fo:color="#000000" fo:hyphenate="false"/>
    </style:style>
    <style:style style:name="P579" style:parent-style-name="Normal" style:family="paragraph">
      <style:paragraph-properties fo:widows="0" fo:orphans="0"/>
      <style:text-properties fo:color="#000000" fo:hyphenate="false"/>
    </style:style>
    <style:style style:name="P580" style:parent-style-name="Normal" style:family="paragraph">
      <style:paragraph-properties fo:widows="0" fo:orphans="0"/>
      <style:text-properties fo:color="#000000" fo:hyphenate="false"/>
    </style:style>
    <style:style style:name="TableCell581" style:family="table-cell">
      <style:table-cell-properties fo:border="0.0069in solid #000000" fo:padding-top="0.0395in" fo:padding-left="0.075in" fo:padding-bottom="0.0395in" fo:padding-right="0.075in"/>
    </style:style>
    <style:style style:name="P582" style:parent-style-name="Normal" style:family="paragraph">
      <style:paragraph-properties fo:widows="0" fo:orphans="0" fo:text-align="center"/>
      <style:text-properties fo:color="#000000" fo:hyphenate="false"/>
    </style:style>
    <style:style style:name="P583" style:parent-style-name="Normal" style:family="paragraph">
      <style:paragraph-properties fo:widows="0" fo:orphans="0" fo:text-align="center"/>
      <style:text-properties fo:color="#000000" fo:hyphenate="false"/>
    </style:style>
    <style:style style:name="P584" style:parent-style-name="Normal" style:family="paragraph">
      <style:paragraph-properties fo:widows="0" fo:orphans="0" fo:text-align="center"/>
      <style:text-properties fo:color="#000000" fo:hyphenate="false"/>
    </style:style>
    <style:style style:name="P585" style:parent-style-name="Normal" style:family="paragraph">
      <style:paragraph-properties fo:widows="0" fo:orphans="0" fo:text-align="center"/>
      <style:text-properties fo:color="#000000" fo:hyphenate="false"/>
    </style:style>
    <style:style style:name="P586" style:parent-style-name="Normal" style:family="paragraph">
      <style:paragraph-properties fo:widows="0" fo:orphans="0" fo:text-align="center"/>
      <style:text-properties fo:color="#000000" fo:hyphenate="false"/>
    </style:style>
    <style:style style:name="TableRow587" style:family="table-row">
      <style:table-row-properties style:min-row-height="0.0138in" style:use-optimal-row-height="false"/>
    </style:style>
    <style:style style:name="TableCell588"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589" style:parent-style-name="Normal" style:family="paragraph">
      <style:paragraph-properties fo:widows="0" fo:orphans="0"/>
      <style:text-properties fo:color="#000000" fo:hyphenate="false"/>
    </style:style>
    <style:style style:name="TableCell590"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591" style:parent-style-name="Normal" style:family="paragraph">
      <style:paragraph-properties fo:widows="0" fo:orphans="0" fo:text-indent="0.3937in"/>
      <style:text-properties fo:font-weight="bold" style:font-weight-asian="bold" style:font-weight-complex="bold" fo:color="#000000" fo:hyphenate="false"/>
    </style:style>
    <style:style style:name="P592" style:parent-style-name="Normal" style:family="paragraph">
      <style:paragraph-properties fo:widows="0" fo:orphans="0"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font-style="italic" style:font-style-asian="italic" style:font-style-complex="italic" fo:color="#000000"/>
    </style:style>
    <style:style style:name="T595" style:parent-style-name="DefaultParagraphFont" style:family="text">
      <style:text-properties fo:color="#000000"/>
    </style:style>
    <style:style style:name="P596" style:parent-style-name="Normal" style:family="paragraph">
      <style:paragraph-properties fo:widows="0" fo:orphans="0"/>
      <style:text-properties fo:color="#000000" fo:hyphenate="false"/>
    </style:style>
    <style:style style:name="P597" style:parent-style-name="Normal" style:family="paragraph">
      <style:paragraph-properties fo:widows="0" fo:orphans="0"/>
      <style:text-properties fo:color="#000000" fo:hyphenate="false"/>
    </style:style>
    <style:style style:name="P598" style:parent-style-name="Normal" style:family="paragraph">
      <style:paragraph-properties fo:widows="0" fo:orphans="0"/>
      <style:text-properties fo:color="#000000" fo:hyphenate="false"/>
    </style:style>
    <style:style style:name="P599" style:parent-style-name="Normal" style:family="paragraph">
      <style:paragraph-properties fo:widows="0" fo:orphans="0"/>
      <style:text-properties fo:color="#000000" fo:hyphenate="false"/>
    </style:style>
    <style:style style:name="P600" style:parent-style-name="Normal" style:family="paragraph">
      <style:paragraph-properties fo:widows="0" fo:orphans="0"/>
      <style:text-properties fo:color="#000000" fo:hyphenate="false"/>
    </style:style>
    <style:style style:name="P601" style:parent-style-name="Normal" style:family="paragraph">
      <style:paragraph-properties fo:widows="0" fo:orphans="0"/>
      <style:text-properties fo:color="#000000" fo:hyphenate="false"/>
    </style:style>
    <style:style style:name="P602" style:parent-style-name="Normal" style:family="paragraph">
      <style:paragraph-properties fo:widows="0" fo:orphans="0"/>
      <style:text-properties fo:color="#000000" fo:hyphenate="false"/>
    </style:style>
    <style:style style:name="P603" style:parent-style-name="Normal" style:family="paragraph">
      <style:paragraph-properties fo:widows="0" fo:orphans="0"/>
      <style:text-properties fo:color="#000000" fo:hyphenate="false"/>
    </style:style>
    <style:style style:name="P604" style:parent-style-name="Normal" style:family="paragraph">
      <style:paragraph-properties fo:widows="0" fo:orphans="0"/>
      <style:text-properties fo:color="#000000" fo:hyphenate="false"/>
    </style:style>
    <style:style style:name="TableCell60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606" style:parent-style-name="Normal" style:family="paragraph">
      <style:paragraph-properties fo:widows="0" fo:orphans="0" fo:text-align="center"/>
      <style:text-properties fo:color="#000000" fo:hyphenate="false"/>
    </style:style>
    <style:style style:name="P607" style:parent-style-name="Normal" style:family="paragraph">
      <style:paragraph-properties fo:widows="0" fo:orphans="0" fo:text-align="justify" fo:text-indent="0.3937in"/>
      <style:text-properties fo:hyphenate="false"/>
    </style:style>
    <style:style style:name="P608" style:parent-style-name="Normal" style:family="paragraph">
      <style:paragraph-properties fo:keep-together="always" fo:widows="0" fo:orphans="0" fo:text-align="center"/>
      <style:text-properties fo:hyphenate="false"/>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P612" style:parent-style-name="Normal" style:family="paragraph">
      <style:paragraph-properties fo:widows="0" fo:orphans="0" fo:text-align="justify" fo:text-indent="0.3937in"/>
      <style:text-properties fo:color="#000000" fo:hyphenate="false"/>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FF" style:text-underline-type="single" style:text-underline-style="solid" style:text-underline-width="auto" style:text-underline-mode="continuous"/>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FF" style:text-underline-type="single" style:text-underline-style="solid" style:text-underline-width="auto" style:text-underline-mode="continuous"/>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FF" style:text-underline-type="single" style:text-underline-style="solid" style:text-underline-width="auto" style:text-underline-mode="continuous"/>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FF" style:text-underline-type="single" style:text-underline-style="solid" style:text-underline-width="auto" style:text-underline-mode="continuous"/>
    </style:style>
    <style:style style:name="T632" style:parent-style-name="DefaultParagraphFont" style:family="text">
      <style:text-properties fo:color="#000000"/>
    </style:style>
    <style:style style:name="T633" style:parent-style-name="DefaultParagraphFont" style:family="text">
      <style:text-properties fo:color="#0000FF" style:text-underline-type="single" style:text-underline-style="solid" style:text-underline-width="auto" style:text-underline-mode="continuous"/>
    </style:style>
    <style:style style:name="T634" style:parent-style-name="DefaultParagraphFont" style:family="text">
      <style:text-properties fo:color="#000000"/>
    </style:style>
    <style:style style:name="T635" style:parent-style-name="DefaultParagraphFont" style:family="text">
      <style:text-properties fo:color="#0000FF" style:text-underline-type="single" style:text-underline-style="solid" style:text-underline-width="auto" style:text-underline-mode="continuous"/>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FF" style:text-underline-type="single" style:text-underline-style="solid" style:text-underline-width="auto" style:text-underline-mode="continuous"/>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FF" style:text-underline-type="single" style:text-underline-style="solid" style:text-underline-width="auto" style:text-underline-mode="continuous"/>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FF" style:text-underline-type="single" style:text-underline-style="solid" style:text-underline-width="auto" style:text-underline-mode="continuous"/>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FF" style:text-underline-type="single" style:text-underline-style="solid" style:text-underline-width="auto" style:text-underline-mode="continuous"/>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FF" style:text-underline-type="single" style:text-underline-style="solid" style:text-underline-width="auto" style:text-underline-mode="continuous"/>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FF" style:text-underline-type="single" style:text-underline-style="solid" style:text-underline-width="auto" style:text-underline-mode="continuous"/>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FF" style:text-underline-type="single" style:text-underline-style="solid" style:text-underline-width="auto" style:text-underline-mode="continuous"/>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FF" style:text-underline-type="single" style:text-underline-style="solid" style:text-underline-width="auto" style:text-underline-mode="continuous"/>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FF" style:text-underline-type="single" style:text-underline-style="solid" style:text-underline-width="auto" style:text-underline-mode="continuous"/>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FF" style:text-underline-type="single" style:text-underline-style="solid" style:text-underline-width="auto" style:text-underline-mode="continuous"/>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FF" style:text-underline-type="single" style:text-underline-style="solid" style:text-underline-width="auto" style:text-underline-mode="continuous"/>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FF" style:text-underline-type="single" style:text-underline-style="solid" style:text-underline-width="auto" style:text-underline-mode="continuous"/>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FF" style:text-underline-type="single" style:text-underline-style="solid" style:text-underline-width="auto" style:text-underline-mode="continuous"/>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FF" style:text-underline-type="single" style:text-underline-style="solid" style:text-underline-width="auto" style:text-underline-mode="continuous"/>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FF" style:text-underline-type="single" style:text-underline-style="solid" style:text-underline-width="auto" style:text-underline-mode="continuous"/>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FF" style:text-underline-type="single" style:text-underline-style="solid" style:text-underline-width="auto" style:text-underline-mode="continuous"/>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FF" style:text-underline-type="single" style:text-underline-style="solid" style:text-underline-width="auto" style:text-underline-mode="continuous"/>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P757" style:parent-style-name="Normal" style:family="paragraph">
      <style:paragraph-properties fo:keep-together="always" fo:widows="0" fo:orphans="0" fo:text-align="center"/>
      <style:text-properties fo:hyphenate="false"/>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P761" style:parent-style-name="Normal" style:family="paragraph">
      <style:paragraph-properties fo:widows="0" fo:orphans="0" fo:text-align="justify" fo:text-indent="0.3937in"/>
      <style:text-properties fo:color="#000000" fo:hyphenate="false"/>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P766" style:parent-style-name="Normal" style:family="paragraph">
      <style:paragraph-properties fo:keep-together="always" fo:widows="0" fo:orphans="0" fo:text-align="center"/>
      <style:text-properties fo:hyphenate="false"/>
    </style:style>
    <style:style style:name="T767" style:parent-style-name="DefaultParagraphFont" style:family="text">
      <style:text-properties fo:font-weight="bold" style:font-weight-asian="bold" style:font-weight-complex="bold" fo:text-transform="uppercase" fo:color="#000000"/>
    </style:style>
    <style:style style:name="T768" style:parent-style-name="DefaultParagraphFont" style:family="text">
      <style:text-properties fo:font-weight="bold" style:font-weight-asian="bold" style:font-weight-complex="bold" fo:text-transform="uppercase" fo:color="#000000"/>
    </style:style>
    <style:style style:name="T769" style:parent-style-name="DefaultParagraphFont" style:family="text">
      <style:text-properties fo:font-weight="bold" style:font-weight-asian="bold" style:font-weight-complex="bold" fo:text-transform="uppercase" fo:color="#000000"/>
    </style:style>
    <style:style style:name="P770" style:parent-style-name="Normal" style:family="paragraph">
      <style:paragraph-properties fo:widows="0" fo:orphans="0" fo:text-align="justify" fo:text-indent="0.3937in"/>
      <style:text-properties fo:color="#000000" fo:hyphenate="false"/>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P775" style:parent-style-name="Normal" style:family="paragraph">
      <style:paragraph-properties fo:keep-together="always" fo:widows="0" fo:orphans="0" fo:text-align="center"/>
      <style:text-properties fo:hyphenate="false"/>
    </style:style>
    <style:style style:name="T776" style:parent-style-name="DefaultParagraphFont" style:family="text">
      <style:text-properties fo:font-weight="bold" style:font-weight-asian="bold" style:font-weight-complex="bold" fo:text-transform="uppercase" fo:color="#000000"/>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style:font-weight-complex="bold" fo:text-transform="uppercase" fo:color="#000000"/>
    </style:style>
    <style:style style:name="P779" style:parent-style-name="Normal" style:family="paragraph">
      <style:paragraph-properties fo:widows="0" fo:orphans="0" fo:text-align="justify" fo:text-indent="0.3937in"/>
      <style:text-properties fo:color="#000000" fo:hyphenate="false"/>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P785" style:parent-style-name="Normal" style:family="paragraph">
      <style:paragraph-properties fo:keep-together="always" fo:widows="0" fo:orphans="0" fo:text-align="center"/>
      <style:text-properties fo:hyphenate="false"/>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P789" style:parent-style-name="Normal" style:family="paragraph">
      <style:paragraph-properties fo:widows="0" fo:orphans="0" fo:text-align="justify" fo:text-indent="0.3937in"/>
      <style:text-properties fo:color="#000000" fo:hyphenate="false"/>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P794" style:parent-style-name="Normal" style:family="paragraph">
      <style:paragraph-properties fo:keep-together="always" fo:widows="0" fo:orphans="0" fo:text-align="center"/>
      <style:text-properties fo:hyphenate="false"/>
    </style:style>
    <style:style style:name="T795" style:parent-style-name="DefaultParagraphFont" style:family="text">
      <style:text-properties fo:font-weight="bold" style:font-weight-asian="bold" style:font-weight-complex="bold" fo:text-transform="uppercase" fo:color="#000000"/>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P798" style:parent-style-name="Normal" style:family="paragraph">
      <style:paragraph-properties fo:widows="0" fo:orphans="0" fo:text-align="justify" fo:text-indent="0.3937in"/>
      <style:text-properties fo:color="#000000" fo:hyphenate="false"/>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P803" style:parent-style-name="Normal" style:family="paragraph">
      <style:paragraph-properties fo:keep-together="always" fo:widows="0" fo:orphans="0" fo:text-align="center"/>
      <style:text-properties fo:hyphenate="false"/>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P807" style:parent-style-name="Normal" style:family="paragraph">
      <style:paragraph-properties fo:widows="0" fo:orphans="0" fo:text-align="justify" fo:text-indent="0.3937in"/>
      <style:text-properties fo:color="#000000" fo:hyphenate="false"/>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color="#000000" fo:hyphenate="false"/>
    </style:style>
    <style:style style:name="P812" style:parent-style-name="Normal" style:family="paragraph">
      <style:paragraph-properties fo:widows="0" fo:orphans="0" fo:text-align="justify" fo:text-indent="0.3937in"/>
      <style:text-properties fo:color="#000000" fo:hyphenate="false"/>
    </style:style>
    <style:style style:name="P813" style:parent-style-name="Normal" style:family="paragraph">
      <style:paragraph-properties fo:widows="0" fo:orphans="0" fo:text-align="justify" fo:text-indent="0.3937in"/>
      <style:text-properties fo:color="#000000" fo:hyphenate="false"/>
    </style:style>
    <style:style style:name="P814" style:parent-style-name="Normal" style:family="paragraph">
      <style:paragraph-properties fo:widows="0" fo:orphans="0" fo:text-align="justify" fo:text-indent="0.3937in"/>
      <style:text-properties fo:color="#000000" fo:hyphenate="false"/>
    </style:style>
    <style:style style:name="P815" style:parent-style-name="Normal" style:family="paragraph">
      <style:paragraph-properties fo:widows="0" fo:orphans="0" fo:text-align="justify" fo:text-indent="0.3937in"/>
      <style:text-properties fo:color="#000000" fo:hyphenate="false"/>
    </style:style>
    <style:style style:name="P816" style:parent-style-name="Normal" style:family="paragraph">
      <style:paragraph-properties fo:widows="0" fo:orphans="0" fo:text-align="justify" fo:text-indent="0.3937in"/>
      <style:text-properties fo:color="#000000" fo:hyphenate="false"/>
    </style:style>
    <style:style style:name="P817" style:parent-style-name="Normal" style:family="paragraph">
      <style:paragraph-properties fo:widows="0" fo:orphans="0" fo:text-align="justify" fo:text-indent="0.3937in"/>
      <style:text-properties fo:color="#000000" fo:hyphenate="false"/>
    </style:style>
    <style:style style:name="P818" style:parent-style-name="Normal" style:family="paragraph">
      <style:paragraph-properties fo:widows="0" fo:orphans="0" fo:text-align="justify" fo:text-indent="0.3937in"/>
      <style:text-properties fo:color="#000000" fo:hyphenate="false"/>
    </style:style>
    <style:style style:name="P819" style:parent-style-name="Normal" style:family="paragraph">
      <style:paragraph-properties fo:widows="0" fo:orphans="0" fo:text-align="center"/>
      <style:text-properties fo:hyphenate="false"/>
    </style:style>
    <style:style style:name="P820" style:parent-style-name="Normal" style:family="paragraph">
      <style:paragraph-properties fo:widows="0" fo:orphans="0" fo:text-align="center"/>
      <style:text-properties fo:hyphenate="false"/>
    </style:style>
    <style:style style:name="T821" style:parent-style-name="DefaultParagraphFont" style:family="text">
      <style:text-properties fo:color="#000000"/>
    </style:style>
    <style:style style:name="P822" style:parent-style-name="Normal" style:family="paragraph">
      <style:paragraph-properties fo:widows="0" fo:orphans="0" fo:text-align="center"/>
      <style:text-properties fo:hyphenate="false"/>
    </style:style>
    <style:style style:name="P823" style:parent-style-name="Normal" style:family="paragraph">
      <style:paragraph-properties fo:keep-together="always" fo:widows="0" fo:orphans="0" fo:break-before="page" fo:margin-left="3.1493in">
        <style:tab-stops/>
      </style:paragraph-properties>
      <style:text-properties fo:hyphenate="false"/>
    </style:style>
    <style:style style:name="T824" style:parent-style-name="DefaultParagraphFont" style:family="text">
      <style:text-properties fo:color="#000000"/>
    </style:style>
    <style:style style:name="P825" style:parent-style-name="Normal" style:family="paragraph">
      <style:paragraph-properties fo:keep-together="always" fo:widows="0" fo:orphans="0" fo:margin-left="3.1493in">
        <style:tab-stops/>
      </style:paragraph-properties>
      <style:text-properties fo:color="#000000" fo:hyphenate="false"/>
    </style:style>
    <style:style style:name="P826" style:parent-style-name="Normal" style:family="paragraph">
      <style:paragraph-properties fo:keep-together="always" fo:widows="0" fo:orphans="0" fo:margin-left="3.1493in">
        <style:tab-stops/>
      </style:paragraph-properties>
      <style:text-properties fo:color="#000000" fo:hyphenate="false"/>
    </style:style>
    <style:style style:name="P827" style:parent-style-name="Normal" style:family="paragraph">
      <style:paragraph-properties fo:widows="0" fo:orphans="0" fo:text-align="justify" fo:text-indent="0.3937in"/>
      <style:text-properties fo:color="#000000" fo:hyphenate="false"/>
    </style:style>
    <style:style style:name="P828" style:parent-style-name="Normal" style:family="paragraph">
      <style:paragraph-properties fo:widows="0" fo:orphans="0" fo:text-align="center"/>
      <style:text-properties fo:hyphenate="false"/>
    </style:style>
    <style:style style:name="T829" style:parent-style-name="DefaultParagraphFont" style:family="text">
      <style:text-properties fo:font-weight="bold" style:font-weight-asian="bold" style:font-weight-complex="bold" fo:color="#000000"/>
    </style:style>
    <style:style style:name="P830" style:parent-style-name="Normal" style:family="paragraph">
      <style:paragraph-properties fo:widows="0" fo:orphans="0" fo:text-align="center"/>
      <style:text-properties fo:color="#000000" fo:hyphenate="false"/>
    </style:style>
    <style:style style:name="P831" style:parent-style-name="Normal" style:family="paragraph">
      <style:paragraph-properties fo:widows="0" fo:orphans="0" fo:text-align="center"/>
      <style:text-properties fo:hyphenate="false"/>
    </style:style>
    <style:style style:name="T832" style:parent-style-name="DefaultParagraphFont" style:family="text">
      <style:text-properties fo:text-transform="uppercase"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center"/>
      <style:text-properties fo:font-weight="bold" style:font-weight-asian="bold" style:font-weight-complex="bold" fo:color="#000000" fo:hyphenate="false"/>
    </style:style>
    <style:style style:name="P835" style:parent-style-name="Normal" style:family="paragraph">
      <style:paragraph-properties fo:widows="0" fo:orphans="0" fo:text-align="center"/>
      <style:text-properties fo:hyphenate="false"/>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font-weight="bold" style:font-weight-asian="bold" style:font-weight-complex="bold" fo:color="#000000"/>
    </style:style>
    <style:style style:name="P83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P856" style:parent-style-name="Normal" style:family="paragraph">
      <style:paragraph-properties fo:keep-together="always" fo:widows="0" fo:orphans="0" fo:text-align="center"/>
      <style:text-properties fo:hyphenate="false"/>
    </style:style>
    <style:style style:name="T857" style:parent-style-name="DefaultParagraphFont" style:family="text">
      <style:text-properties fo:font-weight="bold" style:font-weight-asian="bold" style:font-weight-complex="bold" fo:text-transform="uppercase" fo:color="#000000"/>
    </style:style>
    <style:style style:name="T858" style:parent-style-name="DefaultParagraphFont" style:family="text">
      <style:text-properties fo:font-weight="bold" style:font-weight-asian="bold" style:font-weight-complex="bold" fo:text-transform="uppercase" fo:color="#000000"/>
    </style:style>
    <style:style style:name="T859" style:parent-style-name="DefaultParagraphFont" style:family="text">
      <style:text-properties fo:font-weight="bold" style:font-weight-asian="bold" style:font-weight-complex="bold" fo:text-transform="uppercase" fo:color="#000000"/>
    </style:style>
    <style:style style:name="P860" style:parent-style-name="Normal" style:family="paragraph">
      <style:paragraph-properties fo:widows="0" fo:orphans="0" fo:text-align="justify" fo:text-indent="0.3937in"/>
      <style:text-properties fo:color="#000000" fo:hyphenate="false"/>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P880" style:parent-style-name="Normal" style:family="paragraph">
      <style:paragraph-properties fo:keep-together="always" fo:widows="0" fo:orphans="0" fo:text-align="center"/>
      <style:text-properties fo:hyphenate="false"/>
    </style:style>
    <style:style style:name="T881" style:parent-style-name="DefaultParagraphFont" style:family="text">
      <style:text-properties fo:font-weight="bold" style:font-weight-asian="bold" style:font-weight-complex="bold" fo:text-transform="uppercase" fo:color="#000000"/>
    </style:style>
    <style:style style:name="T882" style:parent-style-name="DefaultParagraphFont" style:family="text">
      <style:text-properties fo:font-weight="bold" style:font-weight-asian="bold" style:font-weight-complex="bold" fo:text-transform="uppercase" fo:color="#000000"/>
    </style:style>
    <style:style style:name="T883" style:parent-style-name="DefaultParagraphFont" style:family="text">
      <style:text-properties fo:font-weight="bold" style:font-weight-asian="bold" style:font-weight-complex="bold" fo:text-transform="uppercase" fo:color="#000000"/>
    </style:style>
    <style:style style:name="P884" style:parent-style-name="Normal" style:family="paragraph">
      <style:paragraph-properties fo:widows="0" fo:orphans="0" fo:text-align="justify" fo:text-indent="0.3937in"/>
      <style:text-properties fo:color="#000000" fo:hyphenate="false"/>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color="#000000" fo:hyphenate="false"/>
    </style:style>
    <style:style style:name="P889" style:parent-style-name="Normal" style:family="paragraph">
      <style:paragraph-properties fo:widows="0" fo:orphans="0" fo:text-align="justify" fo:text-indent="0.3937in"/>
      <style:text-properties fo:color="#000000" fo:hyphenate="false"/>
    </style:style>
    <style:style style:name="TableColumn891" style:family="table-column">
      <style:table-column-properties style:column-width="0.7416in" style:use-optimal-column-width="false"/>
    </style:style>
    <style:style style:name="TableColumn892" style:family="table-column">
      <style:table-column-properties style:column-width="4.3333in" style:use-optimal-column-width="false"/>
    </style:style>
    <style:style style:name="TableColumn893" style:family="table-column">
      <style:table-column-properties style:column-width="1.2236in" style:use-optimal-column-width="false"/>
    </style:style>
    <style:style style:name="Table890" style:family="table">
      <style:table-properties style:width="6.2986in" fo:margin-left="0in" table:align="left"/>
    </style:style>
    <style:style style:name="TableRow894" style:family="table-row">
      <style:table-row-properties style:min-row-height="0.0138in" style:use-optimal-row-height="false"/>
    </style:style>
    <style:style style:name="TableCell895" style:family="table-cell">
      <style:table-cell-properties fo:border="0.0069in solid #000000" fo:padding-top="0.0395in" fo:padding-left="0.075in" fo:padding-bottom="0.0395in" fo:padding-right="0.075in"/>
    </style:style>
    <style:style style:name="P896" style:parent-style-name="Normal" style:family="paragraph">
      <style:paragraph-properties fo:widows="0" fo:orphans="0"/>
      <style:text-properties fo:hyphenate="false"/>
    </style:style>
    <style:style style:name="T897" style:parent-style-name="DefaultParagraphFont" style:family="text">
      <style:text-properties fo:font-weight="bold" style:font-weight-asian="bold" style:font-weight-complex="bold" fo:color="#000000"/>
    </style:style>
    <style:style style:name="TableCell898" style:family="table-cell">
      <style:table-cell-properties fo:border="0.0069in solid #000000" fo:padding-top="0.0395in" fo:padding-left="0.075in" fo:padding-bottom="0.0395in" fo:padding-right="0.075in"/>
    </style:style>
    <style:style style:name="P899" style:parent-style-name="Normal" style:family="paragraph">
      <style:paragraph-properties fo:widows="0" fo:orphans="0"/>
      <style:text-properties fo:hyphenate="false"/>
    </style:style>
    <style:style style:name="T900" style:parent-style-name="DefaultParagraphFont" style:family="text">
      <style:text-properties fo:font-weight="bold" style:font-weight-asian="bold" style:font-weight-complex="bold" fo:color="#000000"/>
    </style:style>
    <style:style style:name="TableCell901" style:family="table-cell">
      <style:table-cell-properties fo:border="0.0069in solid #000000" fo:padding-top="0.0395in" fo:padding-left="0.075in" fo:padding-bottom="0.0395in" fo:padding-right="0.075in"/>
    </style:style>
    <style:style style:name="P902" style:parent-style-name="Normal" style:family="paragraph">
      <style:paragraph-properties fo:widows="0" fo:orphans="0" fo:text-align="center"/>
      <style:text-properties fo:hyphenate="false"/>
    </style:style>
    <style:style style:name="T903" style:parent-style-name="DefaultParagraphFont" style:family="text">
      <style:text-properties fo:font-weight="bold" style:font-weight-asian="bold" style:font-weight-complex="bold" fo:color="#000000"/>
    </style:style>
    <style:style style:name="TableRow904" style:family="table-row">
      <style:table-row-properties style:min-row-height="0.0138in" style:use-optimal-row-height="false"/>
    </style:style>
    <style:style style:name="TableCell905" style:family="table-cell">
      <style:table-cell-properties fo:border="0.0069in solid #000000" fo:padding-top="0.0395in" fo:padding-left="0.075in" fo:padding-bottom="0.0395in" fo:padding-right="0.075in"/>
    </style:style>
    <style:style style:name="P906" style:parent-style-name="Normal" style:family="paragraph">
      <style:paragraph-properties fo:widows="0" fo:orphans="0"/>
      <style:text-properties fo:color="#000000" fo:hyphenate="false"/>
    </style:style>
    <style:style style:name="TableCell907" style:family="table-cell">
      <style:table-cell-properties fo:border="0.0069in solid #000000" fo:padding-top="0.0395in" fo:padding-left="0.075in" fo:padding-bottom="0.0395in" fo:padding-right="0.075in"/>
    </style:style>
    <style:style style:name="P908" style:parent-style-name="Normal" style:family="paragraph">
      <style:paragraph-properties fo:widows="0" fo:orphans="0"/>
      <style:text-properties fo:font-weight="bold" style:font-weight-asian="bold" style:font-weight-complex="bold" fo:color="#000000" fo:hyphenate="false"/>
    </style:style>
    <style:style style:name="P909" style:parent-style-name="Normal" style:family="paragraph">
      <style:paragraph-properties fo:widows="0" fo:orphans="0"/>
      <style:text-properties fo:hyphenate="false"/>
    </style:style>
    <style:style style:name="T910" style:parent-style-name="DefaultParagraphFont" style:family="text">
      <style:text-properties fo:color="#000000" fo:letter-spacing="0.0006in"/>
    </style:style>
    <style:style style:name="T911" style:parent-style-name="DefaultParagraphFont" style:family="text">
      <style:text-properties fo:color="#000000" fo:letter-spacing="-0.0076in"/>
    </style:style>
    <style:style style:name="T912" style:parent-style-name="DefaultParagraphFont" style:family="text">
      <style:text-properties fo:color="#000000" fo:letter-spacing="0.0006in"/>
    </style:style>
    <style:style style:name="T913" style:parent-style-name="DefaultParagraphFont" style:family="text">
      <style:text-properties fo:color="#000000" fo:letter-spacing="-0.0076in"/>
    </style:style>
    <style:style style:name="T914" style:parent-style-name="DefaultParagraphFont" style:family="text">
      <style:text-properties fo:color="#000000" fo:letter-spacing="0.0006in"/>
    </style:style>
    <style:style style:name="T915" style:parent-style-name="DefaultParagraphFont" style:family="text">
      <style:text-properties fo:color="#000000" fo:letter-spacing="-0.0076in"/>
    </style:style>
    <style:style style:name="T916" style:parent-style-name="DefaultParagraphFont" style:family="text">
      <style:text-properties fo:color="#000000" fo:letter-spacing="0.0006in"/>
    </style:style>
    <style:style style:name="T917" style:parent-style-name="DefaultParagraphFont" style:family="text">
      <style:text-properties fo:color="#000000" fo:letter-spacing="-0.0076in"/>
    </style:style>
    <style:style style:name="T918" style:parent-style-name="DefaultParagraphFont" style:family="text">
      <style:text-properties fo:color="#000000" fo:letter-spacing="0.0006in"/>
    </style:style>
    <style:style style:name="T919" style:parent-style-name="DefaultParagraphFont" style:family="text">
      <style:text-properties fo:color="#000000" fo:letter-spacing="-0.0076in"/>
    </style:style>
    <style:style style:name="T920" style:parent-style-name="DefaultParagraphFont" style:family="text">
      <style:text-properties fo:color="#000000" fo:letter-spacing="0.0006in"/>
    </style:style>
    <style:style style:name="T921" style:parent-style-name="DefaultParagraphFont" style:family="text">
      <style:text-properties fo:color="#000000" fo:letter-spacing="-0.0076in"/>
    </style:style>
    <style:style style:name="T922" style:parent-style-name="DefaultParagraphFont" style:family="text">
      <style:text-properties fo:color="#000000" fo:letter-spacing="0.0006in"/>
    </style:style>
    <style:style style:name="T923" style:parent-style-name="DefaultParagraphFont" style:family="text">
      <style:text-properties fo:color="#000000" fo:letter-spacing="-0.0076in"/>
    </style:style>
    <style:style style:name="T924" style:parent-style-name="DefaultParagraphFont" style:family="text">
      <style:text-properties fo:color="#000000" fo:letter-spacing="0.0006in"/>
    </style:style>
    <style:style style:name="T925" style:parent-style-name="DefaultParagraphFont" style:family="text">
      <style:text-properties fo:color="#000000" fo:letter-spacing="-0.0076in"/>
    </style:style>
    <style:style style:name="T926" style:parent-style-name="DefaultParagraphFont" style:family="text">
      <style:text-properties fo:color="#000000" fo:letter-spacing="0.0006in"/>
    </style:style>
    <style:style style:name="T927" style:parent-style-name="DefaultParagraphFont" style:family="text">
      <style:text-properties fo:color="#000000" fo:letter-spacing="-0.0076in"/>
    </style:style>
    <style:style style:name="T928" style:parent-style-name="DefaultParagraphFont" style:family="text">
      <style:text-properties fo:color="#000000" fo:letter-spacing="0.0006in"/>
    </style:style>
    <style:style style:name="T929" style:parent-style-name="DefaultParagraphFont" style:family="text">
      <style:text-properties fo:color="#000000" fo:letter-spacing="-0.0076in"/>
    </style:style>
    <style:style style:name="T930" style:parent-style-name="DefaultParagraphFont" style:family="text">
      <style:text-properties fo:color="#000000" fo:letter-spacing="0.0006in"/>
    </style:style>
    <style:style style:name="T931" style:parent-style-name="DefaultParagraphFont" style:family="text">
      <style:text-properties fo:color="#000000" fo:letter-spacing="-0.0076in"/>
    </style:style>
    <style:style style:name="T932" style:parent-style-name="DefaultParagraphFont" style:family="text">
      <style:text-properties fo:color="#000000" fo:letter-spacing="0.0006in"/>
    </style:style>
    <style:style style:name="T933" style:parent-style-name="DefaultParagraphFont" style:family="text">
      <style:text-properties fo:color="#000000" fo:letter-spacing="-0.0076in"/>
    </style:style>
    <style:style style:name="T934" style:parent-style-name="DefaultParagraphFont" style:family="text">
      <style:text-properties fo:color="#000000" fo:letter-spacing="0.0027in"/>
    </style:style>
    <style:style style:name="T935" style:parent-style-name="DefaultParagraphFont" style:family="text">
      <style:text-properties fo:color="#000000" fo:letter-spacing="0.0006in"/>
    </style:style>
    <style:style style:name="T936" style:parent-style-name="DefaultParagraphFont" style:family="text">
      <style:text-properties fo:color="#000000" fo:letter-spacing="-0.0076in"/>
    </style:style>
    <style:style style:name="T937" style:parent-style-name="DefaultParagraphFont" style:family="text">
      <style:text-properties fo:color="#000000" fo:letter-spacing="0.0006in"/>
    </style:style>
    <style:style style:name="T938" style:parent-style-name="DefaultParagraphFont" style:family="text">
      <style:text-properties fo:color="#000000" fo:letter-spacing="-0.0076in"/>
    </style:style>
    <style:style style:name="T939" style:parent-style-name="DefaultParagraphFont" style:family="text">
      <style:text-properties fo:color="#000000" fo:letter-spacing="0.0006in"/>
    </style:style>
    <style:style style:name="T940" style:parent-style-name="DefaultParagraphFont" style:family="text">
      <style:text-properties fo:color="#000000" fo:letter-spacing="-0.0076in"/>
    </style:style>
    <style:style style:name="T941" style:parent-style-name="DefaultParagraphFont" style:family="text">
      <style:text-properties fo:color="#000000" fo:letter-spacing="0.0006in"/>
    </style:style>
    <style:style style:name="P942" style:parent-style-name="Normal" style:family="paragraph">
      <style:paragraph-properties fo:widows="0" fo:orphans="0"/>
      <style:text-properties fo:hyphenate="false"/>
    </style:style>
    <style:style style:name="T943" style:parent-style-name="DefaultParagraphFont" style:family="text">
      <style:text-properties fo:color="#000000" fo:letter-spacing="0.0034in"/>
    </style:style>
    <style:style style:name="T944" style:parent-style-name="DefaultParagraphFont" style:family="text">
      <style:text-properties fo:color="#000000" fo:letter-spacing="0.0006in"/>
    </style:style>
    <style:style style:name="P945" style:parent-style-name="Normal" style:family="paragraph">
      <style:paragraph-properties fo:widows="0" fo:orphans="0"/>
      <style:text-properties fo:hyphenate="false"/>
    </style:style>
    <style:style style:name="T946" style:parent-style-name="DefaultParagraphFont" style:family="text">
      <style:text-properties fo:color="#000000" fo:letter-spacing="0.0006in"/>
    </style:style>
    <style:style style:name="P947" style:parent-style-name="Normal" style:family="paragraph">
      <style:paragraph-properties fo:widows="0" fo:orphans="0"/>
      <style:text-properties fo:hyphenate="false"/>
    </style:style>
    <style:style style:name="T948" style:parent-style-name="DefaultParagraphFont" style:family="text">
      <style:text-properties fo:color="#000000" fo:letter-spacing="0.0048in"/>
    </style:style>
    <style:style style:name="T949" style:parent-style-name="DefaultParagraphFont" style:family="text">
      <style:text-properties fo:color="#000000" fo:letter-spacing="0.0006in"/>
    </style:style>
    <style:style style:name="P950" style:parent-style-name="Normal" style:family="paragraph">
      <style:paragraph-properties fo:widows="0" fo:orphans="0"/>
      <style:text-properties fo:hyphenate="false"/>
    </style:style>
    <style:style style:name="T951" style:parent-style-name="DefaultParagraphFont" style:family="text">
      <style:text-properties fo:color="#000000" fo:letter-spacing="0.0006in"/>
    </style:style>
    <style:style style:name="P952" style:parent-style-name="Normal" style:family="paragraph">
      <style:paragraph-properties fo:widows="0" fo:orphans="0"/>
      <style:text-properties fo:hyphenate="false"/>
    </style:style>
    <style:style style:name="T953" style:parent-style-name="DefaultParagraphFont" style:family="text">
      <style:text-properties fo:color="#000000" fo:letter-spacing="0.0006in"/>
    </style:style>
    <style:style style:name="T954" style:parent-style-name="DefaultParagraphFont" style:family="text">
      <style:text-properties fo:color="#000000" fo:letter-spacing="-0.0006in"/>
    </style:style>
    <style:style style:name="T955" style:parent-style-name="DefaultParagraphFont" style:family="text">
      <style:text-properties fo:color="#000000" fo:letter-spacing="0.0006in"/>
    </style:style>
    <style:style style:name="TableCell956" style:family="table-cell">
      <style:table-cell-properties fo:border="0.0069in solid #000000" fo:padding-top="0.0395in" fo:padding-left="0.075in" fo:padding-bottom="0.0395in" fo:padding-right="0.075in"/>
    </style:style>
    <style:style style:name="P957" style:parent-style-name="Normal" style:family="paragraph">
      <style:paragraph-properties fo:widows="0" fo:orphans="0" fo:text-align="center"/>
      <style:text-properties fo:color="#000000" fo:hyphenate="false"/>
    </style:style>
    <style:style style:name="P958" style:parent-style-name="Normal" style:family="paragraph">
      <style:paragraph-properties fo:widows="0" fo:orphans="0" fo:text-align="center"/>
      <style:text-properties fo:color="#000000" fo:hyphenate="false"/>
    </style:style>
    <style:style style:name="P959" style:parent-style-name="Normal" style:family="paragraph">
      <style:paragraph-properties fo:widows="0" fo:orphans="0" fo:text-align="center"/>
      <style:text-properties fo:color="#000000" fo:hyphenate="false"/>
    </style:style>
    <style:style style:name="TableRow960" style:family="table-row">
      <style:table-row-properties style:min-row-height="0.0138in" style:use-optimal-row-height="false"/>
    </style:style>
    <style:style style:name="TableCell96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962" style:parent-style-name="Normal" style:family="paragraph">
      <style:paragraph-properties fo:widows="0" fo:orphans="0"/>
      <style:text-properties fo:color="#000000" fo:hyphenate="false"/>
    </style:style>
    <style:style style:name="TableCell96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964" style:parent-style-name="Normal" style:family="paragraph">
      <style:paragraph-properties fo:widows="0" fo:orphans="0" fo:text-indent="0.3937in"/>
      <style:text-properties fo:font-weight="bold" style:font-weight-asian="bold" style:font-weight-complex="bold" fo:color="#000000" fo:hyphenate="false"/>
    </style:style>
    <style:style style:name="P965" style:parent-style-name="Normal" style:family="paragraph">
      <style:paragraph-properties fo:widows="0" fo:orphans="0"/>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font-style="italic" style:font-style-asian="italic" style:font-style-complex="italic" fo:color="#000000"/>
    </style:style>
    <style:style style:name="P968" style:parent-style-name="Normal" style:family="paragraph">
      <style:paragraph-properties fo:widows="0" fo:orphans="0"/>
      <style:text-properties fo:color="#000000" fo:hyphenate="false"/>
    </style:style>
    <style:style style:name="P969" style:parent-style-name="Normal" style:family="paragraph">
      <style:paragraph-properties fo:widows="0" fo:orphans="0"/>
      <style:text-properties fo:color="#000000" fo:hyphenate="false"/>
    </style:style>
    <style:style style:name="P970" style:parent-style-name="Normal" style:family="paragraph">
      <style:paragraph-properties fo:widows="0" fo:orphans="0"/>
      <style:text-properties fo:color="#000000" fo:hyphenate="false"/>
    </style:style>
    <style:style style:name="P971" style:parent-style-name="Normal" style:family="paragraph">
      <style:paragraph-properties fo:widows="0" fo:orphans="0"/>
      <style:text-properties fo:color="#000000" fo:hyphenate="false"/>
    </style:style>
    <style:style style:name="P972" style:parent-style-name="Normal" style:family="paragraph">
      <style:paragraph-properties fo:widows="0" fo:orphans="0"/>
      <style:text-properties fo:color="#000000" fo:hyphenate="false"/>
    </style:style>
    <style:style style:name="P973" style:parent-style-name="Normal" style:family="paragraph">
      <style:paragraph-properties fo:widows="0" fo:orphans="0"/>
      <style:text-properties fo:color="#000000" fo:hyphenate="false"/>
    </style:style>
    <style:style style:name="P974" style:parent-style-name="Normal" style:family="paragraph">
      <style:paragraph-properties fo:widows="0" fo:orphans="0"/>
      <style:text-properties fo:color="#000000" fo:hyphenate="false"/>
    </style:style>
    <style:style style:name="P975" style:parent-style-name="Normal" style:family="paragraph">
      <style:paragraph-properties fo:widows="0" fo:orphans="0"/>
      <style:text-properties fo:color="#000000" fo:hyphenate="false"/>
    </style:style>
    <style:style style:name="P976" style:parent-style-name="Normal" style:family="paragraph">
      <style:paragraph-properties fo:widows="0" fo:orphans="0"/>
      <style:text-properties fo:color="#000000" fo:hyphenate="false"/>
    </style:style>
    <style:style style:name="P977" style:parent-style-name="Normal" style:family="paragraph">
      <style:paragraph-properties fo:widows="0" fo:orphans="0"/>
      <style:text-properties fo:color="#000000" fo:hyphenate="false"/>
    </style:style>
    <style:style style:name="P978" style:parent-style-name="Normal" style:family="paragraph">
      <style:paragraph-properties fo:widows="0" fo:orphans="0"/>
      <style:text-properties fo:color="#000000" fo:hyphenate="false"/>
    </style:style>
    <style:style style:name="P979" style:parent-style-name="Normal" style:family="paragraph">
      <style:paragraph-properties fo:widows="0" fo:orphans="0"/>
      <style:text-properties fo:color="#000000" fo:hyphenate="false"/>
    </style:style>
    <style:style style:name="P980" style:parent-style-name="Normal" style:family="paragraph">
      <style:paragraph-properties fo:widows="0" fo:orphans="0"/>
      <style:text-properties fo:color="#000000" fo:hyphenate="false"/>
    </style:style>
    <style:style style:name="P981" style:parent-style-name="Normal" style:family="paragraph">
      <style:paragraph-properties fo:widows="0" fo:orphans="0"/>
      <style:text-properties fo:color="#000000" fo:hyphenate="false"/>
    </style:style>
    <style:style style:name="P982" style:parent-style-name="Normal" style:family="paragraph">
      <style:paragraph-properties fo:widows="0" fo:orphans="0"/>
      <style:text-properties fo:color="#000000" fo:hyphenate="false"/>
    </style:style>
    <style:style style:name="P983" style:parent-style-name="Normal" style:family="paragraph">
      <style:paragraph-properties fo:widows="0" fo:orphans="0"/>
      <style:text-properties fo:color="#000000" fo:hyphenate="false"/>
    </style:style>
    <style:style style:name="P984" style:parent-style-name="Normal" style:family="paragraph">
      <style:paragraph-properties fo:widows="0" fo:orphans="0"/>
      <style:text-properties fo:color="#000000" fo:hyphenate="false"/>
    </style:style>
    <style:style style:name="TableCell98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986" style:parent-style-name="Normal" style:family="paragraph">
      <style:paragraph-properties fo:widows="0" fo:orphans="0" fo:text-align="center"/>
      <style:text-properties fo:color="#000000" fo:hyphenate="false"/>
    </style:style>
    <style:style style:name="P987" style:parent-style-name="Normal" style:family="paragraph">
      <style:paragraph-properties fo:widows="0" fo:orphans="0" fo:text-align="center"/>
      <style:text-properties fo:color="#000000" fo:hyphenate="false"/>
    </style:style>
    <style:style style:name="P988" style:parent-style-name="Normal" style:family="paragraph">
      <style:paragraph-properties fo:widows="0" fo:orphans="0" fo:text-align="center"/>
      <style:text-properties fo:color="#000000" fo:hyphenate="false"/>
    </style:style>
    <style:style style:name="TableRow989" style:family="table-row">
      <style:table-row-properties style:min-row-height="0.0138in" style:use-optimal-row-height="false"/>
    </style:style>
    <style:style style:name="TableCell990"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991" style:parent-style-name="Normal" style:family="paragraph">
      <style:paragraph-properties fo:widows="0" fo:orphans="0"/>
      <style:text-properties fo:color="#000000" fo:hyphenate="false"/>
    </style:style>
    <style:style style:name="TableCell992"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993" style:parent-style-name="Normal" style:family="paragraph">
      <style:paragraph-properties fo:widows="0" fo:orphans="0" fo:text-indent="0.3937in"/>
      <style:text-properties fo:font-weight="bold" style:font-weight-asian="bold" style:font-weight-complex="bold" fo:color="#000000" fo:hyphenate="false"/>
    </style:style>
    <style:style style:name="P994" style:parent-style-name="Normal" style:family="paragraph">
      <style:paragraph-properties fo:widows="0" fo:orphans="0" fo:margin-left="0.5555in" fo:text-indent="-0.4861in">
        <style:tab-stops/>
      </style:paragraph-properties>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font-style="italic" style:font-style-asian="italic" style:font-style-complex="italic" fo:color="#000000"/>
    </style:style>
    <style:style style:name="P997" style:parent-style-name="Normal" style:family="paragraph">
      <style:paragraph-properties fo:widows="0" fo:orphans="0"/>
      <style:text-properties fo:color="#000000" fo:hyphenate="false"/>
    </style:style>
    <style:style style:name="P998" style:parent-style-name="Normal" style:family="paragraph">
      <style:paragraph-properties fo:widows="0" fo:orphans="0"/>
      <style:text-properties fo:color="#000000" fo:hyphenate="false"/>
    </style:style>
    <style:style style:name="P999" style:parent-style-name="Normal" style:family="paragraph">
      <style:paragraph-properties fo:widows="0" fo:orphans="0"/>
      <style:text-properties fo:color="#000000" fo:hyphenate="false"/>
    </style:style>
    <style:style style:name="P1000" style:parent-style-name="Normal" style:family="paragraph">
      <style:paragraph-properties fo:widows="0" fo:orphans="0"/>
      <style:text-properties fo:color="#000000" fo:hyphenate="false"/>
    </style:style>
    <style:style style:name="P1001" style:parent-style-name="Normal" style:family="paragraph">
      <style:paragraph-properties fo:widows="0" fo:orphans="0"/>
      <style:text-properties fo:color="#000000" fo:hyphenate="false"/>
    </style:style>
    <style:style style:name="P1002" style:parent-style-name="Normal" style:family="paragraph">
      <style:paragraph-properties fo:widows="0" fo:orphans="0"/>
      <style:text-properties fo:color="#000000" fo:hyphenate="false"/>
    </style:style>
    <style:style style:name="P1003" style:parent-style-name="Normal" style:family="paragraph">
      <style:paragraph-properties fo:widows="0" fo:orphans="0"/>
      <style:text-properties fo:color="#000000" fo:hyphenate="false"/>
    </style:style>
    <style:style style:name="P1004" style:parent-style-name="Normal" style:family="paragraph">
      <style:paragraph-properties fo:widows="0" fo:orphans="0"/>
      <style:text-properties fo:color="#000000" fo:hyphenate="false"/>
    </style:style>
    <style:style style:name="P1005" style:parent-style-name="Normal" style:family="paragraph">
      <style:paragraph-properties fo:widows="0" fo:orphans="0"/>
      <style:text-properties fo:color="#000000" fo:hyphenate="false"/>
    </style:style>
    <style:style style:name="P1006" style:parent-style-name="Normal" style:family="paragraph">
      <style:paragraph-properties fo:widows="0" fo:orphans="0"/>
      <style:text-properties fo:color="#000000" fo:hyphenate="false"/>
    </style:style>
    <style:style style:name="P1007" style:parent-style-name="Normal" style:family="paragraph">
      <style:paragraph-properties fo:widows="0" fo:orphans="0"/>
      <style:text-properties fo:color="#000000" fo:hyphenate="false"/>
    </style:style>
    <style:style style:name="P1008" style:parent-style-name="Normal" style:family="paragraph">
      <style:paragraph-properties fo:widows="0" fo:orphans="0"/>
      <style:text-properties fo:color="#000000" fo:hyphenate="false"/>
    </style:style>
    <style:style style:name="P1009" style:parent-style-name="Normal" style:family="paragraph">
      <style:paragraph-properties fo:widows="0" fo:orphans="0"/>
      <style:text-properties fo:color="#000000" fo:hyphenate="false"/>
    </style:style>
    <style:style style:name="P1010" style:parent-style-name="Normal" style:family="paragraph">
      <style:paragraph-properties fo:widows="0" fo:orphans="0"/>
      <style:text-properties fo:color="#000000" fo:hyphenate="false"/>
    </style:style>
    <style:style style:name="P1011" style:parent-style-name="Normal" style:family="paragraph">
      <style:paragraph-properties fo:widows="0" fo:orphans="0"/>
      <style:text-properties fo:color="#000000" fo:hyphenate="false"/>
    </style:style>
    <style:style style:name="P1012" style:parent-style-name="Normal" style:family="paragraph">
      <style:paragraph-properties fo:widows="0" fo:orphans="0"/>
      <style:text-properties fo:color="#000000" fo:hyphenate="false"/>
    </style:style>
    <style:style style:name="P1013" style:parent-style-name="Normal" style:family="paragraph">
      <style:paragraph-properties fo:widows="0" fo:orphans="0"/>
      <style:text-properties fo:color="#000000" fo:hyphenate="false"/>
    </style:style>
    <style:style style:name="TableCell1014"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015" style:parent-style-name="Normal" style:family="paragraph">
      <style:paragraph-properties fo:widows="0" fo:orphans="0" fo:text-align="center"/>
      <style:text-properties fo:color="#000000" fo:hyphenate="false"/>
    </style:style>
    <style:style style:name="P1016" style:parent-style-name="Normal" style:family="paragraph">
      <style:paragraph-properties fo:widows="0" fo:orphans="0" fo:text-align="center"/>
      <style:text-properties fo:color="#000000" fo:hyphenate="false"/>
    </style:style>
    <style:style style:name="P1017" style:parent-style-name="Normal" style:family="paragraph">
      <style:paragraph-properties fo:widows="0" fo:orphans="0" fo:text-align="center"/>
      <style:text-properties fo:color="#000000" fo:hyphenate="false"/>
    </style:style>
    <style:style style:name="TableRow1018" style:family="table-row">
      <style:table-row-properties style:min-row-height="0.0138in" style:use-optimal-row-height="false"/>
    </style:style>
    <style:style style:name="TableCell1019" style:family="table-cell">
      <style:table-cell-properties fo:border="0.0069in solid #000000" fo:padding-top="0.0395in" fo:padding-left="0.075in" fo:padding-bottom="0.0395in" fo:padding-right="0.075in"/>
    </style:style>
    <style:style style:name="P1020" style:parent-style-name="Normal" style:family="paragraph">
      <style:paragraph-properties fo:widows="0" fo:orphans="0"/>
      <style:text-properties fo:color="#000000" fo:hyphenate="false"/>
    </style:style>
    <style:style style:name="TableCell1021" style:family="table-cell">
      <style:table-cell-properties fo:border="0.0069in solid #000000" fo:padding-top="0.0395in" fo:padding-left="0.075in" fo:padding-bottom="0.0395in" fo:padding-right="0.075in"/>
    </style:style>
    <style:style style:name="P1022" style:parent-style-name="Normal" style:family="paragraph">
      <style:paragraph-properties fo:widows="0" fo:orphans="0"/>
      <style:text-properties fo:font-weight="bold" style:font-weight-asian="bold" style:font-weight-complex="bold" fo:color="#000000" fo:hyphenate="false"/>
    </style:style>
    <style:style style:name="P1023" style:parent-style-name="Normal" style:family="paragraph">
      <style:paragraph-properties fo:widows="0" fo:orphans="0"/>
      <style:text-properties fo:color="#000000" fo:hyphenate="false"/>
    </style:style>
    <style:style style:name="P1024" style:parent-style-name="Normal" style:family="paragraph">
      <style:paragraph-properties fo:widows="0" fo:orphans="0"/>
      <style:text-properties fo:color="#000000" fo:hyphenate="false"/>
    </style:style>
    <style:style style:name="P1025" style:parent-style-name="Normal" style:family="paragraph">
      <style:paragraph-properties fo:widows="0" fo:orphans="0"/>
      <style:text-properties fo:color="#000000" fo:hyphenate="false"/>
    </style:style>
    <style:style style:name="P1026" style:parent-style-name="Normal" style:family="paragraph">
      <style:paragraph-properties fo:widows="0" fo:orphans="0"/>
      <style:text-properties fo:color="#000000" fo:hyphenate="false"/>
    </style:style>
    <style:style style:name="P1027" style:parent-style-name="Normal" style:family="paragraph">
      <style:paragraph-properties fo:widows="0" fo:orphans="0"/>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text-position="sub 62.5%"/>
    </style:style>
    <style:style style:name="T1030" style:parent-style-name="DefaultParagraphFont" style:family="text">
      <style:text-properties fo:color="#000000"/>
    </style:style>
    <style:style style:name="P1031" style:parent-style-name="Normal" style:family="paragraph">
      <style:paragraph-properties fo:widows="0" fo:orphans="0"/>
      <style:text-properties fo:color="#000000" fo:hyphenate="false"/>
    </style:style>
    <style:style style:name="P1032" style:parent-style-name="Normal" style:family="paragraph">
      <style:paragraph-properties fo:widows="0" fo:orphans="0"/>
      <style:text-properties fo:color="#000000" fo:hyphenate="false"/>
    </style:style>
    <style:style style:name="P1033" style:parent-style-name="Normal" style:family="paragraph">
      <style:paragraph-properties fo:widows="0" fo:orphans="0"/>
      <style:text-properties fo:color="#000000" fo:hyphenate="false"/>
    </style:style>
    <style:style style:name="P1034" style:parent-style-name="Normal" style:family="paragraph">
      <style:paragraph-properties fo:widows="0" fo:orphans="0"/>
      <style:text-properties fo:color="#000000" fo:hyphenate="false"/>
    </style:style>
    <style:style style:name="TableCell1035" style:family="table-cell">
      <style:table-cell-properties fo:border="0.0069in solid #000000" fo:padding-top="0.0395in" fo:padding-left="0.075in" fo:padding-bottom="0.0395in" fo:padding-right="0.075in"/>
    </style:style>
    <style:style style:name="P1036" style:parent-style-name="Normal" style:family="paragraph">
      <style:paragraph-properties fo:widows="0" fo:orphans="0" fo:text-align="center"/>
      <style:text-properties fo:color="#000000" fo:hyphenate="false"/>
    </style:style>
    <style:style style:name="P1037" style:parent-style-name="Normal" style:family="paragraph">
      <style:paragraph-properties fo:widows="0" fo:orphans="0" fo:text-align="center"/>
      <style:text-properties fo:color="#000000" fo:hyphenate="false"/>
    </style:style>
    <style:style style:name="P1038" style:parent-style-name="Normal" style:family="paragraph">
      <style:paragraph-properties fo:widows="0" fo:orphans="0" fo:text-align="center"/>
      <style:text-properties fo:color="#000000" fo:hyphenate="false"/>
    </style:style>
    <style:style style:name="TableRow1039" style:family="table-row">
      <style:table-row-properties style:min-row-height="0.0138in" style:use-optimal-row-height="false"/>
    </style:style>
    <style:style style:name="TableCell1040" style:family="table-cell">
      <style:table-cell-properties fo:border="0.0069in solid #000000" fo:padding-top="0.0395in" fo:padding-left="0.075in" fo:padding-bottom="0.0395in" fo:padding-right="0.075in"/>
    </style:style>
    <style:style style:name="P1041" style:parent-style-name="Normal" style:family="paragraph">
      <style:paragraph-properties fo:widows="0" fo:orphans="0"/>
      <style:text-properties fo:color="#000000" fo:hyphenate="false"/>
    </style:style>
    <style:style style:name="TableCell1042" style:family="table-cell">
      <style:table-cell-properties fo:border="0.0069in solid #000000" fo:padding-top="0.0395in" fo:padding-left="0.075in" fo:padding-bottom="0.0395in" fo:padding-right="0.075in"/>
    </style:style>
    <style:style style:name="P1043" style:parent-style-name="Normal" style:family="paragraph">
      <style:paragraph-properties fo:widows="0" fo:orphans="0" fo:text-indent="0.3937in"/>
      <style:text-properties fo:font-weight="bold" style:font-weight-asian="bold" style:font-weight-complex="bold" fo:color="#000000" fo:hyphenate="false"/>
    </style:style>
    <style:style style:name="P1044" style:parent-style-name="Normal" style:family="paragraph">
      <style:paragraph-properties fo:widows="0" fo:orphans="0"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font-style="italic" style:font-style-asian="italic" style:font-style-complex="italic" fo:color="#000000"/>
    </style:style>
    <style:style style:name="P1047" style:parent-style-name="Normal" style:family="paragraph">
      <style:paragraph-properties fo:widows="0" fo:orphans="0"/>
      <style:text-properties fo:color="#000000" fo:hyphenate="false"/>
    </style:style>
    <style:style style:name="P1048" style:parent-style-name="Normal" style:family="paragraph">
      <style:paragraph-properties fo:widows="0" fo:orphans="0"/>
      <style:text-properties fo:color="#000000" fo:hyphenate="false"/>
    </style:style>
    <style:style style:name="P1049" style:parent-style-name="Normal" style:family="paragraph">
      <style:paragraph-properties fo:widows="0" fo:orphans="0"/>
      <style:text-properties fo:color="#000000" fo:hyphenate="false"/>
    </style:style>
    <style:style style:name="P1050" style:parent-style-name="Normal" style:family="paragraph">
      <style:paragraph-properties fo:widows="0" fo:orphans="0"/>
      <style:text-properties fo:color="#000000" fo:hyphenate="false"/>
    </style:style>
    <style:style style:name="P1051" style:parent-style-name="Normal" style:family="paragraph">
      <style:paragraph-properties fo:widows="0" fo:orphans="0"/>
      <style:text-properties fo:color="#000000" fo:hyphenate="false"/>
    </style:style>
    <style:style style:name="P1052" style:parent-style-name="Normal" style:family="paragraph">
      <style:paragraph-properties fo:widows="0" fo:orphans="0"/>
      <style:text-properties fo:color="#000000" fo:hyphenate="false"/>
    </style:style>
    <style:style style:name="P1053" style:parent-style-name="Normal" style:family="paragraph">
      <style:paragraph-properties fo:widows="0" fo:orphans="0"/>
      <style:text-properties fo:color="#000000" fo:hyphenate="false"/>
    </style:style>
    <style:style style:name="TableCell1054" style:family="table-cell">
      <style:table-cell-properties fo:border="0.0069in solid #000000" fo:padding-top="0.0395in" fo:padding-left="0.075in" fo:padding-bottom="0.0395in" fo:padding-right="0.075in"/>
    </style:style>
    <style:style style:name="P1055" style:parent-style-name="Normal" style:family="paragraph">
      <style:paragraph-properties fo:widows="0" fo:orphans="0" fo:text-align="center"/>
      <style:text-properties fo:color="#000000" fo:hyphenate="false"/>
    </style:style>
    <style:style style:name="P1056" style:parent-style-name="Normal" style:family="paragraph">
      <style:paragraph-properties fo:widows="0" fo:orphans="0" fo:text-align="justify" fo:text-indent="0.3937in"/>
      <style:text-properties fo:hyphenate="false"/>
    </style:style>
    <style:style style:name="P1057" style:parent-style-name="Normal" style:family="paragraph">
      <style:paragraph-properties fo:keep-together="always" fo:widows="0" fo:orphans="0" fo:text-align="center"/>
      <style:text-properties fo:hyphenate="false"/>
    </style:style>
    <style:style style:name="T1058" style:parent-style-name="DefaultParagraphFont" style:family="text">
      <style:text-properties fo:font-weight="bold" style:font-weight-asian="bold" style:font-weight-complex="bold" fo:text-transform="uppercase" fo:color="#000000"/>
    </style:style>
    <style:style style:name="T1059" style:parent-style-name="DefaultParagraphFont" style:family="text">
      <style:text-properties fo:font-weight="bold" style:font-weight-asian="bold" style:font-weight-complex="bold" fo:text-transform="uppercase" fo:color="#000000"/>
    </style:style>
    <style:style style:name="T1060" style:parent-style-name="DefaultParagraphFont" style:family="text">
      <style:text-properties fo:font-weight="bold" style:font-weight-asian="bold" style:font-weight-complex="bold" fo:text-transform="uppercase" fo:color="#000000"/>
    </style:style>
    <style:style style:name="P1061" style:parent-style-name="Normal" style:family="paragraph">
      <style:paragraph-properties fo:widows="0" fo:orphans="0" fo:text-align="justify" fo:text-indent="0.3937in"/>
      <style:text-properties fo:color="#000000" fo:hyphenate="false"/>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FF" style:text-underline-type="single" style:text-underline-style="solid" style:text-underline-width="auto" style:text-underline-mode="continuous"/>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FF" style:text-underline-type="single" style:text-underline-style="solid" style:text-underline-width="auto" style:text-underline-mode="continuous"/>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FF" style:text-underline-type="single" style:text-underline-style="solid" style:text-underline-width="auto" style:text-underline-mode="continuous"/>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FF" style:text-underline-type="single" style:text-underline-style="solid" style:text-underline-width="auto" style:text-underline-mode="continuous"/>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FF" style:text-underline-type="single" style:text-underline-style="solid" style:text-underline-width="auto" style:text-underline-mode="continuous"/>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FF" style:text-underline-type="single" style:text-underline-style="solid" style:text-underline-width="auto" style:text-underline-mode="continuous"/>
    </style:style>
    <style:style style:name="T1095" style:parent-style-name="DefaultParagraphFont" style:family="text">
      <style:text-properties fo:color="#000000"/>
    </style:style>
    <style:style style:name="T1096" style:parent-style-name="DefaultParagraphFont" style:family="text">
      <style:text-properties fo:color="#0000FF" style:text-underline-type="single" style:text-underline-style="solid" style:text-underline-width="auto" style:text-underline-mode="continuous"/>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FF" style:text-underline-type="single" style:text-underline-style="solid" style:text-underline-width="auto" style:text-underline-mode="continuous"/>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FF" style:text-underline-type="single" style:text-underline-style="solid" style:text-underline-width="auto" style:text-underline-mode="continuous"/>
    </style:style>
    <style:style style:name="T1107" style:parent-style-name="DefaultParagraphFont" style:family="text">
      <style:text-properties fo:color="#000000"/>
    </style:style>
    <style:style style:name="T1108" style:parent-style-name="DefaultParagraphFont" style:family="text">
      <style:text-properties fo:color="#0000FF" style:text-underline-type="single" style:text-underline-style="solid" style:text-underline-width="auto" style:text-underline-mode="continuous"/>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FF" style:text-underline-type="single" style:text-underline-style="solid" style:text-underline-width="auto" style:text-underline-mode="continuous"/>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FF" style:text-underline-type="single" style:text-underline-style="solid" style:text-underline-width="auto" style:text-underline-mode="continuous"/>
    </style:style>
    <style:style style:name="T1119" style:parent-style-name="DefaultParagraphFont" style:family="text">
      <style:text-properties fo:color="#000000"/>
    </style:style>
    <style:style style:name="T1120" style:parent-style-name="DefaultParagraphFont" style:family="text">
      <style:text-properties fo:color="#0000FF" style:text-underline-type="single" style:text-underline-style="solid" style:text-underline-width="auto" style:text-underline-mode="continuous"/>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FF" style:text-underline-type="single" style:text-underline-style="solid" style:text-underline-width="auto" style:text-underline-mode="continuous"/>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FF" style:text-underline-type="single" style:text-underline-style="solid" style:text-underline-width="auto" style:text-underline-mode="continuous"/>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FF" style:text-underline-type="single" style:text-underline-style="solid" style:text-underline-width="auto" style:text-underline-mode="continuous"/>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FF" style:text-underline-type="single" style:text-underline-style="solid" style:text-underline-width="auto" style:text-underline-mode="continuous"/>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FF" style:text-underline-type="single" style:text-underline-style="solid" style:text-underline-width="auto" style:text-underline-mode="continuous"/>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FF" style:text-underline-type="single" style:text-underline-style="solid" style:text-underline-width="auto" style:text-underline-mode="continuous"/>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FF" style:text-underline-type="single" style:text-underline-style="solid" style:text-underline-width="auto" style:text-underline-mode="continuous"/>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FF" style:text-underline-type="single" style:text-underline-style="solid" style:text-underline-width="auto" style:text-underline-mode="continuous"/>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FF" style:text-underline-type="single" style:text-underline-style="solid" style:text-underline-width="auto" style:text-underline-mode="continuous"/>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FF" style:text-underline-type="single" style:text-underline-style="solid" style:text-underline-width="auto" style:text-underline-mode="continuous"/>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FF" style:text-underline-type="single" style:text-underline-style="solid" style:text-underline-width="auto" style:text-underline-mode="continuous"/>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P1208" style:parent-style-name="Normal" style:family="paragraph">
      <style:paragraph-properties fo:keep-together="always" fo:widows="0" fo:orphans="0" fo:text-align="center"/>
      <style:text-properties fo:hyphenate="false"/>
    </style:style>
    <style:style style:name="T1209" style:parent-style-name="DefaultParagraphFont" style:family="text">
      <style:text-properties fo:font-weight="bold" style:font-weight-asian="bold" style:font-weight-complex="bold" fo:text-transform="uppercase" fo:color="#000000"/>
    </style:style>
    <style:style style:name="T1210" style:parent-style-name="DefaultParagraphFont" style:family="text">
      <style:text-properties fo:font-weight="bold" style:font-weight-asian="bold" style:font-weight-complex="bold" fo:text-transform="uppercase" fo:color="#000000"/>
    </style:style>
    <style:style style:name="T1211" style:parent-style-name="DefaultParagraphFont" style:family="text">
      <style:text-properties fo:font-weight="bold" style:font-weight-asian="bold" style:font-weight-complex="bold" fo:text-transform="uppercase" fo:color="#000000"/>
    </style:style>
    <style:style style:name="P1212" style:parent-style-name="Normal" style:family="paragraph">
      <style:paragraph-properties fo:widows="0" fo:orphans="0" fo:text-align="justify" fo:text-indent="0.3937in"/>
      <style:text-properties fo:color="#000000" fo:hyphenate="false"/>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P1217" style:parent-style-name="Normal" style:family="paragraph">
      <style:paragraph-properties fo:keep-together="always" fo:widows="0" fo:orphans="0" fo:break-before="page" fo:text-align="center"/>
      <style:text-properties fo:hyphenate="false"/>
    </style:style>
    <style:style style:name="T1218" style:parent-style-name="DefaultParagraphFont" style:family="text">
      <style:text-properties fo:font-weight="bold" style:font-weight-asian="bold" style:font-weight-complex="bold" fo:text-transform="uppercase" fo:color="#000000"/>
    </style:style>
    <style:style style:name="T1219" style:parent-style-name="DefaultParagraphFont" style:family="text">
      <style:text-properties fo:font-weight="bold" style:font-weight-asian="bold" style:font-weight-complex="bold" fo:text-transform="uppercase" fo:color="#000000"/>
    </style:style>
    <style:style style:name="T1220" style:parent-style-name="DefaultParagraphFont" style:family="text">
      <style:text-properties fo:font-weight="bold" style:font-weight-asian="bold" style:font-weight-complex="bold" fo:text-transform="uppercase" fo:color="#000000"/>
    </style:style>
    <style:style style:name="P122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P1226" style:parent-style-name="Normal" style:family="paragraph">
      <style:paragraph-properties fo:keep-together="always" fo:widows="0" fo:orphans="0" fo:text-align="center"/>
      <style:text-properties fo:hyphenate="false"/>
    </style:style>
    <style:style style:name="T1227" style:parent-style-name="DefaultParagraphFont" style:family="text">
      <style:text-properties fo:font-weight="bold" style:font-weight-asian="bold" style:font-weight-complex="bold" fo:text-transform="uppercase" fo:color="#000000"/>
    </style:style>
    <style:style style:name="T1228" style:parent-style-name="DefaultParagraphFont" style:family="text">
      <style:text-properties fo:font-weight="bold" style:font-weight-asian="bold" style:font-weight-complex="bold" fo:text-transform="uppercase" fo:color="#000000"/>
    </style:style>
    <style:style style:name="T1229" style:parent-style-name="DefaultParagraphFont" style:family="text">
      <style:text-properties fo:font-weight="bold" style:font-weight-asian="bold" style:font-weight-complex="bold" fo:text-transform="uppercase" fo:color="#000000"/>
    </style:style>
    <style:style style:name="P1230" style:parent-style-name="Normal" style:family="paragraph">
      <style:paragraph-properties fo:widows="0" fo:orphans="0" fo:text-align="justify" fo:text-indent="0.3937in"/>
      <style:text-properties fo:color="#000000" fo:hyphenate="false"/>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P1235" style:parent-style-name="Normal" style:family="paragraph">
      <style:paragraph-properties fo:keep-together="always" fo:widows="0" fo:orphans="0" fo:text-align="center"/>
      <style:text-properties fo:hyphenate="false"/>
    </style:style>
    <style:style style:name="T1236" style:parent-style-name="DefaultParagraphFont" style:family="text">
      <style:text-properties fo:font-weight="bold" style:font-weight-asian="bold" style:font-weight-complex="bold" fo:text-transform="uppercase" fo:color="#000000"/>
    </style:style>
    <style:style style:name="T1237" style:parent-style-name="DefaultParagraphFont" style:family="text">
      <style:text-properties fo:font-weight="bold" style:font-weight-asian="bold" style:font-weight-complex="bold" fo:text-transform="uppercase" fo:color="#000000"/>
    </style:style>
    <style:style style:name="T1238" style:parent-style-name="DefaultParagraphFont" style:family="text">
      <style:text-properties fo:font-weight="bold" style:font-weight-asian="bold" style:font-weight-complex="bold" fo:text-transform="uppercase" fo:color="#000000"/>
    </style:style>
    <style:style style:name="P1239" style:parent-style-name="Normal" style:family="paragraph">
      <style:paragraph-properties fo:widows="0" fo:orphans="0" fo:text-align="justify" fo:text-indent="0.3937in"/>
      <style:text-properties fo:color="#000000" fo:hyphenate="false"/>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P1244" style:parent-style-name="Normal" style:family="paragraph">
      <style:paragraph-properties fo:keep-together="always" fo:widows="0" fo:orphans="0" fo:text-align="center"/>
      <style:text-properties fo:hyphenate="false"/>
    </style:style>
    <style:style style:name="T1245" style:parent-style-name="DefaultParagraphFont" style:family="text">
      <style:text-properties fo:font-weight="bold" style:font-weight-asian="bold" style:font-weight-complex="bold" fo:text-transform="uppercase" fo:color="#000000"/>
    </style:style>
    <style:style style:name="T1246" style:parent-style-name="DefaultParagraphFont" style:family="text">
      <style:text-properties fo:font-weight="bold" style:font-weight-asian="bold" style:font-weight-complex="bold" fo:text-transform="uppercase" fo:color="#000000"/>
    </style:style>
    <style:style style:name="T1247" style:parent-style-name="DefaultParagraphFont" style:family="text">
      <style:text-properties fo:font-weight="bold" style:font-weight-asian="bold" style:font-weight-complex="bold" fo:text-transform="uppercase" fo:color="#000000"/>
    </style:style>
    <style:style style:name="P1248" style:parent-style-name="Normal" style:family="paragraph">
      <style:paragraph-properties fo:widows="0" fo:orphans="0" fo:text-align="justify" fo:text-indent="0.3937in"/>
      <style:text-properties fo:color="#000000" fo:hyphenate="false"/>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P1253" style:parent-style-name="Normal" style:family="paragraph">
      <style:paragraph-properties fo:keep-together="always" fo:widows="0" fo:orphans="0" fo:text-align="center"/>
      <style:text-properties fo:hyphenate="false"/>
    </style:style>
    <style:style style:name="T1254" style:parent-style-name="DefaultParagraphFont" style:family="text">
      <style:text-properties fo:font-weight="bold" style:font-weight-asian="bold" style:font-weight-complex="bold" fo:text-transform="uppercase" fo:color="#000000"/>
    </style:style>
    <style:style style:name="T1255" style:parent-style-name="DefaultParagraphFont" style:family="text">
      <style:text-properties fo:font-weight="bold" style:font-weight-asian="bold" style:font-weight-complex="bold" fo:text-transform="uppercase" fo:color="#000000"/>
    </style:style>
    <style:style style:name="T1256" style:parent-style-name="DefaultParagraphFont" style:family="text">
      <style:text-properties fo:font-weight="bold" style:font-weight-asian="bold" style:font-weight-complex="bold" fo:text-transform="uppercase" fo:color="#000000"/>
    </style:style>
    <style:style style:name="P1257" style:parent-style-name="Normal" style:family="paragraph">
      <style:paragraph-properties fo:widows="0" fo:orphans="0" fo:text-align="justify" fo:text-indent="0.3937in"/>
      <style:text-properties fo:color="#000000" fo:hyphenate="false"/>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color="#000000" fo:hyphenate="false"/>
    </style:style>
    <style:style style:name="P1262" style:parent-style-name="Normal" style:family="paragraph">
      <style:paragraph-properties fo:widows="0" fo:orphans="0" fo:text-align="justify" fo:text-indent="0.3937in"/>
      <style:text-properties fo:color="#000000" fo:hyphenate="false"/>
    </style:style>
    <style:style style:name="P1263" style:parent-style-name="Normal" style:family="paragraph">
      <style:paragraph-properties fo:widows="0" fo:orphans="0" fo:text-align="justify" fo:text-indent="0.3937in"/>
      <style:text-properties fo:color="#000000" fo:hyphenate="false"/>
    </style:style>
    <style:style style:name="P1264" style:parent-style-name="Normal" style:family="paragraph">
      <style:paragraph-properties fo:widows="0" fo:orphans="0" fo:text-align="justify" fo:text-indent="0.3937in"/>
      <style:text-properties fo:color="#000000" fo:hyphenate="false"/>
    </style:style>
    <style:style style:name="P1265" style:parent-style-name="Normal" style:family="paragraph">
      <style:paragraph-properties fo:widows="0" fo:orphans="0" fo:text-align="justify" fo:text-indent="0.3937in"/>
      <style:text-properties fo:color="#000000" fo:hyphenate="false"/>
    </style:style>
    <style:style style:name="P1266" style:parent-style-name="Normal" style:family="paragraph">
      <style:paragraph-properties fo:widows="0" fo:orphans="0" fo:text-align="justify" fo:text-indent="0.3937in"/>
      <style:text-properties fo:color="#000000" fo:hyphenate="false"/>
    </style:style>
    <style:style style:name="P1267" style:parent-style-name="Normal" style:family="paragraph">
      <style:paragraph-properties fo:widows="0" fo:orphans="0" fo:text-align="justify" fo:text-indent="0.3937in"/>
      <style:text-properties fo:color="#000000" fo:hyphenate="false"/>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P1270" style:parent-style-name="Normal" style:family="paragraph">
      <style:paragraph-properties fo:keep-together="always" fo:widows="0" fo:orphans="0" fo:text-align="center"/>
      <style:text-properties fo:hyphenate="false"/>
    </style:style>
    <style:style style:name="T1271"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ŠILUMINĖS TECHNIKOS INŽINIERIŲ ASOCIACIJOS STATYBOS TECHNINĖS VEIKLOS PAGRINDINIŲ SRIČIŲ VADOVŲ PROFESINIŲ ŽINIŲ VERTINIMO EGZAMINŲ PROGRAMŲ TVIRTINIMO</text:p>
      <text:p text:style-name="P9"/>
      <text:p text:style-name="P10">2012 m. spalio 15 d. Nr. D1-837</text:p>
      <text:p text:style-name="P11">Vilnius</text:p>
      <text:p text:style-name="P12"/>
      <text:p text:style-name="P13"><text:span text:style-name="T14">Vadovaudamasis Lietuvos Respublikos statybos įstatymo (Žin., 1996, Nr.<text:s/></text:span><text:a xlink:href="https://www.e-tar.lt/portal/lt/legalAct/TAR.F31E79DEC55D" office:target-frame-name="_blank" xlink:show="new"><text:span text:style-name="T15">32-788</text:span></text:a><text:span text:style-name="T16">; 2001, Nr.<text:s/></text:span><text:a xlink:href="https://www.e-tar.lt/portal/lt/legalAct/TAR.80A638E6C263" office:target-frame-name="_blank" xlink:show="new"><text:span text:style-name="T17">101-3597</text:span></text:a><text:span text:style-name="T18">; 2011, Nr.<text:s/></text:span><text:a xlink:href="https://www.e-tar.lt/portal/lt/legalAct/TAR.F1FBF4C9424F" office:target-frame-name="_blank" xlink:show="new"><text:span text:style-name="T19">72-3476</text:span></text:a><text:span text:style-name="T20">) 10 straipsnio 11 dalimi ir statybos techninio reglamento STR 1.02.06:2012 „Statybos techninės veiklos pagrindinių sričių vadovų ir teritorijų planavimo specialistų kvalifikaciniai reikalavimai, atestavimo ir teisės pripažinimo tvarkos aprašas“, patvirtinto Lietuvos Respublikos aplinkos ministro 2007 m. lapkričio 10 d. įsakymu Nr. D1-601 (Žin., 2007, Nr.<text:s/></text:span><text:a xlink:href="https://www.e-tar.lt/portal/lt/legalAct/TAR.5C1C1B82C3AC" office:target-frame-name="_blank" xlink:show="new"><text:span text:style-name="T21">120-4945</text:span></text:a><text:span text:style-name="T22">; 2012, Nr.<text:s/></text:span><text:a xlink:href="https://www.e-tar.lt/portal/lt/legalAct/TAR.43D4EB4BCA53" office:target-frame-name="_blank" xlink:show="new"><text:span text:style-name="T23">3-77</text:span></text:a><text:span text:style-name="T24">, Nr.<text:s/></text:span><text:a xlink:href="https://www.e-tar.lt/portal/lt/legalAct/TAR.558A7870C46E" office:target-frame-name="_blank" xlink:show="new"><text:span text:style-name="T25">15-675</text:span></text:a><text:span text:style-name="T26">), 35 punktu,</text:span></text:p>
      <text:p text:style-name="P27"><text:span text:style-name="T28">t v i r t i n u Lietuvos šiluminės technikos inžinierių asociacijos statybos techninės veiklos pagrindinių sričių vadovų profesinių žinių vertinimo egzaminų programas E-052-12-LIŠTIA, E-053-12-LIŠTIA, E-054-12-LIŠTIA (pridedama).</text:span></text:p>
      <text:p text:style-name="P29"/>
      <text:p text:style-name="P30"/>
      <text:p text:style-name="P31"><text:span text:style-name="T32">Aplinkos ministras</text:span><text:span text:style-name="T33"><text:tab/>Gediminas Kazlauskas</text:span></text:p>
      <text:p text:style-name="P34"/>
      <text:soft-page-break/>
      <text:p text:style-name="P35"><text:span text:style-name="T36">PATVIRTINTA<text:s/></text:span></text:p>
      <text:p text:style-name="P37">Lietuvos Respublikos aplinkos ministro<text:s/></text:p>
      <text:p text:style-name="P38">2012 m. spalio 15 d. įsakymu Nr. D1-837</text:p>
      <text:p text:style-name="P39"/>
      <text:p text:style-name="P40"><text:span text:style-name="T41">LIETUVOS ŠILUMINĖS TECHNIKOS INŽINIERIŲ ASOCIACIJOS STATYBOS TECHNINĖS VEIKLOS PAGRINDINIŲ SRIČIŲ VADOVŲ PROFESINIŲ ŽINIŲ VERTINIMO EGZAMINŲ PROGRAMA</text:span></text:p>
      <text:p text:style-name="P42"/>
      <text:p text:style-name="P43"><text:span text:style-name="T44">P</text:span><text:span text:style-name="T45">rogramos žymuo: E-052-12-LIŠTIA</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text:span><text:span text:style-name="T55"><text:s/>Programos pavadinimas:</text:span><text:span text:style-name="T56"><text:s/>ypatingo statinio specialiųjų statybos darbų vadovo, ypatingo statinio specialiųjų statybos darbų techninės priežiūros vadovo ir statinio dalies ekspertizės vadovo profesinių žinių vertinimo egzaminų programa.<text:s/></text:span></text:p>
      <text:p text:style-name="P57"><text:span text:style-name="T58">2</text:span><text:span text:style-name="T59">.</text:span><text:span text:style-name="T60"><text:s/>Programos tikslas:</text:span><text:span text:style-name="T61"><text:s/>įvertinti statybos inžinierių (toliau – Pareiškėjas) profesinį pasirengimą mechanikos darbų srityje.</text:span></text:p>
      <text:p text:style-name="P62"><text:span text:style-name="T63">3</text:span><text:span text:style-name="T64">.<text:s/></text:span><text:span text:style-name="T65">Programos paskirtis:</text:span><text:span text:style-name="T66"><text:s/>programa skirta įvertinti profesines žinias statybos inžinierių, siekiančių įgyti teisę eiti ypatingo statinio specialiųjų statybos darbų vadovo (toliau – SSDV) ir ypatingo statinio specialiųjų statybos darbų techninės priežiūros vadovo (toliau – SSDTPV) (statinių grupės: gyvenamieji ir negyvenamieji pastatai; inžineriniai tinklai: naftos, šilumos, dujų (išskyrus magistralinius), kiti inžineriniai tinklai; kitos paskirties statiniai; darbo sritis: mechanikos darbai (šilumos tiekimo tinklų tiesimas; šilumos gamybos įrenginių montavimas; statinio šildymo, vėdinimo ir oro kondicionavimo inžinerinių sistemų įrengimas; šaldymo ir suslėgto oro sistemų įrengimas; naftos ir dujų tinklų tiesimas; statinio dujų inžinerinių sistemų įrengimas; šildymo, dujų, naftos ar kito kuro technologinių inžinerinių sistemų įrengimas) bei statinio dalies ekspertizės vadovo (toliau – SDEV) (statinių grupės: gyvenamieji ir negyvenamieji pastatai; inžineriniai tinklai: naftos, šilumos, dujų (išskyrus magistralinius), kiti inžineriniai tinklai; kitos paskirties statiniai; statinio dalies ekspertizės darbo sritis: šildymo, vėdinimo ir oro kondicionavimo, šilumos gamybos ir tiekimo) pareigas.</text:span></text:p>
      <text:p text:style-name="P67"/>
      <text:p text:style-name="P68"><text:span text:style-name="T69">II</text:span><text:span text:style-name="T70">.<text:s/></text:span><text:span text:style-name="T71">PROGRAMOS ANOTACIJA</text:span></text:p>
      <text:p text:style-name="P72"/>
      <text:p text:style-name="P73"><text:span text:style-name="T74">4</text:span><text:span text:style-name="T75">. Profesinių žinių vertinimo egzaminų programa apima temas, pagal kurias tikrinamos profesinės žinios.</text:span></text:p>
      <text:p text:style-name="P76"><text:span text:style-name="T77">5</text:span><text:span text:style-name="T78">. Programą sudaro 6 moduliai:</text:span></text:p>
      <text:p text:style-name="P79"><text:span text:style-name="T80">5.1</text:span><text:span text:style-name="T81">. 1 dalis (bendroji dalis ir ypatingų statinių gaisrinė sauga) yra bendra visiems specialistams;<text:s/></text:span></text:p>
      <text:p text:style-name="P82"><text:span text:style-name="T83">5.2</text:span><text:span text:style-name="T84">. 2 dalis – Specialioji dalis – skirta specialistams, siekiantiems įgyti teisę eiti statybos techninės veiklos pagrindinių sričių vadovų pareigas statinių grupėje: inžineriniai tinklai: šilumos, dujų (be magistralinių), naftos, kiti inžineriniai tinklai;</text:span></text:p>
      <text:p text:style-name="P85"><text:span text:style-name="T86">5.3</text:span><text:span text:style-name="T87">. 3 dalis – Specialioji dalis – skirta specialistams, siekiantiems įgyti teisę eiti statybos techninės veiklos pagrindinių sričių vadovų pareigas statinių grupėje: gyvenamieji ir negyvenamieji pastatai;</text:span></text:p>
      <text:p text:style-name="P88"><text:span text:style-name="T89">5.4</text:span><text:span text:style-name="T90">. 4 dalis – Specialioji dalis – skirta specialistams, siekiantiems įgyti teisę eiti statybos techninės veiklos pagrindinių sričių vadovų pareigas statinių grupėje: negyvenamieji pastatai: gamybos ir pramonės paskirties (energetikos pastatai); kitos paskirties statiniai (atsinaujinančios energijos jėgainių ir kiti statiniai);</text:span></text:p>
      <text:p text:style-name="P91"><text:span text:style-name="T92">5.5</text:span><text:span text:style-name="T93">. 5 dalis – Bendroji dalis – skirta specialistams, siekiantiems įgyti teisę eiti statybos techninės veiklos pagrindinių sričių vadovų pareigas statinių grupėje: gyvenamieji ir negyvenamieji pastatai; kitos paskirties statiniai; inžineriniai tinklai: šilumos, dujų (be magistralinių), naftos, kiti inžineriniai tinklai;</text:span></text:p>
      <text:p text:style-name="P94"><text:span text:style-name="T95">5.6</text:span><text:span text:style-name="T96">. 6 dalis – Papildoma dalis – papildomi klausimai skirti specialistams, siekiantiems įgyti teisę eiti statinio dalies ekspertizės vadovo pareigas.</text:span></text:p>
      <text:p text:style-name="P97"/>
      <text:p text:style-name="P98"><text:span text:style-name="T99">III</text:span><text:span text:style-name="T100">.<text:s/></text:span><text:span text:style-name="T101">PROFESINIŲ ŽINIŲ VERTINIMO EGZAMINŲ PROGRAMOS SUDĖTIS</text:span></text:p>
      <text:p text:style-name="P102"/>
      <text:p text:style-name="P103"><text:span text:style-name="T104">6</text:span><text:span text:style-name="T105">. Profesinių žinių vertinimo egzaminų programa pateikta 1 lentelėje</text:span></text:p>
      <text:p text:style-name="P106"/>
      <text:p text:style-name="P107">1 lentelė. Profesinių žinių vertinimo egzaminų programa</text:p>
      <table:table table:style-name="Table108">
        <table:table-columns>
          <table:table-column table:style-name="TableColumn109"/>
          <table:table-column table:style-name="TableColumn110"/>
          <table:table-column table:style-name="TableColumn111"/>
        </table:table-columns>
        <table:table-header-rows>
          <table:table-row table:style-name="TableRow112">
            <table:table-cell table:style-name="TableCell113">
              <text:p text:style-name="P114"><text:span text:style-name="T115">Eil. Nr.</text:span></text:p>
            </table:table-cell>
            <table:table-cell table:style-name="TableCell116">
              <text:p text:style-name="P117"><text:span text:style-name="T118">Temos pavadinimas</text:span></text:p>
            </table:table-cell>
            <table:table-cell table:style-name="TableCell119">
              <text:p text:style-name="P120"><text:span text:style-name="T121">Vadovai ir specialistai</text:span></text:p>
            </table:table-cell>
          </table:table-row>
        </table:table-header-rows>
        <table:table-row table:style-name="TableRow122">
          <table:table-cell table:style-name="TableCell123">
            <text:p text:style-name="P124">1.</text:p>
          </table:table-cell>
          <table:table-cell table:style-name="TableCell125">
            <text:p text:style-name="P126">Bendroji dalis – statinių grupė (gyvenamieji ir negyvenamieji pastatai; kitos paskirties statiniai; inžineriniai šilumos, dujų (be magistralinių), naftos tinklai; kiti inžineriniai tinklai).</text:p>
            <text:p text:style-name="P127">Statybos darbus reglamentuojantys teisės aktai ir kiti norminiai dokumentai, statybos darbų rūšys, ypatingi / nesudėtingi statiniai, potencialiai pavojingi įrenginiai, statinio statybos priežiūros rūšys. Specialiųjų statybos darbų konkursų skelbimas, darbų kainos pagrindimas. Statybos darbų technologijos projektas. Statinio statybos specialiųjų darbų sustabdymas, konservavimas. Statybos užbaigimas. Statinio statybos specialiųjų darbų techninė priežiūra, reikalavimai jos vykdytojams. Statinio statybos specialiųjų darbų valstybinė priežiūra, statinio saugos ir paskirties reikalavimų valstybinė priežiūra. Specialiųjų statybos darbų vadovo / specialiųjų statybos darbų techninės priežiūros vadovo teisės ir pareigos.</text:p>
            <text:p text:style-name="P128"/>
          </table:table-cell>
          <table:table-cell table:style-name="TableCell129">
            <text:p text:style-name="P130">SSDV, SSDTPV</text:p>
          </table:table-cell>
        </table:table-row>
        <table:table-row table:style-name="TableRow131">
          <table:table-cell table:style-name="TableCell132">
            <text:p text:style-name="P133">2.</text:p>
          </table:table-cell>
          <table:table-cell table:style-name="TableCell134">
            <text:p text:style-name="P135">Specialioji dalis – statinių grupė (inžineriniai tinklai: šilumos, dujų (be magistralinių), naftos tinklai; kiti inžineriniai tinklai).</text:p>
            <text:p text:style-name="P136"><text:span text:style-name="T137">Darbo sritis</text:span><text:span text:style-name="T138">: šilumos tiekimo tinklų tiesimas; naftos, dujų tinklų tiesimas.</text:span></text:p>
            <text:p text:style-name="Normal"/>
            <text:p text:style-name="P139">Šilumos vartotojų kategorijos pagal šilumos tiekimo patikimumą. Šilumos tinklų perspektyvos, vystymosi tendencijos. Centralizuotas šilumos tiekimas. Decentralizacija. Šilumos tiekimo tinklų klasifikavimas, jų tipinės schemos. Šilumos tinklų trasos parinkimas, normuojami atstumai iki kitų komunikacijų, statinių ir želdinių šilumos tinklų tiesimo būdai. Betranšėjis šilumos tiekimo tinklų tiesimas. Tinklo išilginis profilis. Šilumos tinklų vamzdynai, nejudamosios ir paslankios atramos, kompensatoriai, jų montavimas. Pramoniniu būdu neardomai izoliuoti vamzdžiai centralizuotam šilumos tiekimui. Šilumos tinklų izoliavimas (pagrindiniai reikalavimai, pridavimas). Suvirintų vamzdynų sujungimų kontrolė, defektų ištaisymas (normatyviniai reikalavimai). Šilumos tinklų pridavimas (pagrindiniai reikalavimai, dokumentai). Šilumos tinklų statybos darbų organizavimo projektas. Šilumos tinklų statybos sąmatos (sudėtis, papildomų išlaidų<text:s/><text:soft-page-break/>įvertinimas). Šilumos tinklų ištuštinimo, praplovimo ir drenažo įrenginiai. Vamzdynų gedimų kontrolės sistema. Pakloto vamzdyno nuolydžio tikrinimas. Vamzdynų antikorozinė apsauga. Šilumos tinklų priežiūra.</text:p>
            <text:p text:style-name="Normal"/>
            <text:p text:style-name="P140">Dujotiekių klasifikavimas pagal slėgį ir išdėstymą, reikalavimai dujotiekių trasavimui ir įrengimui, skirstomieji dujotiekiai, dujotiekių montavimo technologijos, plieniniai dujotiekiai, polietileniniai dujotiekiai, vamzdžių sujungimo būdai, plieninių dujotiekių suvirinimas, polietileninių dujotiekių suvirinimas, varinių dujotiekių litavimas, antikorozinės apsaugos įrenginiai. Dujų reguliavimo punktai, dujas deginantys prietaisai ir jų montavimas. Biodujų ūkio ir vamzdynų įrengimo ypatumai. Dujas deginančių prietaisų ir įrenginių automatika, degimo produktų šalinimo sistemos, dujotiekių prapūtimas, bandymai.</text:p>
          </table:table-cell>
          <table:table-cell table:style-name="TableCell141">
            <text:p text:style-name="P142">SSDV, SSDTPV</text:p>
          </table:table-cell>
        </table:table-row>
        <text:soft-page-break/>
        <table:table-row table:style-name="TableRow143">
          <table:table-cell table:style-name="TableCell144">
            <text:p text:style-name="P145">3.</text:p>
          </table:table-cell>
          <table:table-cell table:style-name="TableCell146">
            <text:p text:style-name="P147">Specialioji dalis – statinių grupė ( gyvenamieji ir negyvenamieji pastatai).</text:p>
            <text:p text:style-name="P148"><text:span text:style-name="T149">Darbo sritis:<text:s/></text:span><text:span text:style-name="T150">statinio šildymo, vėdinimo, oro kondicionavimo inžinerinių sistemų įrengimas; statinio dujų inžinerinių sistemų įrengimas; statinio šaldymo sistemų ir suslėgto oro sistemų įrengimas.</text:span></text:p>
            <text:p text:style-name="P151">Normuojami patalpų mikroklimato parametrai ir mikroklimatą lemiantys veiksniai. Statinių šildymo būdai, jų palyginimas. Pastato (patalpos) šilumos balansas. Šildymo sistemos projektinė (skaičiuojamoji) galia. Šildymo prietaisų išdėstymo gyvenamuose, visuomeninio naudojimo pastatuose ir pramoniniuose pastatuose reikalavimai. Reikalavimai šilumos punktų projektavimui, įrengimui ir eksploatacijai. Kietojo kuro šildymo krosnių įrengimo pastatuose taisyklės. Dujinių šildymo prietaisų įrengimo reglamentavimas. Šildymo sistemos elementai. Šildymo prietaisai, jų klasifikacija, tipai, apibūdinimas, nominali galia, parinkimas. Plėtimosi indai, jų rūšys, parinkimas, montavimas. Oro šalinimas iš šildymo sistemos. Vandens šildymo sistemos, jų klasifikacija, apibūdinimas ir taikymas. Orinio šildymo sistemos. Grindų šildymo sistemos. Kombinuotas pastatų šildymas naudojant elektros energiją. Šildymo sistemų montavimas, derinimas, išbandymas ir pridavimas. Karšto vandens ruošimo įranga. Gyvenamųjų pastatų šilumos ūkio paruošimo šildymo sezonui organizavimas. Šilumos sąnaudų centralizuota ir individuali apskaita.<text:s/></text:p>
            <text:p text:style-name="P152">Minimali švaraus oro norma žmogui. Vėdinimo sistemų paskirtis. Natūralus ir mechaninis patalpų vėdinimas. Vėdinimo sistemų elementai (ventiliatoriai, ortakiai, oro šildytuvai, skirstytuvai ir kt.), jų konstrukciniai ypatumai, parinkimas. Reikalavimai šildymo, vėdinimo ir oro kondicionavimo sistemų įrangos išdėstymui. Oro užtvaros,<text:s/><text:soft-page-break/>tipai, naudojimas. Šalinamo oro šilumos utilizacija, jos naudojimo efektyvumo įvertinimas. Regeneracinė įranga. Pastatų ir įrangos apsauga nuo oro drėgmės ir vandens garų kondensacijos.<text:s/></text:p>
            <text:p text:style-name="P153">Oro kondicionavimo sistemų paskirtis, klasifikacija, sudėtinės dalys. Kondicionavimo sistemų apsauga nuo užšalimo. Priešgaisriniai ir darbo saugos reikalavimai Asg ir Bsg kategorijos patalpų vėdinimo sistemų įrangai ir medžiagoms. Tiekiamo ir šalinamo oro valymo įrenginiai, parinkimas, efektyvumas. Ortakių sandarumo klasės, jų panaudojimas. Reikalavimai tranzitinių ortakių pravedimui statinio patalpose ir per jo konstrukcijas. Dūmų šalinimo sistemos. Triukšmo vėdinimo sistemose reglamentavimas, slopinimo priemonių parinkimas, montavimas, pakeičiamumo galimybės. Oro kondicionavimo sistemų išbandymas, derinimas, pridavimas.</text:p>
            <text:p text:style-name="P154">Pagrindiniai norminiai dokumentai, reglamentuojantys šaldytuvų, amoniakinių ir freoninių šaldymo kompresorių montavimą. Reikalavimai šaldytuvų atitvarinių konstrukcijų izoliacijai ir izoliacinėms medžiagoms. Grunto po šaldymo kameromis apsauga nuo peršalimo. Tepalo ir šerkšno šalinimas šaldymo įrenginių sistemose. Šaltnešio kondensacijos šilumos nuvedimo būdai iš aušinimo sistemos. Pagrindiniai aušinimo sistemos elementai. Oro, patekusio į šaldymo sistemą, įtaka sistemos darbui ir pašalinimo iš sistemos būdai.</text:p>
            <text:p text:style-name="P155">Reikalavimai įrenginių išdėstymui šaldymo kompresorinėse, minimalūs atstumai. Kompresorinių vėdinimo reikalavimai Kompresorių apsauga nuo hidraulinių smūgių. Slėgimo ir siurbimo linijų drenažas. Amoniakinių vamzdynų tiesimo įmonės teritorijoje būdai. Reikalavimai įrenginių, armatūros, esančių aukščiau nei 1,8 m nuo grindų, aptarnavimui. Amoniakinėse kompresorinėse naudojamų elektros jėgos įrenginių ir apšvietimo prietaisų ypatumai.</text:p>
            <text:p text:style-name="P156">Norminiai dokumentai ir reikalavimai oro kompresorinėms. Pagrindiniai reikalavimai suslėgto oro vamzdynų paklojimui. Patalpos, kuriose negalima montuoti oro kompresorių. Reikalavimai projektuojant suslėgto oro kompresorinę daugiaaukščio gamybinio pastato apatiniame aukšte. Resiverių paskirtis, reikalavimai jų išdėstymui. Kompresorių aušinimo sistemos. Suslėgto oro kompresorinių triukšmo sumažinimui priemonės. Suslėgto oro valymo bei sausinimo būdai. Reikalavimai atmosferinio oro paėmimui kompresorinėse. Priemonės suslėgto oro vamzdynų apsaugai nuo deformacijų, kintant temperatūrai. Drėgmės, tepalo suslėgto oro tinkluose pašalinimas. Kompresoriaus avarinės saugos įrenginiai.</text:p>
            <text:p text:style-name="P157">Sprogimo zonų klasifikacija pagal ES normatyvus. Slėginių indų klasifikavimas. Registravimas ir priežiūra.<text:s/><text:soft-page-break/>Reikalavimai slėginių indų armatūrai, kontrolės ir matavimo priemonėms. Saugos įtaisai. Slėginių įrenginių montavimas ir remontas. Indų techninės būklės tikrinimas.</text:p>
            <text:p text:style-name="P158">Dujų tinklų klasifikacija pagal slėgį ir išdėstymą. Reikalavimai pastatų dujotiekio sistemoms (teisiniai, techniniai). Reikalavimai vidaus dujotiekio tiesimui. Dujų reguliavimo punktai. Dujų skaitiklių įrengimo reikalavimai. Dujinių viryklių ir dujinių šildytuvų įrengimo reikalavimai. Dujinių šildymo katilų iki 120 kW ir iki 400 kW galios įrengimas. Pastatų šildymas infraraudonųjų spindulių dujų degikliais (reikalavimai įrengimui, palyginimas su kitais šildymo būdais). Reikalavimai suskystintų dujų ūkio įrengimui. Suskystintų propano-butano dujų ūkio įrenginių montavimas. Biodujų ūkio ir vamzdynų montavimo ypatumai.</text:p>
          </table:table-cell>
          <table:table-cell table:style-name="TableCell159">
            <text:p text:style-name="P160">SSDV, SSDTPV</text:p>
          </table:table-cell>
        </table:table-row>
        <text:soft-page-break/>
        <table:table-row table:style-name="TableRow161">
          <table:table-cell table:style-name="TableCell162">
            <text:p text:style-name="P163">4.</text:p>
          </table:table-cell>
          <table:table-cell table:style-name="TableCell164">
            <text:p text:style-name="P165">Specialioji dalis – statinių grupė – negyvenamieji pastatai: gamybos ir pramonės paskirties pastatai (energetikos pastatai); kitos paskirties statiniai (atsinaujinančios energijos jėgainių ir kiti statiniai).</text:p>
            <text:p text:style-name="P166"><text:span text:style-name="T167">Darbo sritis:<text:s/></text:span><text:span text:style-name="T168">šilumos gamybos įrenginių montavimas; šildymo, dujų, naftos ar kito kuro technologinių inžinerinių sistemų įrengimas.</text:span></text:p>
            <text:p text:style-name="Normal"/>
            <text:p text:style-name="P169">Importuojamų potencialiai pavojingų įrenginių tinkamumo naudoti Lietuvoje pripažinimo norminiai dokumentai, įgaliotos priežiūros įstaigos. Lietuvoje gaminamų katilų tipai ir jų charakteristikos. Slėginiai ir be slėgio indų tipai, reikalavimai jiems, naudojimo taisyklės ir registracija. Katilinės pagrindinės sistemos ir mazgai (bendras atvejis). Traukos ir oro pūtimo organizavimo būdai katiluose. Natūrali ir priverstinė trauka. Ventiliatoriai ir dūmsiurbiai, jų parinkimas, montavimas. Kondensacinių ekonomaizerių taikymo sritys, montavimas. Reikalavimai dujinių vandens šildymo katilų įrengimui gyvenamuose ir viešojo naudojimo pastatuose. Dujinių šildymo katilų iki 120 kW galios įrengimas. Dujinių šildymo katilų iki 400 kW galios įrengimas. Vidaus dujotiekio išbandymas, statybos darbų užbaigimas.</text:p>
            <text:p text:style-name="Normal"/>
            <text:p text:style-name="P170">Katilinių skystojo kuro ūkio schemos ir pagrindiniai mazgai. Skystojo kuro išpylimas iš cisternų. Katilinių vandens ūkis. Reikalavimai vandens kokybei, atsižvelgiant į katilų paskirtį ir šilumnešio parametrus. Cheminio vandens ruošimo įrenginių montavimas. Katilų saugos priemonių montavimas. Darbų organizavimas ir darbų saugos reikalavimai montuojant katilines. Katilų apdūrinimas ir šiluminė izoliacija (konstrukcijos ir pagrindiniai reikalavimai).<text:s/></text:p>
            <text:p text:style-name="Normal"/>
            <text:p text:style-name="P171">Katilinių dūmtraukių statybai keliami reikalavimai. Katilinių<text:s/><text:soft-page-break/>derinimas, paleidimas, pridavimas (pagrindiniai reikalavimai). Katilinių statybos darbų sąmatos: jų struktūra, papildomų išlaidų įvertinimas, projektavimo darbų kaina.</text:p>
            <text:p text:style-name="Normal"/>
            <text:p text:style-name="P172">Katilinių kategorijos sprogimo-gaisro atžvilgiu, reikalaujamas statybinių konstrukcijų atsparumas ugniai. Skystojo kuro sandėlių kategorijos pagal talpą, vieno rezervuaro tūrį ir statybos būdą. Triukšmo katilinėse mažinimas, triukšmo normos. Kietojo kuro tiekimo ir šlako pašalinimo mechanizavimas. Biokuro ir atsinaujinančių energijos išteklių panaudojimas šiluminei energijai gaminti. Šiluminės kontrolės ir automatinio valdymo įrangos parinkimas, montavimas. Pagrindinės katilų avarijų priežastys.</text:p>
          </table:table-cell>
          <table:table-cell table:style-name="TableCell173">
            <text:p text:style-name="P174">SSDV, SSDTPV</text:p>
          </table:table-cell>
        </table:table-row>
        <text:soft-page-break/>
        <table:table-row table:style-name="TableRow175">
          <table:table-cell table:style-name="TableCell176">
            <text:p text:style-name="P177">5.</text:p>
          </table:table-cell>
          <table:table-cell table:style-name="TableCell178">
            <text:p text:style-name="P179">Bendroji dalis – statinių grupė (gyvenamieji ir negyvenamieji pastatai; kitos paskirties statiniai; inžineriniai tinklai: šilumos, dujų (be magistralinių), naftos, kiti inžineriniai tinklai).</text:p>
            <text:p text:style-name="P180">Statybos produktų klasifikavimas pagal gaisro pobūdį, dūmų, liepsnojančių dalelių susidarymą. Vamzdynų izoliacijos klasifikavimas pagal gaisro pobūdį, dūmų susidarymą, liepsnojančių dalelių susidarymą. Stogų ir jų dangų klasifikavimas pagal degumą, veikiant išoriniam gaisrui. Statinio konstrukcinių elementų klasifikavimas pagal atsparumą ugniai. Gaisro apkrova, jos kategorijos. Gaisro prevencija. Priešgaisrinės užtvaros, jų pagrindinės charakteristikos. Priešgaisriniai atstumai tarp pastatų. Norminiai dokumentai, reglamentuojantys priešgaisrinius atstumus nuo skystojo kuro sandėlių ir kitų statinių. Žmonių evakavimas iš pastatų. Bendrieji gaisro plitimo ribojimo reikalavimai. Patalpų, pastatų, išorinių įrenginių kategorijos pagal sprogimo ir gaisro pavojų. Aukštuminių statinių klasifikavimas pagal gaisrinę saugą. Ortakių atsparumo ugniai ribojimas, ugnies vožtuvų, oro uždorių numatymas. Apsauginė nuo sprogimo vėdinimo įranga. Priešdūminės vėdinimo sistemos. Katilinių ir kuro ūkio patalpų, šaldomųjų pastatų patalpų kategorijos pagal sprogimo ir gaisro pavojingumą. Leistina šilumos prietaisų paviršiaus temperatūra. Šilumos tiekimo ir šildymo vamzdynų tiesimo per patalpas apribojimai. Skystojo kuro maksimalūs kiekiai: katilinių salėse, pristatytose prie katilinių patalpose, įkomponuotose į kitos paskirties pastatus patalpose. Norminiai dokumentai, reglamentuojantys priešgaisrinius atstumus nuo skystojo kuro sandėlių ir kitų statinių. Pastatų gaisrinės signalizacijos priemonių veikimo principai, naujos priemonės bei jų įrengimo principai.</text:p>
          </table:table-cell>
          <table:table-cell table:style-name="TableCell181">
            <text:p text:style-name="P182">SSDV, SSDTPV</text:p>
          </table:table-cell>
        </table:table-row>
        <table:table-row table:style-name="TableRow183">
          <table:table-cell table:style-name="TableCell184">
            <text:p text:style-name="P185">6.</text:p>
          </table:table-cell>
          <table:table-cell table:style-name="TableCell186">
            <text:p text:style-name="P187">Papildoma dalis – statinių grupė (gyvenamieji ir negyvenamieji pastatai; kitos paskirties statiniai;<text:s/><text:soft-page-break/>inžineriniai šilumos, dujų (be magistralinių), naftos tinklai; kiti inžineriniai tinklai).</text:p>
            <text:p text:style-name="P188">Statybos norminiai dokumentai, reglamentuojantys statinio ekspertizę. Ekspertizės paskirtis. Statinio ekspertizės rūšys. Statinio ekspertizės privalomumas. Statinio ekspertizės sudėtis, ekspertizės aktas. Statinio techninės būklės įvertinimas. Pakartotinė statinio ekspertizė. Statinio ekspertizės dalyviai. Statinio ekspertizės užsakovas, jo pareigos ir teisės. Statinio ekspertizės trukmė. Apmokėjimas už statinio ekspertizę. Statinio dalies ekspertizės veiklos ataskaita. Statinio dalies ekspertizės vadovo pareigos ir teisės. Statinio dalies ekspertizės vadovo atsakomybė už įvertinimo teisėtumą bei techninį pagrįstumą ir jų pasekmes.</text:p>
          </table:table-cell>
          <table:table-cell table:style-name="TableCell189">
            <text:p text:style-name="P190">SDEV</text:p>
          </table:table-cell>
        </table:table-row>
      </table:table>
      <text:p text:style-name="P191"/>
      <text:p text:style-name="P192"><text:span text:style-name="T193">IV</text:span><text:span text:style-name="T194">.<text:s/></text:span><text:span text:style-name="T195">TEISĖS AKTŲ IR Literatūros sąrašas</text:span></text:p>
      <text:p text:style-name="P196"/>
      <text:p text:style-name="P197"><text:span text:style-name="T198">7</text:span><text:span text:style-name="T199">. Lietuvos Respublikos energetikos įstatymas (Žin., 2002, Nr.<text:s/></text:span><text:a xlink:href="https://www.e-tar.lt/portal/lt/legalAct/TAR.44235B485568" office:target-frame-name="_blank" xlink:show="new"><text:span text:style-name="T200">56-2224</text:span></text:a><text:span text:style-name="T201">).</text:span></text:p>
      <text:p text:style-name="P202"><text:span text:style-name="T203">8</text:span><text:span text:style-name="T204">. Lietuvos Respublikos šilumos ūkio įstatymas (Žin., 2003, Nr.<text:s/></text:span><text:a xlink:href="https://www.e-tar.lt/portal/lt/legalAct/TAR.F62AD965997D" office:target-frame-name="_blank" xlink:show="new"><text:span text:style-name="T205">51-2254</text:span></text:a><text:span text:style-name="T206">).</text:span></text:p>
      <text:p text:style-name="P207"><text:span text:style-name="T208">9</text:span><text:span text:style-name="T209">. Lietuvos Respublikos gamtinių dujų įstatymas (Žin., 2000, Nr.<text:s/></text:span><text:a xlink:href="https://www.e-tar.lt/portal/lt/legalAct/TAR.0C5C33AA865C" office:target-frame-name="_blank" xlink:show="new"><text:span text:style-name="T210">89-2743</text:span></text:a><text:span text:style-name="T211">)</text:span></text:p>
      <text:p text:style-name="P212"><text:span text:style-name="T213">10</text:span><text:span text:style-name="T214">. Lietuvos Respublikos biokuro įstatymas (Žin., 2004, Nr. 28-870).</text:span></text:p>
      <text:p text:style-name="P215"><text:span text:style-name="T216">11</text:span><text:span text:style-name="T217">. STR 2.01. 01(6):2008 „Esminiai statinio reikalavimai. Energijos taupymas ir šilumos išsaugojimas“ (Žin., 2008, Nr.<text:s/></text:span><text:a xlink:href="https://www.e-tar.lt/portal/lt/legalAct/TAR.7D230DA0E41F" office:target-frame-name="_blank" xlink:show="new"><text:span text:style-name="T218">35-1255</text:span></text:a><text:span text:style-name="T219">).</text:span></text:p>
      <text:p text:style-name="P220"><text:span text:style-name="T221">12</text:span><text:span text:style-name="T222">. STR 2.08.01:2004 „Dujų sistemos pastatuose“ (Žin., 2004, Nr.<text:s/></text:span><text:a xlink:href="https://www.e-tar.lt/portal/lt/legalAct/TAR.55F2655B811E" office:target-frame-name="_blank" xlink:show="new"><text:span text:style-name="T223">21-653</text:span></text:a><text:span text:style-name="T224">).</text:span></text:p>
      <text:p text:style-name="P225"><text:span text:style-name="T226">13</text:span><text:span text:style-name="T227">. DT 12-02 Slėginių indų naudojimo taisyklės (Žin., 2002, Nr.<text:s/></text:span><text:a xlink:href="https://www.e-tar.lt/portal/lt/legalAct/TAR.A989AE5C41BB" office:target-frame-name="_blank" xlink:show="new"><text:span text:style-name="T228">115-5165</text:span></text:a><text:span text:style-name="T229">).</text:span></text:p>
      <text:p text:style-name="P230"><text:span text:style-name="T231">14</text:span><text:span text:style-name="T232">. Gudzinskas J., Lukoševičius V., Martinaitis V., Tuomas E. Šilumos vartotojo vadovas. Vilnius: LŠTA, 2011.</text:span></text:p>
      <text:p text:style-name="P233"><text:span text:style-name="T234">15</text:span><text:span text:style-name="T235">. Švenčianas P. Biosferos apsauga šiluminėje energetikoje. Kaunas: Technologija, 1994.<text:s/></text:span></text:p>
      <text:p text:style-name="P236"><text:span text:style-name="T237">16</text:span><text:span text:style-name="T238">. Statybos inžinieriaus žinynas. Vilnius: VGTU leidykla „Technika“, 2004.</text:span></text:p>
      <text:p text:style-name="P239"><text:span text:style-name="T240">17</text:span><text:span text:style-name="T241">. Švenčianas P., Adomavičius A. Inžinerinė termodinamika. Kaunas: Technologija, 2011.</text:span></text:p>
      <text:p text:style-name="P242"><text:span text:style-name="T243">18</text:span><text:span text:style-name="T244">. Kytra S. Atsinaujinantys energijos šaltiniai. Kaunas: Technologija, 2006.</text:span></text:p>
      <text:p text:style-name="P245"><text:span text:style-name="T246">19</text:span><text:span text:style-name="T247">. Gluosnis A. Karšto vandens ruošimo sistemos ir jų įranga (žinynas). Kaunas: Technologija, 2006.</text:span></text:p>
      <text:p text:style-name="P248"><text:span text:style-name="T249">20</text:span><text:span text:style-name="T250">. Gluosnis A. Šilumos punktų įrangos ir šildymo sistemų reguliavimo bei apskaitos prietaisų žinynas. Kaunas: Technologija, 2002.</text:span></text:p>
      <text:p text:style-name="P251"><text:span text:style-name="T252">21</text:span><text:span text:style-name="T253">. Gluosnis A. Efektyviai vartojančios dujinį kurą įrangos gyvenamuose, visuomeniniuose ir administraciniuose pastatuose. Kaunas: Technologija, 2007.</text:span></text:p>
      <text:p text:style-name="P254"><text:span text:style-name="T255">22</text:span><text:span text:style-name="T256">. Vares V. ir kt. Biokuro naudotojo žinynas. Vilnius: „Žara“, 2007.</text:span></text:p>
      <text:p text:style-name="P257"><text:span text:style-name="T258">23</text:span><text:span text:style-name="T259">. Centralizuoto šilumos tiekimo žinynas. EuHP: 1998 m.</text:span></text:p>
      <text:p text:style-name="P260"><text:span text:style-name="T261">24</text:span><text:span text:style-name="T262">. Gaisrinės saugos pagrindiniai reikalavimai (Žin., 2010, Nr.<text:s/></text:span><text:a xlink:href="https://www.e-tar.lt/portal/lt/legalAct/TAR.61BD22D4FB5B" office:target-frame-name="_blank" xlink:show="new"><text:span text:style-name="T263">146-7510</text:span></text:a><text:span text:style-name="T264">).</text:span></text:p>
      <text:p text:style-name="P265"><text:span text:style-name="T266">25</text:span><text:span text:style-name="T267">. Garo ir vandens šildymo katilų įrengimo ir saugaus eksploatavimo taisyklės (Žin., 2007, Nr.<text:s/></text:span><text:a xlink:href="https://www.e-tar.lt/portal/lt/legalAct/TAR.2F9ACC8573C3" office:target-frame-name="_blank" xlink:show="new"><text:span text:style-name="T268">7-302</text:span></text:a><text:span text:style-name="T269">).</text:span></text:p>
      <text:p text:style-name="P270"><text:span text:style-name="T271">26</text:span><text:span text:style-name="T272">. Šilumos tiekimo tinklų ir šilumos punktų įrengimo taisyklės (Žin., 2011, Nr.<text:s/></text:span><text:a xlink:href="https://www.e-tar.lt/portal/lt/legalAct/TAR.D8B754E03B50" office:target-frame-name="_blank" xlink:show="new"><text:span text:style-name="T273">76-3673</text:span></text:a><text:span text:style-name="T274">).</text:span></text:p>
      <text:p text:style-name="P275"><text:span text:style-name="T276">27</text:span><text:span text:style-name="T277">. Pastatų karšto vandens sistemų įrengimo taisyklės (Žin., 2005, Nr.<text:s/></text:span><text:a xlink:href="https://www.e-tar.lt/portal/lt/legalAct/TAR.7D2C1BEE9B4A" office:target-frame-name="_blank" xlink:show="new"><text:span text:style-name="T278">85-3175</text:span></text:a><text:span text:style-name="T279">).</text:span></text:p>
      <text:p text:style-name="P280"><text:span text:style-name="T281">28</text:span><text:span text:style-name="T282">. Šilumos perdavimo tinklų šilumos izoliacijos įrengimo taisyklės (Žin., 2007, Nr.<text:s/></text:span><text:a xlink:href="https://www.e-tar.lt/portal/lt/legalAct/TAR.2124644D51C8" office:target-frame-name="_blank" xlink:show="new"><text:span text:style-name="T283">53-2071</text:span></text:a><text:span text:style-name="T284">).</text:span></text:p>
      <text:p text:style-name="P285"><text:span text:style-name="T286">29</text:span><text:span text:style-name="T287">. Katilinių įrenginių įrengimo taisyklės (Žin., 2006, Nr.<text:s/></text:span><text:a xlink:href="https://www.e-tar.lt/portal/lt/legalAct/TAR.F8F6F9BF3E8B" office:target-frame-name="_blank" xlink:show="new"><text:span text:style-name="T288">12-428</text:span></text:a><text:span text:style-name="T289">).</text:span></text:p>
      <text:p text:style-name="P290"><text:span text:style-name="T291">30</text:span><text:span text:style-name="T292">. Lietuvos Respublikoje galiojančių statybos verslą reglamentuojančių teises aktų ir normatyvinių dokumentų rodyklė 2011 (išleidžiama kasmet).</text:span></text:p>
      <text:p text:style-name="P293"/>
      <text:p text:style-name="P294"><text:span text:style-name="T295">V</text:span><text:span text:style-name="T296">.<text:s/></text:span><text:span text:style-name="T297">ORGANIZACIJA, ATLIEKANTI PROFESINĮ VERTINIMĄ</text:span></text:p>
      <text:p text:style-name="P298"/>
      <text:p text:style-name="P299"><text:span text:style-name="T300">31</text:span><text:span text:style-name="T301">. Lietuvos šiluminės technikos inžinierių asociacija (toliau – LIŠTIA) nuo 1998 m. dalyvauja atestuojant statybos inžinierius šiluminės technikos ir šilumos energetikos srityje ir turinti pakankamą patirtį vertinti Pareiškėjų profesines žinias.<text:s/></text:span></text:p>
      <text:p text:style-name="P302">Asociacijos adresas: K. Donelaičio g. 20-232, LT-44239 Kaunas.</text:p>
      <text:p text:style-name="P303"/>
      <text:p text:style-name="P304"><text:span text:style-name="T305">VI</text:span><text:span text:style-name="T306">.<text:s/></text:span><text:span text:style-name="T307">EGZAMINŲ PATALPOS</text:span></text:p>
      <text:p text:style-name="P308"/>
      <text:p text:style-name="P309"><text:span text:style-name="T310">32</text:span><text:span text:style-name="T311">. Profesinio rengimo kursai ir profesinių žinių egzaminas vyks Kauno technologijos universiteto Mechanikos ir mechatronikos fakulteto 221 ir 232 auditorijose (K. Donelaičio g. 20), kurios aprūpintos audiovizualinėmis ir demonstravimo priemonėmis ir atitinka higienos ir sveikatos reikalavimus, darbo saugos kontrolė vykdoma universitete nustatyta tvarka.</text:span></text:p>
      <text:p text:style-name="P312"/>
      <text:p text:style-name="P313"><text:span text:style-name="T314">VII</text:span><text:span text:style-name="T315">.<text:s/></text:span><text:span text:style-name="T316">PROFESINIŲ ŽINIŲ VERTINIMAS</text:span></text:p>
      <text:p text:style-name="P317"/>
      <text:p text:style-name="P318"><text:span text:style-name="T319">33</text:span><text:span text:style-name="T320">. Pareiškėjo profesinių žinių lygio patikrinimo egzaminą vykdo LIŠTIA Komisija. Egzaminas laikomas raštu, kurio metu leidžiama naudotis literatūra. Pareiškėjas pagal kiekvieną profesinės veiklos sritį gauna atskirą bilietą. Atsakymui parengti skiriama viena valanda. Teigiamam egzamino įvertinimui Pareiškėjas privalo teisingai atsakyti į 80% egzamino bilieto klausimų. Komisija, išnagrinėjusi pretendento pateiktus dokumentus, profesinio žinių tikrinimo egzamino įvertinimą bei atsakymus į pateiktus klausimus, nusprendžia, ar Pareiškėjas tenkina kvalifikacinius reikalavimus jo pageidaujamoje veikloje. Į Komisijos posėdį kviečiamas Pareiškėjas, kuriam pranešamas Komisijos sprendimas ir įteikiamas sprendimo protokolo nuorašas. Pareiškėjams, neišlaikiusiems profesinių žinių vertinimo egzamino, siūloma dalyvauti pakartotiniame profesinių žinių vertinime ne anksčiau kaip po 2 savaičių.</text:span></text:p>
      <text:p text:style-name="P321"/>
      <text:p text:style-name="P322"><text:span text:style-name="T323">VIII</text:span><text:span text:style-name="T324">.<text:s/></text:span><text:span text:style-name="T325">PROFESINIŲ ŽINIŲ VERTINIMO KOMISIJA</text:span></text:p>
      <text:p text:style-name="P326"/>
      <text:p text:style-name="P327"><text:span text:style-name="T328">34</text:span><text:span text:style-name="T329">. Vadovaujantis STR 1.02.06:2012 „Statybos techninės veiklos pagrindinių sričių vadovų ir teritorijų planavimo specialistų kvalifikaciniai reikalavimai, atestavimo ir teisės pripažinimo tvarkos aprašas“ 33.4 punkto reikalavimais, profesinių žinių vertinimo komisijos nariai yra: aukštųjų mokyklų, rengiančių statybos specialistus, atstovai, specialistai, turintys mokslinį laipsnį arba ne mažesnę kaip 20 metų veiklos patirtį vertinamoje profesinių žinių srityje, nustatyta tvarka atestuoti vadovai.</text:span></text:p>
      <text:p text:style-name="P330"/>
      <text:p text:style-name="P331"><text:span text:style-name="T332">IX</text:span><text:span text:style-name="T333">.<text:s/></text:span><text:span text:style-name="T334">INFORMACIJOS SKELBIMAS</text:span></text:p>
      <text:p text:style-name="P335"/>
      <text:p text:style-name="P336"><text:span text:style-name="T337">35</text:span><text:span text:style-name="T338">. LIŠTIA informaciją apie profesinių žinių vertinimo egzaminų programas skelbia savo tinklalapyje www.ktu.lt. Apie statybos inžinierių mokymo kursus ir profesinių žinių tikrinimo laiką ir vietą taip skelbiama žurnale „Šiluminė technika“.</text:span></text:p>
      <text:p text:style-name="P339"/>
      <text:p text:style-name="P340"><text:span text:style-name="T341">X</text:span><text:span text:style-name="T342">.<text:s/></text:span><text:span text:style-name="T343">DOKUMENTAS, ĮRODANTIS TEIGIAMĄ PROFESINIŲ ŽINIŲ ĮVERTINIMĄ</text:span></text:p>
      <text:p text:style-name="P344"/>
      <text:p text:style-name="P345"><text:span text:style-name="T346">36</text:span><text:span text:style-name="T347">. LIŠTIA profesinių žinių vertinimo Komisija išduoda Pareiškėjui, išlaikiusiam profesinį egzaminą, posėdžio protokolo išrašą, kurį pasirašo Komisijos pirmininkas, sekretorius ir Pareiškėjas. Protokole nurodyta: Pareiškėjo vardas ir pavardė, darbovietė, siūloma teisė eiti pareigas, statinių grupės, darbo sritis, Komisijos posėdžio protokolo numeris<text:s/></text:span><text:soft-page-break/><text:span text:style-name="T348">bei išdavimo data.</text:span></text:p>
      <text:p text:style-name="P349"/>
      <text:p text:style-name="P350">ĮVERTINO:</text:p>
      <text:p text:style-name="P351">VĮ Statybos produkcijos sertifikavimo centras<text:s/></text:p>
      <text:p text:style-name="P352">2012 m. rugsėjo 18 d. raštu Nr. 11132</text:p>
      <text:p text:style-name="P353"/>
      <text:p text:style-name="P354">PARENGĖ:</text:p>
      <text:p text:style-name="P355">Lietuvos šiluminės technikos inžinierių asociacijos</text:p>
      <text:p text:style-name="P356">direktorius doc. Romualdas Montvilas</text:p>
      <text:p text:style-name="P357"/>
      <text:p text:style-name="P358"><text:span text:style-name="T359">_________________</text:span></text:p>
      <text:p text:style-name="P360"/>
      <text:soft-page-break/>
      <text:p text:style-name="P361"><text:span text:style-name="T362">PATVIRTINTA<text:s/></text:span></text:p>
      <text:p text:style-name="P363">Lietuvos Respublikos aplinkos ministro<text:s/></text:p>
      <text:p text:style-name="P364">2012 m. spalio 15 d. įsakymu Nr. D1-837</text:p>
      <text:p text:style-name="P365"/>
      <text:p text:style-name="P366"><text:span text:style-name="T367">LIETUVOS ŠILUMINĖS TECHNIKOS INŽINIERIŲ ASOCIACIJOS STATYBOS TECHNINĖS VEIKLOS PAGRINDINIŲ SRIČIŲ VADOVŲ PROFESINIŲ ŽINIŲ VERTINIMO EGZAMINŲ PROGRAMA</text:span></text:p>
      <text:p text:style-name="P368"/>
      <text:p text:style-name="P369"><text:span text:style-name="T370">P</text:span><text:span text:style-name="T371">rogramos žymuo: E-053-12-LIŠTIA</text:span></text:p>
      <text:p text:style-name="P372"/>
      <text:p text:style-name="P373"><text:span text:style-name="T374">I</text:span><text:span text:style-name="T375">.<text:s/></text:span><text:span text:style-name="T376">BENDROSIOS NUOSTATOS</text:span></text:p>
      <text:p text:style-name="P377"/>
      <text:p text:style-name="P378"><text:span text:style-name="T379">1</text:span><text:span text:style-name="T380">.</text:span><text:span text:style-name="T381"><text:s/>Programos pavadinimas:</text:span><text:span text:style-name="T382"><text:s/>ypatingo statinio projekto vadovo, ypatingo statinio projekto vykdymo priežiūros vadovo, ypatingo statinio projekto dalies vadovo, ypatingo statinio projekto dalies vykdymo priežiūros vadovo ir statinio projekto dalies ekspertizės vadovo profesinių žinių vertinimo egzaminų programa.</text:span></text:p>
      <text:p text:style-name="P383"><text:span text:style-name="T384">2</text:span><text:span text:style-name="T385">.</text:span><text:span text:style-name="T386"><text:s/>Programos tikslas:</text:span><text:span text:style-name="T387"><text:s/>įvertinti statybos techninės veiklos statybos inžinierių (toliau – Pareiškėjas) profesinį pasirengimą projektuoti šilumos energetikos statinius.</text:span></text:p>
      <text:p text:style-name="P388"><text:span text:style-name="T389">3</text:span><text:span text:style-name="T390">.<text:s/></text:span><text:span text:style-name="T391">Programos paskirtis:</text:span><text:span text:style-name="T392"><text:s/>programa skirta įvertinti statybos inžinierių, siekiančių įgyti teisę eiti ypatingo statinio projekto vadovo (toliau – SPV) ir ypatingo statinio projekto vykdymo priežiūros vadovo (toliau – SPVP) (statinių grupės: negyvenamieji pastatai: gamybos ir pramonės paskirties (energetikos pastatai); inžineriniai tinklai: šilumos, dujų (išskyrus magistralinius); kitos paskirties statiniai), ypatingo statinio projekto dalies vadovo (toliau – SPDV) ir ypatingo statinio projekto dalies vykdymo priežiūros vadovo (toliau – SPDVPV) (statinių grupės: gyvenamieji ir negyvenamieji pastatai; inžineriniai tinklai: šilumos, dujų (išskyrus magistralinius), naftos, kiti inžineriniai tinklai; kitos paskirties statiniai; projekto dalys: šilumos gamybos ir tiekimo, dujotiekio), statinio projekto dalies ekspertizės vadovo (toliau – SPDEV) (statinių grupės: gyvenamieji ir negyvenamieji pastatai; inžineriniai tinklai: šilumos, dujų (išskyrus magistralinius), naftos, kiti inžineriniai tinklai; kitos paskirties statiniai; projekto dalys: šilumos gamybos ir tiekimo, dujotiekio) pareigas.</text:span></text:p>
      <text:p text:style-name="P393"/>
      <text:p text:style-name="P394"><text:span text:style-name="T395">II</text:span><text:span text:style-name="T396">.<text:s/></text:span><text:span text:style-name="T397">PROGRAMOS ANOTACIJA</text:span></text:p>
      <text:p text:style-name="P398"/>
      <text:p text:style-name="P399"><text:span text:style-name="T400">4</text:span><text:span text:style-name="T401">. Profesinių žinių vertinimo egzaminų programa apima temas, pagal kurias tikrinamos profesinės žinios.</text:span></text:p>
      <text:p text:style-name="P402"><text:span text:style-name="T403">5</text:span><text:span text:style-name="T404">. Programą sudaro 5 moduliai:</text:span></text:p>
      <text:p text:style-name="P405"><text:span text:style-name="T406">5.1</text:span><text:span text:style-name="T407">. 1 dalis – Bendroji dalis – Bendrieji statinio projektavimo klausimai – skirti visiems Pareiškėjams;</text:span></text:p>
      <text:p text:style-name="P408"><text:span text:style-name="T409">5.2</text:span><text:span text:style-name="T410">. 2 dalis – Specialioji dalis – skirta Pareiškėjams, siekiantiems įgyti teisę eiti statybos techninės veiklos pagrindinių sričių vadovų pareigas statinių grupėje: inžineriniai tinklai: šilumos, dujų (be magistralinių), naftos, kiti inžineriniai tinklai;</text:span></text:p>
      <text:p text:style-name="P411"><text:span text:style-name="T412">5.3</text:span><text:span text:style-name="T413">. 3 dalis – Specialioji dalis – skirta Pareiškėjams, siekiantiems įgyti teisę eiti statybos techninės veiklos pagrindinių sričių vadovų pareigas statinių grupėje: negyvenamieji pastatai: gamybos ir pramonės paskirties (energetikos pastatai); kitos paskirties statiniai (atsinaujinančios energijos jėgainių ir kiti statiniai);</text:span></text:p>
      <text:p text:style-name="P414"><text:span text:style-name="T415">5.4</text:span><text:span text:style-name="T416">. 4 dalis – Bendroji dalis – ypatingų statinių gaisrinė sauga – yra skirta visiems Pareiškėjams;</text:span></text:p>
      <text:p text:style-name="P417"><text:span text:style-name="T418">5.5</text:span><text:span text:style-name="T419">. 5 dalis – Papildoma dalis – klausimai skirti Pareiškėjams, siekiantiems įgyti teisę eiti statinio projekto dalies ekspertizės vadovo pareigas.</text:span></text:p>
      <text:p text:style-name="P420"/>
      <text:p text:style-name="P421"><text:span text:style-name="T422">III</text:span><text:span text:style-name="T423">.<text:s/></text:span><text:span text:style-name="T424">PROFESINIŲ ŽINIŲ VERTINIMO EGZAMINŲ PROGRAMOS SUDĖTIS</text:span></text:p>
      <text:p text:style-name="P425"/>
      <text:p text:style-name="P426"><text:span text:style-name="T427">6</text:span><text:span text:style-name="T428">. Profesinių žinių vertinimo egzaminų programa pateikta 1 lentelėje</text:span></text:p>
      <text:p text:style-name="P429"/>
      <text:p text:style-name="P430">1 lentelė. Profesinių žinių vertinimo egzaminų programa</text:p>
      <table:table table:style-name="Table431">
        <table:table-columns>
          <table:table-column table:style-name="TableColumn432"/>
          <table:table-column table:style-name="TableColumn433"/>
          <table:table-column table:style-name="TableColumn434"/>
        </table:table-columns>
        <table:table-header-rows>
          <table:table-row table:style-name="TableRow435">
            <table:table-cell table:style-name="TableCell436">
              <text:p text:style-name="P437"><text:span text:style-name="T438">Eil. Nr.</text:span></text:p>
            </table:table-cell>
            <table:table-cell table:style-name="TableCell439">
              <text:p text:style-name="P440"><text:span text:style-name="T441">Temos pavadinimas</text:span></text:p>
            </table:table-cell>
            <table:table-cell table:style-name="TableCell442">
              <text:p text:style-name="P443"><text:span text:style-name="T444">Vadovai ir specialistai</text:span></text:p>
            </table:table-cell>
          </table:table-row>
        </table:table-header-rows>
        <table:table-row table:style-name="TableRow445">
          <table:table-cell table:style-name="TableCell446">
            <text:p text:style-name="P447">1.</text:p>
          </table:table-cell>
          <table:table-cell table:style-name="TableCell448">
            <text:p text:style-name="P449">Bendroji dalis – statinių grupė (gyvenamieji ir negyvenamieji pastatai; kitos paskirties statiniai; inžineriniai šilumos, dujų (be magistralinių), naftos tinklai; kiti inžineriniai tinklai).</text:p>
            <text:p text:style-name="P450"><text:span text:style-name="T451">Projekto rengimo dokumentai.</text:span><text:span text:style-name="T452"><text:s/></text:span><text:span text:style-name="T453">Inžineriniai tinklai ir statiniai. Prisijungimo sąlygos.</text:span><text:span text:style-name="T454"><text:s/></text:span><text:span text:style-name="T455">Projektavimo darbų rangos sutartis, darbų kaina.</text:span><text:span text:style-name="T456"><text:s/></text:span><text:span text:style-name="T457">Projekto rengimo etapai.</text:span><text:span text:style-name="T458"><text:s/></text:span><text:span text:style-name="T459">Darbo projekto rengėjas.</text:span><text:span text:style-name="T460"><text:s/></text:span><text:span text:style-name="T461">Projekto sudedamosios dalys.</text:span><text:span text:style-name="T462"><text:s/></text:span><text:span text:style-name="T463">Projekto dalių sprendinių dokumentai.</text:span><text:span text:style-name="T464"><text:s/></text:span><text:span text:style-name="T465">Pastato atnaujinimo (modernizavimo) projektas.</text:span><text:span text:style-name="T466"><text:s/></text:span><text:span text:style-name="T467">Tipinis statinio projektas, tipinis konstrukcinio elemento projektas.</text:span><text:span text:style-name="T468"><text:s/></text:span><text:span text:style-name="T469">Pastato energetinio naudingumo sertifikatas.</text:span><text:span text:style-name="T470"><text:s/></text:span><text:span text:style-name="T471">Techninė užduotis pastato atnaujinimo projektui rengti. Statybos rūšys. Rekonstravimo, kapitalinio ir paprastojo (einamojo) remonto sąvokos.</text:span><text:span text:style-name="T472"><text:s/></text:span><text:span text:style-name="T473">Esminiai statinio projekto sprendiniai.</text:span><text:span text:style-name="T474"><text:s/></text:span><text:span text:style-name="T475">Patalpos, pastato paskirties keitimo projektas, kai nereikia projektuoti rekonstravimo ar<text:s/></text:span><text:span text:style-name="T476">kapitalinio remonto darbų.</text:span><text:span text:style-name="T477"><text:s/></text:span><text:span text:style-name="T478">Ypatingi statiniai.</text:span><text:span text:style-name="T479"><text:s/></text:span><text:span text:style-name="T480">Nesudėtingi, laikini ir neypatingi statiniai.</text:span><text:span text:style-name="T481"><text:s/></text:span><text:span text:style-name="T482">Esminiai statinio reikalavimai.</text:span></text:p>
            <text:p text:style-name="P483"><text:span text:style-name="T484">Normatyviniai statybos techniniai dokumentai, statinio saugos ir paskirties dokumentų<text:s/></text:span><text:span text:style-name="T485">tvirtinimas, normavimo sričių paskirstymas valstybės institucijoms.</text:span></text:p>
            <text:p text:style-name="P486"><text:span text:style-name="T487">Statinio projekto vadovo, projekto dalies vadovo skyrimas, jų veikla, atsakomybė.</text:span></text:p>
            <text:p text:style-name="P488"><text:span text:style-name="T489">Projekto tekstinės medžiagos ir brėžinių apiforminimo pagrindiniai standartai ir kiti<text:s/></text:span><text:span text:style-name="T490">dokumentai. Projekto pavadinimas.</text:span></text:p>
            <text:p text:style-name="P491"><text:span text:style-name="T492">Statinio projekto pasirašymas, įforminimas, komplektavimas. Projekto keitimai. Originalų saugojimas.</text:span></text:p>
            <text:p text:style-name="P493"><text:span text:style-name="T494">Statinio projekto vykdymo priežiūra.</text:span><text:span text:style-name="T495"><text:s/></text:span><text:span text:style-name="T496">Statinio projekto ekspertizė.</text:span></text:p>
          </table:table-cell>
          <table:table-cell table:style-name="TableCell497">
            <text:p text:style-name="P498">SPV,</text:p>
            <text:p text:style-name="P499">SPVPV,</text:p>
            <text:p text:style-name="P500">SPDV,</text:p>
            <text:p text:style-name="P501">SPDVPV,</text:p>
            <text:p text:style-name="P502">SPDEV</text:p>
          </table:table-cell>
        </table:table-row>
        <table:table-row table:style-name="TableRow503">
          <table:table-cell table:style-name="TableCell504">
            <text:p text:style-name="P505">2.</text:p>
          </table:table-cell>
          <table:table-cell table:style-name="TableCell506">
            <text:p text:style-name="P507">Specialioji dalis – statinių grupė (inžineriniai tinklai: šilumos, dujų (be magistralinių), naftos tinklai; kiti inžineriniai tinklai).</text:p>
            <text:p text:style-name="P508"><text:span text:style-name="T509">Projekto dalis</text:span><text:span text:style-name="T510">: šilumos tiekimo, dujotiekio.<text:s/></text:span></text:p>
            <text:p text:style-name="P511">Šilumos vartotojų kategorijos pagal šilumos tiekimo patikimumą. Šilumos tinklų perspektyvos, vystymosi tendencijos. Reikalavimai šilumos tiekimo sistemų projektavimui. Šilumos tiekimo tinklų klasifikavimas, jų tipinės schemos. Centralizuotas šilumos tiekimas. Decentralizacija. Šilumos tiekimo projekto sudėtis, projekto vadovo atsakomybė</text:p>
            <text:p text:style-name="P512">Šilumos tiekimo tinklo trasos projektavimas. Normuojami atstumai iki kitų inžinerinių komunikacijų, statinių, želdinių.<text:s/><text:soft-page-break/>Apsaugos zonos.</text:p>
            <text:p text:style-name="P513">Šilumos vartotojų jungimas prie centralizuotos šilumos tiekimo sistemos.</text:p>
            <text:p text:style-name="P514">Šilumos tiekimo tinklų ir šilumos punktų įrengimo taisyklės. Šilumos tiekimo tinklų vamzdynų hidraulinis skaičiavimas. Įvairiems nešėjams vamzdžio skersmens parinkimas. Šilumos tiekimo tinklų hidrauliniai režimai. Pjezometriniai tinklo grafikai. Cirkuliacinių ir papildymo tinklo siurblių parinkimas. Reljefo įtaka.</text:p>
            <text:p text:style-name="P515">Vandens šilumos tinklų slėgio pakėlimo siurblinės. Jų paskirtis, įrengimas. Statinio slėgio sureguliavimas tinkle. Šilumos tiekimo tinklų apsauga nuo hidraulinių smūgių.</text:p>
            <text:p text:style-name="P516">Bekanalių šilumos tiekimo tinklų projektavimas. Vamzdžio ir grunto sąveikos įvertinimas. Pramoniniu būdu neardomai izoliuoti vamzdžiai centralizuotam šilumos tiekimui.<text:s/></text:p>
            <text:p text:style-name="P517">Šilumos tinklo vamzdynų izoliacinės medžiagos izoliacinio sluoksnio storio skaičiavimas įvertinant šiluminės trasos ypatumus. Temperatūrinių vamzdžių pailgėjimų skaičiavimas ir pailgėjimų kompensacija.</text:p>
            <text:p text:style-name="P518">Šilumos tiekimo tinklų konstrukciniai elementai (šiluminės kameros, atramos, kompensatoriai ir kt.), jų skaičiavimas ir parinkimas.</text:p>
            <text:p text:style-name="P519">Šilumos tiekimo tinklų vamzdynų antikorozinė apsauga.</text:p>
            <text:p text:style-name="P520">Šilumos tiekimo tinklo ištuštinimo, oro pašalinimo ir drenažo įrenginiai.</text:p>
            <text:p text:style-name="P521">Sutartiniai ženklai, naudojami ant topografinių žemėlapių antžeminiams ir požeminiams šilumos ir dujotiekio tinklams žymėti.<text:s/></text:p>
            <text:p text:style-name="P522">Šilumos tiekimo projekto vykdymo priežiūros vadovo teisės ir pareigos.</text:p>
            <text:p text:style-name="P523">Dujų tinklų klasifikacija pagal paskirtį ir slėgį (miestų ir gyvenviečių dujotiekiui). Norminiai slėginių indų ir dujų ūkio projektavimo dokumentai.</text:p>
            <text:p text:style-name="P524">Slėginių indų klasifikavimas. Registravimas ir priežiūra.</text:p>
            <text:p text:style-name="P525">Reikalavimai slėginių indų armatūrai, kontrolės ir matavimo priemonėms. Saugos įtaisai.</text:p>
            <text:p text:style-name="P526">Dujotiekio techninio projektavimo sąlygų gavimo tvarka, projektų derinimo savivaldybių padalinyje procedūros ir suderinto projekto galiojimo trukmė.</text:p>
            <text:p text:style-name="P527">Skirstomieji plieniniai dujotiekiai, polietileniniai dujotiekiai.<text:s/></text:p>
            <text:p text:style-name="P528">Reikalavimai vidaus dujotiekio tiesimui. Dujinių vandens šildytuvų, viryklių projektavimas. Infraraudonųjų spindulių dujų degikliai.</text:p>
            <text:p text:style-name="P529">Dujų skaitiklių įrengimo reikalavimai. Dujų reguliavimo punktai.</text:p>
            <text:p text:style-name="P530">Reikalavimai komunalinių buitinių katilinių patalpoms, pervedamoms į dujinį kurą. Reikalavimai I kategorijos ir energetinėms dujofikuotoms katilinėms. Energetinio katilo dujotiekio projektavimas.</text:p>
            <text:soft-page-break/>
            <text:p text:style-name="P531">Technologiniai dujas deginantys įrenginiai. Technologinių sprogių ir degių dujų vamzdynų projektavimas. Reikalavimai suskystintų dujų ūkio įrengimui. Propano-butano dujų ūkio projektavimas. Suskystintų dujų pilstymo stočių saugos automatikos ir signalizacijos sistemos. Biodujų ūkio ir vamzdynų projektavimo ypatumai. Dujotiekių apsauga nuo korozijos.</text:p>
          </table:table-cell>
          <table:table-cell table:style-name="TableCell532">
            <text:p text:style-name="P533">SPV</text:p>
            <text:p text:style-name="P534">SPVPV</text:p>
            <text:p text:style-name="P535">SPDV,</text:p>
            <text:p text:style-name="P536">SPDVPV</text:p>
            <text:p text:style-name="P537">SPDEV</text:p>
          </table:table-cell>
        </table:table-row>
        <text:soft-page-break/>
        <table:table-row table:style-name="TableRow538">
          <table:table-cell table:style-name="TableCell539">
            <text:p text:style-name="P540">3.</text:p>
          </table:table-cell>
          <table:table-cell table:style-name="TableCell541">
            <text:p text:style-name="P542">Specialioji dalis – statinių grupė negyvenamieji pastatai: gamybos ir pramonės paskirties pastatai (energetikos pastatai); kitos paskirties statiniai (atsinaujinančios energijos jėgainių ir kiti statiniai).</text:p>
            <text:p text:style-name="P543"><text:span text:style-name="T544">Projekto dalis:<text:s/></text:span><text:span text:style-name="T545">šilumos gamybos.<text:s/></text:span></text:p>
            <text:p text:style-name="P546">Šilumos gamybos projektuotojams privalomi žinoti teisės aktai ir kiti norminiai dokumentai.</text:p>
            <text:p text:style-name="P547">Bendros žinios apie šilumos gamybą, bendrosios sąvokos ir apibrėžimai.</text:p>
            <text:p text:style-name="P548">Bendrosios nuostatos: katilinių skirstymas pagal paskirtį, jų pastatymo vietą, šilumos tiekimo patikimumą, katilų parametrus.</text:p>
            <text:p text:style-name="P549">Katilinės sklypo planas. Katilinės planavimo paskirtis ir planai. Katilų klasifikacija ir žymėjimas. Katilų įrengimas, kūryklų įrengimas. Kuro tiekimo į katilus įrenginiai: kuro, skysto ir dujinio kuro. Oro ir dūmų kanalai, dūmtraukiai, dūmų valymas, kūryklų ir dūmtakių apsauginiai įtaisai. Katilinės vamzdynai, jų šiluminė izoliacija.</text:p>
            <text:p text:style-name="P550">Garo ir vandens šildymo katilų pagalbiniai įrengimai: apsauginiai prietaisai ir vožtuvai; vandens lygio prietaisai; slėgio matavimo prietaisai; temperatūros matavimo prietaisai; uždaromoji ir reguliavimo armatūra; vandens tiekimo įtaisai; katilo apsaugos įtaisai, apsaugos, blokavimo sistemos ir technologiniai matavimai.</text:p>
            <text:p text:style-name="P551">Ekonomaizeriai: ketiniai, plieniniai, kondensaciniai. Kondensacinių ekonomaizerių taikymo sritys ir galimybės. Biokuro ir dujinių katilinių kondensacinių ekonomaizerių panaudojimo ypatumai.</text:p>
            <text:p text:style-name="P552">Vandens paruošimas ir vandens chemijos režimas. Reikalavimai garo katilams ir vandens šildymo katilams. Vandentiekis ir nuotekos.<text:s/></text:p>
            <text:p text:style-name="P553">Elektros tiekimas ir elektrotechniniai įrenginiai. Katilinių automatizavimas: įrenginių sauga, automatinis reguliavimas, kontrolė, signalizacija.<text:s/></text:p>
            <text:p text:style-name="P554">Katilinės pagalbiniai įrenginiai: deaeratoriai, maitinimo vandens ir kondensato bakai, maitinimo ir cirkuliaciniai siurbliai.</text:p>
            <text:p text:style-name="P555">Atsinaujinančios energijos išteklių naudojamos technologijos energijai gaminti.</text:p>
            <text:p text:style-name="P556">Biodujų gamyba bei jų panaudojimas jėgainėse. Biokuro gamyba ir panaudojimas šiluminei energijai gaminti.</text:p>
          </table:table-cell>
          <table:table-cell table:style-name="TableCell557">
            <text:p text:style-name="P558">SPV</text:p>
            <text:p text:style-name="P559">SPVPV</text:p>
            <text:p text:style-name="P560">SPDV,</text:p>
            <text:p text:style-name="P561">SPDVPV</text:p>
            <text:p text:style-name="P562">SPDEV</text:p>
          </table:table-cell>
        </table:table-row>
        <text:soft-page-break/>
        <table:table-row table:style-name="TableRow563">
          <table:table-cell table:style-name="TableCell564">
            <text:p text:style-name="P565">4.</text:p>
          </table:table-cell>
          <table:table-cell table:style-name="TableCell566">
            <text:p text:style-name="P567">Bendroji dalis – Bendrieji gaisrinės saugos klausimai. Ypatingų statinių gaisrinė sauga – statinių grupė (gyvenamieji ir negyvenamieji pastatai; kitos paskirties statiniai; inžineriniai tinklai: šilumos, dujų (be magistralinių), naftos, kiti inžineriniai tinklai).</text:p>
            <text:p text:style-name="Normal"/>
            <text:p text:style-name="P568">Statybos produktų, vamzdynų izoliacijos klasifikavimas pagal gaisro pobūdį, dūmų susidarymą, liepsnojančių dalelių susidarymą.</text:p>
            <text:p text:style-name="P569">Stogų ir jų dangų klasifikavimas pagal degumą, veikiant išoriniam gaisrui. Statinio konstrukcinių elementų klasifikavimas pagal atsparumą ugniai.</text:p>
            <text:p text:style-name="P570">Gaisrinio skyriaus maksimalaus ploto nustatymas. Gaisrinio ploto skaičiavimui statinių grupės. Gaisro apkrova, jos kategorijos. Gaisro prevencija. Priešgaisrinės užtvaros, jų pagrindinės charakteristikos. Priešgaisriniai atstumai tarp pastatų. Gaisro gesinimas ir gelbėjimo priemonės. Žmonių evakavimas iš pastatų.</text:p>
            <text:p text:style-name="P571">Perspėjimo apie gaisrą priemonės ir evakavimosi valdymo sistemos. Pastatų gaisrinės signalizacijos priemonių veikimo principai, naujos priemonės bei jų įrengimo principai.</text:p>
            <text:p text:style-name="P572"><text:span text:style-name="T573">Bendrieji gaisro plitimo ribojimo reikalavimai. Ortakių atsparumo ugniai ribojimas, ugnies vožtuvų, oro uždorių numatymas. Šilumos tiekimo ir šildymo vamzdynų tiesimo per patalpas apribojimai. Leistina šilumos prietaisų paviršiaus temperatūra. Paviršiaus temperatūra A</text:span><text:span text:style-name="T574">sg</text:span><text:span text:style-name="T575"><text:s/>kategorijos pagal sprogimo ir gaisro pavojų patalpose Apsauginė nuo sprogimo vėdinimo įranga. Priešdūminės vėdinimo sistemos. Patalpų, pastatų, išorinių įrenginių kategorijos pagal sprogimo ir gaisro pavojų.</text:span></text:p>
            <text:p text:style-name="P576">Lauko oro tiekimas gaisro metu. Patalpų, kuriuose gali susidaryti dujų ar garų sprogstamasis mišinys, vėdinimo principai. Gaisrinės saugos reikalavimai projektuojant šildymą krosnimis, židiniais.<text:s/></text:p>
            <text:p text:style-name="P577">Norminiai dokumentai, reglamentuojantys įmonių skystojo kuro ūkio projektavimą.</text:p>
            <text:p text:style-name="P578">Katilinių ir kuro ūkio patalpų, šaldomųjų pastatų patalpų kategorijos pagal sprogimo ir gaisro pavojingumą. Skystojo kuro sandėlių kategorijos pagal talpą, vieno rezervuaro tūrį ir statybos būdą. Įmonių naftos produktų sandėlių projektavimo ypatumai.</text:p>
            <text:p text:style-name="P579">Skystojo kuro maksimalūs kiekiai: katilinių salėse; pristatytose prie katilinių patalpose; įkomponuotose į kitos paskirties pastatus patalpose.</text:p>
            <text:p text:style-name="P580">Norminiai dokumentai, reglamentuojantys priešgaisrinius atstumus nuo skystojo kuro sandėlių ir kitų statinių.</text:p>
          </table:table-cell>
          <table:table-cell table:style-name="TableCell581">
            <text:p text:style-name="P582">SPV,</text:p>
            <text:p text:style-name="P583">SPVPV,</text:p>
            <text:p text:style-name="P584">SPDV,</text:p>
            <text:p text:style-name="P585">SPDVPV,</text:p>
            <text:p text:style-name="P586">SPDEV</text:p>
          </table:table-cell>
        </table:table-row>
        <table:table-row table:style-name="TableRow587">
          <table:table-cell table:style-name="TableCell588">
            <text:p text:style-name="P589">5.</text:p>
          </table:table-cell>
          <table:table-cell table:style-name="TableCell590">
            <text:p text:style-name="P591">Papildoma dalis – statinių grupė (gyvenamieji ir negyvenamieji pastatai; kitos paskirties statiniai; inžineriniai tinklai: šilumos, dujų (be magistralinių),<text:s/><text:soft-page-break/>naftos, kiti inžineriniai tinklai).</text:p>
            <text:p text:style-name="P592"><text:span text:style-name="T593">Statinio projekto dalies ekspertizės sritis:<text:s/></text:span><text:span text:style-name="T594">šilumos gamybos ir tiekimo, dujotiekio</text:span><text:span text:style-name="T595">.</text:span></text:p>
            <text:p text:style-name="P596">Statybos norminiai dokumentai, reglamentuojantys statinio projekto ekspertizę.</text:p>
            <text:p text:style-name="P597">Projekto ekspertizės paskirtis. Statinio projekto ekspertizės rūšys. Statiniai, kuriems privaloma bendroji, dalinė, specialioji ar kitokia statinio projekto ekspertizė. Atvejai, kai statinio projekto ekspertizė neprivaloma.</text:p>
            <text:p text:style-name="P598">Projekto ekspertizės akto sudėtis. Projekto įvertinimas, atliekant jo ekspertizę.</text:p>
            <text:p text:style-name="P599">Atvejai, kai atliekama pakartotinė statinio projekto ekspertizė.</text:p>
            <text:p text:style-name="P600">Projekto ekspertizės dalyviai. Kas organizuoja statinio projekto ekspertizę?</text:p>
            <text:p text:style-name="P601">Projektuotojo pareigos ir teisės, taisant projektą pagal ekspertizės akte nurodytas pastabas.</text:p>
            <text:p text:style-name="P602">Statinio projekto ekspertizės rangovų parinkimo tvarka. Ką privalo bendrosios ir dalinės projekto ekspertizės vadovas? Statinio projekto ir projekto dalies ekspertizės vadovo teisės.</text:p>
            <text:p text:style-name="P603">Statinio projekto ekspertizės trukmė. Apmokėjimas už statinio projekto ekspertizę.</text:p>
            <text:p text:style-name="P604">Ekspertizės vadovo atsakomybė už įvertinimo teisėtumą bei techninį pagrįstumą ir jų pasekmes. Statinio projekto specialioji ekspertizė. Kada ji atliekama?</text:p>
          </table:table-cell>
          <table:table-cell table:style-name="TableCell605">
            <text:p text:style-name="P606">SPDEV</text:p>
          </table:table-cell>
        </table:table-row>
      </table:table>
      <text:p text:style-name="P607"/>
      <text:p text:style-name="P608"><text:span text:style-name="T609">IV</text:span><text:span text:style-name="T610">.<text:s/></text:span><text:span text:style-name="T611">TEISĖS AKTŲ IR Literatūros sąrašas</text:span></text:p>
      <text:p text:style-name="P612"/>
      <text:p text:style-name="P613"><text:span text:style-name="T614">7</text:span><text:span text:style-name="T615">. Lietuvos Respublikos energetikos įstatymas (Žin., 2002, Nr.<text:s/></text:span><text:a xlink:href="https://www.e-tar.lt/portal/lt/legalAct/TAR.44235B485568" office:target-frame-name="_blank" xlink:show="new"><text:span text:style-name="T616">56-2224</text:span></text:a><text:span text:style-name="T617">).</text:span></text:p>
      <text:p text:style-name="P618"><text:span text:style-name="T619">8</text:span><text:span text:style-name="T620">. Lietuvos Respublikos šilumos ūkio įstatymas (Žin., 2003, Nr.<text:s/></text:span><text:a xlink:href="https://www.e-tar.lt/portal/lt/legalAct/TAR.F62AD965997D" office:target-frame-name="_blank" xlink:show="new"><text:span text:style-name="T621">51-2254</text:span></text:a><text:span text:style-name="T622">).</text:span></text:p>
      <text:p text:style-name="P623"><text:span text:style-name="T624">9</text:span><text:span text:style-name="T625">. Lietuvos Respublikos gamtinių dujų įstatymas (Žin., 2000, Nr.<text:s/></text:span><text:a xlink:href="https://www.e-tar.lt/portal/lt/legalAct/TAR.0C5C33AA865C" office:target-frame-name="_blank" xlink:show="new"><text:span text:style-name="T626">89-2743</text:span></text:a><text:span text:style-name="T627">).</text:span></text:p>
      <text:p text:style-name="P628"><text:span text:style-name="T629">10</text:span><text:span text:style-name="T630">. Lietuvos Respublikos statybos įstatymas (Žin., 1996, Nr.<text:s/></text:span><text:a xlink:href="https://www.e-tar.lt/portal/lt/legalAct/TAR.F31E79DEC55D" office:target-frame-name="_blank" xlink:show="new"><text:span text:style-name="T631">32-788</text:span></text:a><text:span text:style-name="T632">; 2001, Nr.<text:s/></text:span><text:a xlink:href="https://www.e-tar.lt/portal/lt/legalAct/TAR.80A638E6C263" office:target-frame-name="_blank" xlink:show="new"><text:span text:style-name="T633">101-3597</text:span></text:a><text:span text:style-name="T634">; 2011, Nr.</text:span><text:a xlink:href="https://www.e-tar.lt/portal/lt/legalAct/TAR.F1FBF4C9424F" office:target-frame-name="_blank" xlink:show="new"><text:span text:style-name="T635">72-3476</text:span></text:a><text:span text:style-name="T636">).</text:span></text:p>
      <text:p text:style-name="P637"><text:span text:style-name="T638">11</text:span><text:span text:style-name="T639">. Lietuvos Respublikos biokuro įstatymas (Žin., 2004, Nr. 28-870).</text:span></text:p>
      <text:p text:style-name="P640"><text:span text:style-name="T641">12</text:span><text:span text:style-name="T642">. Lietuvos Respublikos planuojamos ūkinės veiklos poveikio aplinkai vertinimo įstatymas (Žin., 2005, Nr. 84-3105).</text:span></text:p>
      <text:p text:style-name="P643"><text:span text:style-name="T644">13</text:span><text:span text:style-name="T645">. Lietuvos Respublikos atsinaujinančių išteklių energetikos įstatymas (Žin., 2011, Nr.<text:s/></text:span><text:a xlink:href="https://www.e-tar.lt/portal/lt/legalAct/TAR.FC7AB69BE291" office:target-frame-name="_blank" xlink:show="new"><text:span text:style-name="T646">62-2936</text:span></text:a><text:span text:style-name="T647">).</text:span></text:p>
      <text:p text:style-name="P648"><text:span text:style-name="T649">14</text:span><text:span text:style-name="T650">. STR 1.05.06:2010 „Statinio projektavimas“ (Žin., 2010, Nr.</text:span><text:a xlink:href="https://www.e-tar.lt/portal/lt/legalAct/TAR.2BC82ED1190B" office:target-frame-name="_blank" xlink:show="new"><text:span text:style-name="T651">115-5902</text:span></text:a><text:span text:style-name="T652">).</text:span></text:p>
      <text:p text:style-name="P653"><text:span text:style-name="T654">15</text:span><text:span text:style-name="T655">. STR 2.01.01(6):2008 „Esminiai statinio reikalavimai. Energijos taupymas ir šilumos išsaugojimas“ (Žin., 2008, Nr.<text:s/></text:span><text:a xlink:href="https://www.e-tar.lt/portal/lt/legalAct/TAR.7D230DA0E41F" office:target-frame-name="_blank" xlink:show="new"><text:span text:style-name="T656">35-1255</text:span></text:a><text:span text:style-name="T657">).</text:span></text:p>
      <text:p text:style-name="P658"><text:span text:style-name="T659">16</text:span><text:span text:style-name="T660">. STR 1.09.04:2007 „Statinio projekto vykdymo priežiūros tvarkos aprašas“ (Žin., 2007, Nr.<text:s/></text:span><text:a xlink:href="https://www.e-tar.lt/portal/lt/legalAct/TAR.03DBB73C264F" office:target-frame-name="_blank" xlink:show="new"><text:span text:style-name="T661">112-4588</text:span></text:a><text:span text:style-name="T662">).</text:span></text:p>
      <text:p text:style-name="P663"><text:span text:style-name="T664">17</text:span><text:span text:style-name="T665">. STR 1.02.06:2012 „Statybos techninės veiklos pagrindinių sričių vadovų ir teritorijų planavimo specialistų kvalifikaciniai reikalavimai, atestavimo ir teisės pripažinimo tvarkos aprašas“ (Žin., 2012, Nr.<text:s/></text:span><text:a xlink:href="https://www.e-tar.lt/portal/lt/legalAct/TAR.43D4EB4BCA53" office:target-frame-name="_blank" xlink:show="new"><text:span text:style-name="T666">3-77</text:span></text:a><text:span text:style-name="T667">).</text:span></text:p>
      <text:p text:style-name="P668"><text:span text:style-name="T669">18</text:span><text:span text:style-name="T670">. STR 2.08.01:2004 „Dujų sistemos pastatuose“ (Žin., 2004, Nr.<text:s/></text:span><text:a xlink:href="https://www.e-tar.lt/portal/lt/legalAct/TAR.55F2655B811E" office:target-frame-name="_blank" xlink:show="new"><text:span text:style-name="T671">21-653</text:span></text:a><text:span text:style-name="T672">).</text:span></text:p>
      <text:p text:style-name="P673"><text:span text:style-name="T674">19</text:span><text:span text:style-name="T675">. Lietuvos Respublikoje galiojančių statybos verslą reglamentuojančių teises aktų ir<text:s/></text:span><text:soft-page-break/><text:span text:style-name="T676">normatyvinių dokumentų rodyklė 2011 (išleidžiama kasmet).</text:span></text:p>
      <text:p text:style-name="P677"><text:span text:style-name="T678">20</text:span><text:span text:style-name="T679">. Dujų sistemų pastatuose įrengimo taisyklės (Žin., 2012, Nr.<text:s/></text:span><text:a xlink:href="https://www.e-tar.lt/portal/lt/legalAct/TAR.92E5805D8852" office:target-frame-name="_blank" xlink:show="new"><text:span text:style-name="T680">3-96</text:span></text:a><text:span text:style-name="T681">).</text:span></text:p>
      <text:p text:style-name="P682"><text:span text:style-name="T683">21</text:span><text:span text:style-name="T684">. Gudzinskas J., Lukoševičius V., Martinaitis V., Tuomas E. Šilumos vartotojo vadovas. Vilnius: LŠTA, 2011.</text:span></text:p>
      <text:p text:style-name="P685"><text:span text:style-name="T686">22</text:span><text:span text:style-name="T687">. Švenčianas P. Biosferos apsauga šiluminėje energetikoje. Kaunas, Technologija, 1994.<text:s/></text:span></text:p>
      <text:p text:style-name="P688"><text:span text:style-name="T689">23</text:span><text:span text:style-name="T690">. Gimbutis G., Kajutis K., Krukonis V., Pranckūnas A., Švenčianas P. Šiluminė technika. Vilnius, Mokslas, 1993.</text:span></text:p>
      <text:p text:style-name="P691"><text:span text:style-name="T692">24</text:span><text:span text:style-name="T693">. Statybos inžinieriaus žinynas. Vilnius: VGTU leidykla „Technika“, 2004.</text:span></text:p>
      <text:p text:style-name="P694"><text:span text:style-name="T695">25</text:span><text:span text:style-name="T696">. Švenčianas P., Adomavičius A. Inžinerinė termodinamika. Kaunas, Technologija, 2011.</text:span></text:p>
      <text:p text:style-name="P697"><text:span text:style-name="T698">26</text:span><text:span text:style-name="T699">. Kytra S. Atsinaujinantys energijos šaltiniai. Kaunas: Technologija, 2006.</text:span></text:p>
      <text:p text:style-name="P700"><text:span text:style-name="T701">27</text:span><text:span text:style-name="T702">. Vares V. ir kt. Biokuro naudotojo žinynas. Vilnius: „Žara“, 2007.</text:span></text:p>
      <text:p text:style-name="P703"><text:span text:style-name="T704">28</text:span><text:span text:style-name="T705">. Centralizuoto šilumos tiekimo žinynas. EuHP: 1998.</text:span></text:p>
      <text:p text:style-name="P706"><text:span text:style-name="T707">29</text:span><text:span text:style-name="T708">. Gaisrinės saugos pagrindiniai reikalavimai (Žin., 2010, Nr.<text:s/></text:span><text:a xlink:href="https://www.e-tar.lt/portal/lt/legalAct/TAR.61BD22D4FB5B" office:target-frame-name="_blank" xlink:show="new"><text:span text:style-name="T709">146-7510</text:span></text:a><text:span text:style-name="T710">).</text:span></text:p>
      <text:p text:style-name="P711"><text:span text:style-name="T712">30</text:span><text:span text:style-name="T713">. Bendrosios gaisrinės saugos taisyklės (Žin., 2010, Nr.<text:s/></text:span><text:a xlink:href="https://www.e-tar.lt/portal/lt/legalAct/TAR.5A958659DE95" office:target-frame-name="_blank" xlink:show="new"><text:span text:style-name="T714">99-5167</text:span></text:a><text:span text:style-name="T715">).</text:span></text:p>
      <text:p text:style-name="P716"><text:span text:style-name="T717">31</text:span><text:span text:style-name="T718">. Normatyviniai statinio saugos dokumentai (Žin., 2009, Nr.<text:s/></text:span><text:a xlink:href="https://www.e-tar.lt/portal/lt/legalAct/TAR.099B99A47914" office:target-frame-name="_blank" xlink:show="new"><text:span text:style-name="T719">63-2538</text:span></text:a><text:span text:style-name="T720">).</text:span></text:p>
      <text:p text:style-name="P721"><text:span text:style-name="T722">32</text:span><text:span text:style-name="T723">. Garo ir vandens šildymo katilų įrengimo ir saugaus eksploatavimo taisyklės (Žin., 2007, Nr.<text:s/></text:span><text:a xlink:href="https://www.e-tar.lt/portal/lt/legalAct/TAR.2F9ACC8573C3" office:target-frame-name="_blank" xlink:show="new"><text:span text:style-name="T724">7-302</text:span></text:a><text:span text:style-name="T725">).</text:span></text:p>
      <text:p text:style-name="P726"><text:span text:style-name="T727">33</text:span><text:span text:style-name="T728">. Šilumos tiekimo tinklų ir šilumos punktų įrengimo taisyklės (Žin., 2011, Nr.<text:s/></text:span><text:a xlink:href="https://www.e-tar.lt/portal/lt/legalAct/TAR.D8B754E03B50" office:target-frame-name="_blank" xlink:show="new"><text:span text:style-name="T729">76-3673</text:span></text:a><text:span text:style-name="T730">).</text:span></text:p>
      <text:p text:style-name="P731"><text:span text:style-name="T732">34</text:span><text:span text:style-name="T733">. Šilumos tinklų šilumos izoliacijos įrengimo taisyklės (Žin., 2007, Nr.<text:s/></text:span><text:a xlink:href="https://www.e-tar.lt/portal/lt/legalAct/TAR.2124644D51C8" office:target-frame-name="_blank" xlink:show="new"><text:span text:style-name="T734">53-2071</text:span></text:a><text:span text:style-name="T735">).</text:span></text:p>
      <text:p text:style-name="P736"><text:span text:style-name="T737">35</text:span><text:span text:style-name="T738">. Katilinių įrenginių įrengimo taisyklės (Žin., 2006, Nr.<text:s/></text:span><text:a xlink:href="https://www.e-tar.lt/portal/lt/legalAct/TAR.F8F6F9BF3E8B" office:target-frame-name="_blank" xlink:show="new"><text:span text:style-name="T739">12-428</text:span></text:a><text:span text:style-name="T740">).</text:span></text:p>
      <text:p text:style-name="P741"><text:span text:style-name="T742">36</text:span><text:span text:style-name="T743">. Šiluminių elektrinių statinių įrengimo taisyklės (Žin., 2005, Nr.</text:span><text:a xlink:href="https://www.e-tar.lt/portal/lt/legalAct/TAR.6AB99DB35078" office:target-frame-name="_blank" xlink:show="new"><text:span text:style-name="T744">9-300</text:span></text:a><text:span text:style-name="T745">).</text:span></text:p>
      <text:p text:style-name="P746"><text:span text:style-name="T747">37</text:span><text:span text:style-name="T748">. Infrastruktūros plėtros (šilumos, elektros, dujų ir naftos tiekimo tinklų) specialiųjų planų rengimo taisyklės (Žin., 2007, Nr.<text:s/></text:span><text:a xlink:href="https://www.e-tar.lt/portal/lt/legalAct/TAR.8F3868079CA2" office:target-frame-name="_blank" xlink:show="new"><text:span text:style-name="T749">40-1503</text:span></text:a><text:span text:style-name="T750">).</text:span></text:p>
      <text:p text:style-name="P751"><text:span text:style-name="T752">38</text:span><text:span text:style-name="T753">. Šilumos ūkio specialiųjų planų rengimo taisyklės (Žin., 2004, Nr.<text:s/></text:span><text:a xlink:href="https://www.e-tar.lt/portal/lt/legalAct/TAR.E8694D8739AA" office:target-frame-name="_blank" xlink:show="new"><text:span text:style-name="T754">12-360</text:span></text:a><text:span text:style-name="T755">).</text:span></text:p>
      <text:p text:style-name="P756"/>
      <text:p text:style-name="P757"><text:span text:style-name="T758">V</text:span><text:span text:style-name="T759">.<text:s/></text:span><text:span text:style-name="T760">ORGANIZACIJA, ATLIEKANTI PROFESINĮ VERTINIMĄ</text:span></text:p>
      <text:p text:style-name="P761"/>
      <text:p text:style-name="P762"><text:span text:style-name="T763">39</text:span><text:span text:style-name="T764">. Lietuvos šiluminės technikos inžinierių asociacija (toliau – LIŠTIA) nuo 1998 m. dalyvauja atestuojant statybos inžinierius šiluminės technikos ir šilumos energetikos srityje ir turinti pakankamą patirtį vertinti Pareiškėjų profesines žinias. Asociacijos adresas: K.Donelaičio g. 20-232, LT-44239 Kaunas.</text:span></text:p>
      <text:p text:style-name="P765"/>
      <text:p text:style-name="P766"><text:span text:style-name="T767">VI</text:span><text:span text:style-name="T768">.<text:s/></text:span><text:span text:style-name="T769">EGZAMINŲ PATALPOS</text:span></text:p>
      <text:p text:style-name="P770"/>
      <text:p text:style-name="P771"><text:span text:style-name="T772">40</text:span><text:span text:style-name="T773">. Profesinio rengimo kursai ir profesinių žinių egzaminas vyks Kauno technologijos universiteto Mechanikos ir mechatronikos fakulteto 221 ir 232 auditorijose (K.Donelaičio g. 20), kurios aprūpintos audiovizualinėmis ir demonstravimo priemonėmis ir atitinka higienos ir sveikatos reikalavimus, darbo saugos kontrolė vykdoma universitete nustatyta tvarka.</text:span></text:p>
      <text:p text:style-name="P774"/>
      <text:p text:style-name="P775"><text:span text:style-name="T776">VII</text:span><text:span text:style-name="T777">.<text:s/></text:span><text:span text:style-name="T778">PROFESINIŲ ŽINIŲ VERTINIMAS</text:span></text:p>
      <text:p text:style-name="P779"/>
      <text:p text:style-name="P780"><text:span text:style-name="T781">41</text:span><text:span text:style-name="T782">. Pareiškėjo profesinių žinių lygio patikrinimo egzaminą vykdo LIŠTIA Komisija. Egzaminas laikomas raštu, kurio metu leidžiama naudotis literatūra. Pareiškėjas pagal kiekvieną profesinės veiklos sritį gauna atskirą bilietą. Atsakymui parengti skiriama viena valanda. Teigiamam egzamino įvertinimui Pareiškėjas privalo teisingai atsakyti į 80% egzamino bilieto klausimų. Komisija, išnagrinėjusi pretendento pateiktus dokumentus, profesinio žinių tikrinimo egzamino įvertinimą bei atsakymus į pateiktus klausimus, nusprendžia, ar Pareiškėjas tenkina kvalifikacinius reikalavimus jo pageidaujamoje veikloje. Į Komisijos posėdį kviečiamas Pareiškėjas, kuriam pranešamas Komisijos sprendimas ir<text:s/></text:span><text:soft-page-break/><text:span text:style-name="T783">įteikiamas sprendimo protokolo nuorašas. Pareiškėjams, neišlaikiusiems profesinių žinių vertinimo egzamino, siūloma dalyvauti pakartotiniame profesinių žinių vertinime ne anksčiau kaip po 2 savaičių.</text:span></text:p>
      <text:p text:style-name="P784"/>
      <text:p text:style-name="P785"><text:span text:style-name="T786">VIII</text:span><text:span text:style-name="T787">.<text:s/></text:span><text:span text:style-name="T788">PROFESINIŲ ŽINIŲ VERTINIMO KOMISIJA</text:span></text:p>
      <text:p text:style-name="P789"/>
      <text:p text:style-name="P790"><text:span text:style-name="T791">42</text:span><text:span text:style-name="T792">. Vadovaujantis STR 1.02.06:2012 „Statybos techninės veiklos pagrindinių sričių vadovų ir teritorijų planavimo specialistų kvalifikaciniai reikalavimai, atestavimo ir teisės pripažinimo tvarkos aprašas“ 33.4 punkto reikalavimais, profesinių žinių vertinimo komisijos nariai yra: aukštųjų mokyklų, rengiančių statybos specialistus, atstovai, specialistai, turintys mokslinį laipsnį arba ne mažesnę kaip 20 metų veiklos patirtį vertinamoje profesinių žinių srityje, nustatyta tvarka atestuoti vadovai.</text:span></text:p>
      <text:p text:style-name="P793"/>
      <text:p text:style-name="P794"><text:span text:style-name="T795">IX</text:span><text:span text:style-name="T796">.<text:s/></text:span><text:span text:style-name="T797">INFORMACIJOS SKELBIMAS</text:span></text:p>
      <text:p text:style-name="P798"/>
      <text:p text:style-name="P799"><text:span text:style-name="T800">43</text:span><text:span text:style-name="T801">. LIŠTIA informaciją apie profesinių žinių vertinimo egzaminų programas skelbia savo tinklalapyje www.ktu.lt. Apie statybos inžinierių mokymo kursus ir profesinių žinių tikrinimo laiką ir vietą taip pat skelbiama žurnale „Šiluminė technika“.</text:span></text:p>
      <text:p text:style-name="P802"/>
      <text:p text:style-name="P803"><text:span text:style-name="T804">X</text:span><text:span text:style-name="T805">.<text:s/></text:span><text:span text:style-name="T806">DOKUMENTAS, ĮRODANTIS TEIGIAMĄ PROFESINIŲ ŽINIŲ ĮVERTINIMĄ</text:span></text:p>
      <text:p text:style-name="P807"/>
      <text:p text:style-name="P808"><text:span text:style-name="T809">44</text:span><text:span text:style-name="T810">. LIŠTIA profesinių žinių vertinimo Komisija išduoda Pareiškėjui, išlaikiusiam profesinį egzaminą, posėdžio protokolo išrašą, kurį pasirašo Komisijos pirmininkas, sekretorius ir Pareiškėjas. Protokole nurodyta: Pareiškėjo vardas ir pavardė, darbovietė, siūloma teisė eiti pareigas, statinių grupės, darbo sritis, Komisijos posėdžio protokolo numeris bei išdavimo data.</text:span></text:p>
      <text:p text:style-name="P811"/>
      <text:p text:style-name="P812">ĮVERTINO</text:p>
      <text:p text:style-name="P813">VĮ Statybos produkcijos sertifikavimo centras<text:s/></text:p>
      <text:p text:style-name="P814">2012 m. rugsėjo 18 d. raštu Nr. 11132</text:p>
      <text:p text:style-name="P815"/>
      <text:p text:style-name="P816">PARENGĖ</text:p>
      <text:p text:style-name="P817">Lietuvos šiluminės technikos inžinierių asociacijos</text:p>
      <text:p text:style-name="P818">direktorius doc. Romualdas Montvilas</text:p>
      <text:p text:style-name="P819"/>
      <text:p text:style-name="P820"><text:span text:style-name="T821">_________________</text:span></text:p>
      <text:p text:style-name="P822"/>
      <text:soft-page-break/>
      <text:p text:style-name="P823"><text:span text:style-name="T824">PATVIRTINTA<text:s/></text:span></text:p>
      <text:p text:style-name="P825">Lietuvos Respublikos aplinkos ministro<text:s/></text:p>
      <text:p text:style-name="P826">2012 m. spalio 15 d. įsakymu Nr. D1-837</text:p>
      <text:p text:style-name="P827"/>
      <text:p text:style-name="P828"><text:span text:style-name="T829">LIETUVOS ŠILUMINĖS TECHNIKOS INŽINIERIŲ ASOCIACIJOS STATYBOS TECHNINĖS VEIKLOS PAGRINDINIŲ SRIČIŲ VADOVŲ PROFESINIŲ ŽINIŲ VERTINIMO EGZAMINŲ PROGRAMA</text:span></text:p>
      <text:p text:style-name="P830"/>
      <text:p text:style-name="P831"><text:span text:style-name="T832">P</text:span><text:span text:style-name="T833">rogramos žymuo: E-054-12-LIŠTIA</text:span></text:p>
      <text:p text:style-name="P834"/>
      <text:p text:style-name="P835"><text:span text:style-name="T836">I</text:span><text:span text:style-name="T837">.<text:s/></text:span><text:span text:style-name="T838">BENDROSIOS NUOSTATOS</text:span></text:p>
      <text:p text:style-name="P839"/>
      <text:p text:style-name="P840"><text:span text:style-name="T841">1</text:span><text:span text:style-name="T842">.</text:span><text:span text:style-name="T843"><text:s/>Programos pavadinimas:</text:span><text:span text:style-name="T844"><text:s/>ypatingo statinio projekto dalies vadovo, ypatingo statinio projekto dalies vykdymo priežiūros vadovo ir statinio projekto dalies ekspertizės vadovo profesinių žinių vertinimo egzaminų programa.</text:span></text:p>
      <text:p text:style-name="P845"><text:span text:style-name="T846">2</text:span><text:span text:style-name="T847">.</text:span><text:span text:style-name="T848"><text:s/>Programos tikslas:</text:span><text:span text:style-name="T849"><text:s/>įvertinti statybos techninės veiklos inžinierių (toliau – Pareiškėjas) profesinį pasirengimą šildymo, vėdinimo ir oro kondicionavimo bei šaldymo ir suslėgto oro sistemų projektavimo srityje.</text:span></text:p>
      <text:p text:style-name="P850"><text:span text:style-name="T851">3</text:span><text:span text:style-name="T852">.<text:s/></text:span><text:span text:style-name="T853">Programos paskirtis:</text:span><text:span text:style-name="T854"><text:s/>programa skirta įvertinti statybos inžinierių, siekiančių įgyti teisę eiti ypatingo statinio projekto dalies vadovo (toliau – SPDV) ir ypatingo statinio projekto dalies vykdymo priežiūros vadovo (toliau – SPDVPV) (statinių grupės: gyvenamieji ir negyvenamieji pastatai; kitos paskirties statiniai; projekto dalys: šildymo, vėdinimo ir oro kondicionavimo, šaldymo sistemų ir suslėgto oro sistemų), statinio projekto dalies ekspertizės vadovo (toliau – SPDEV) (gyvenamieji ir negyvenamieji pastatai; kitos paskirties statiniai; projekto dalys: šildymo, vėdinimo ir oro kondicionavimo, šaldymo sistemų ir suslėgto oro sistemų) pareigas.</text:span></text:p>
      <text:p text:style-name="P855"/>
      <text:p text:style-name="P856"><text:span text:style-name="T857">II</text:span><text:span text:style-name="T858">.<text:s/></text:span><text:span text:style-name="T859">PROGRAMOS ANOTACIJA</text:span></text:p>
      <text:p text:style-name="P860"/>
      <text:p text:style-name="P861"><text:span text:style-name="T862">4</text:span><text:span text:style-name="T863">. Profesinių žinių vertinimo egzaminų programa apima temas, pagal kurias tikrinamos profesinės žinios.</text:span></text:p>
      <text:p text:style-name="P864"><text:span text:style-name="T865">5</text:span><text:span text:style-name="T866">. Programą sudaro 5 moduliai:</text:span></text:p>
      <text:p text:style-name="P867"><text:span text:style-name="T868">5.1</text:span><text:span text:style-name="T869">. 1 dalis – Bendroji dalis – Bendrieji statinio projektavimo klausimai – skirti visiems Pareiškėjams;</text:span></text:p>
      <text:p text:style-name="P870"><text:span text:style-name="T871">5.2</text:span><text:span text:style-name="T872">. 2 ir 3 dalis – Specialiosios dalys – skirtos Pareiškėjams, siekiantiems įgyti teisę eiti statybos techninės veiklos pagrindinių sričių vadovų pareigas statinių grupėje: gyvenamieji ir negyvenamieji pastatai, kitos paskirties statiniai;</text:span></text:p>
      <text:p text:style-name="P873"><text:span text:style-name="T874">5.3</text:span><text:span text:style-name="T875">. 4 dalis – Bendroji dalis – Ypatingų statinių gaisrinė sauga – skirta visiems Pareiškėjams;</text:span></text:p>
      <text:p text:style-name="P876"><text:span text:style-name="T877">5.4</text:span><text:span text:style-name="T878">. 5 dalis – Papildoma dalis – klausimai skirti Pareiškėjams, siekiantiems įgyti teisę eiti statinio projekto dalies ekspertizės vadovo pareigas.</text:span></text:p>
      <text:p text:style-name="P879"/>
      <text:p text:style-name="P880"><text:span text:style-name="T881">III</text:span><text:span text:style-name="T882">.<text:s/></text:span><text:span text:style-name="T883">PROFESINIŲ ŽINIŲ VERTINIMO EGZAMINŲ PROGRAMOS SUDĖTIS</text:span></text:p>
      <text:p text:style-name="P884"/>
      <text:p text:style-name="P885"><text:span text:style-name="T886">6</text:span><text:span text:style-name="T887">. Profesinių žinių vertinimo egzaminų programa pateikta 1 lentelėje</text:span></text:p>
      <text:p text:style-name="P888"/>
      <text:p text:style-name="P889">1 lentelė. Profesinių žinių vertinimo egzaminų programa</text:p>
      <table:table table:style-name="Table890">
        <table:table-columns>
          <table:table-column table:style-name="TableColumn891"/>
          <table:table-column table:style-name="TableColumn892"/>
          <table:table-column table:style-name="TableColumn893"/>
        </table:table-columns>
        <table:table-header-rows>
          <table:table-row table:style-name="TableRow894">
            <table:table-cell table:style-name="TableCell895">
              <text:p text:style-name="P896"><text:span text:style-name="T897">Eil. Nr.</text:span></text:p>
            </table:table-cell>
            <table:table-cell table:style-name="TableCell898">
              <text:p text:style-name="P899"><text:span text:style-name="T900">Temos pavadinimas</text:span></text:p>
            </table:table-cell>
            <table:table-cell table:style-name="TableCell901">
              <text:p text:style-name="P902"><text:span text:style-name="T903">Vadovai ir specialistai</text:span></text:p>
            </table:table-cell>
          </table:table-row>
        </table:table-header-rows>
        <table:table-row table:style-name="TableRow904">
          <table:table-cell table:style-name="TableCell905">
            <text:p text:style-name="P906">1.</text:p>
          </table:table-cell>
          <table:table-cell table:style-name="TableCell907">
            <text:p text:style-name="P908">Bendroji dalis – Bendrieji statinio projektavimo klausimai – statinių grupė (gyvenamieji ir negyvenamieji pastatai;<text:s/><text:soft-page-break/>kitos paskirties statiniai).</text:p>
            <text:p text:style-name="Normal"/>
            <text:p text:style-name="P909"><text:span text:style-name="T910">Projekto rengimo dokumentai.</text:span><text:span text:style-name="T911"><text:s/></text:span><text:span text:style-name="T912">Inžineriniai tinklai ir statiniai. Prisijungimo sąlygos.</text:span><text:span text:style-name="T913"><text:s/></text:span><text:span text:style-name="T914">Projektavimo darbų rangos sutartis, darbų kaina.</text:span><text:span text:style-name="T915"><text:s/></text:span><text:span text:style-name="T916">Projekto rengimo etapai.</text:span><text:span text:style-name="T917"><text:s/></text:span><text:span text:style-name="T918">Darbo projekto rengėjas.</text:span><text:span text:style-name="T919"><text:s/></text:span><text:span text:style-name="T920">Projekto sudedamosios dalys.</text:span><text:span text:style-name="T921"><text:s/></text:span><text:span text:style-name="T922">Projekto dalių sprendinių dokumentai.</text:span><text:span text:style-name="T923"><text:s/></text:span><text:span text:style-name="T924">Pastato atnaujinimo (modernizavimo) projektas.</text:span><text:span text:style-name="T925"><text:s/></text:span><text:span text:style-name="T926">Tipinis statinio projektas, tipinis konstrukcinio elemento projektas.</text:span><text:span text:style-name="T927"><text:s/></text:span><text:span text:style-name="T928">Pastato energetinio naudingumo sertifikatas.</text:span><text:span text:style-name="T929"><text:s/></text:span><text:span text:style-name="T930">Techninė užduotis pastato atnaujinimo projektui rengti. Statybos rūšys. Rekonstravimo, kapitalinio ir paprastojo (einamojo) remonto sąvokos.</text:span><text:span text:style-name="T931"><text:s/></text:span><text:span text:style-name="T932">Esminiai statinio projekto sprendiniai.</text:span><text:span text:style-name="T933"><text:s/></text:span><text:span text:style-name="T934">Patalpos, pastato paskirties keitimo projektas, kai nereikia projektuoti rekonstravimo ar<text:s/></text:span><text:span text:style-name="T935">kapitalinio remonto darbų.</text:span><text:span text:style-name="T936"><text:s/></text:span><text:span text:style-name="T937">Ypatingi statiniai.</text:span><text:span text:style-name="T938"><text:s/></text:span><text:span text:style-name="T939">Nesudėtingi, laikini ir neypatingi statiniai.</text:span><text:span text:style-name="T940"><text:s/></text:span><text:span text:style-name="T941">Esminiai statinio reikalavimai.</text:span></text:p>
            <text:p text:style-name="P942"><text:span text:style-name="T943">Normatyviniai statybos techniniai dokumentai, statinio saugos ir paskirties dokumentų<text:s/></text:span><text:span text:style-name="T944">tvirtinimas, normavimo sričių paskirstymas valstybės institucijoms.</text:span></text:p>
            <text:p text:style-name="P945"><text:span text:style-name="T946">Statinio projekto vadovo, projekto dalies vadovo skyrimas, jų veikla, atsakomybė.</text:span></text:p>
            <text:p text:style-name="P947"><text:span text:style-name="T948">Projekto tekstinės medžiagos ir brėžinių apiforminimo pagrindiniai standartai ir kiti<text:s/></text:span><text:span text:style-name="T949">dokumentai. Projekto pavadinimas.</text:span></text:p>
            <text:p text:style-name="P950"><text:span text:style-name="T951">Statinio projekto pasirašymas, įforminimas, komplektavimas. Projekto keitimai. Originalų saugojimas.</text:span></text:p>
            <text:p text:style-name="P952"><text:span text:style-name="T953">Statinio projekto vykdymo priežiūra.</text:span><text:span text:style-name="T954"><text:s/></text:span><text:span text:style-name="T955">Statinio projekto ekspertizė.</text:span></text:p>
          </table:table-cell>
          <table:table-cell table:style-name="TableCell956">
            <text:p text:style-name="P957">SPDV,</text:p>
            <text:p text:style-name="P958">SPDVPV,</text:p>
            <text:soft-page-break/>
            <text:p text:style-name="P959">SPDEV</text:p>
          </table:table-cell>
        </table:table-row>
        <text:soft-page-break/>
        <table:table-row table:style-name="TableRow960">
          <table:table-cell table:style-name="TableCell961">
            <text:p text:style-name="P962">2.</text:p>
          </table:table-cell>
          <table:table-cell table:style-name="TableCell963">
            <text:p text:style-name="P964">Specialioji dalis – statinių grupė (gyvenamieji ir negyvenamieji pastatai, kitos paskirties statiniai).</text:p>
            <text:p text:style-name="P965"><text:span text:style-name="T966">Projekto dalis:<text:s/></text:span><text:span text:style-name="T967">šildymo, vėdinimo ir oro kondicionavimo.</text:span></text:p>
            <text:p text:style-name="P968">Normuojami patalpų mikroklimato parametrai ir mikroklimatą lemiantys veiksniai.</text:p>
            <text:p text:style-name="P969">Pastato (patalpos) šilumos balansas. Šildymo sistemos projektinė (skaičiuojamoji) galia.</text:p>
            <text:p text:style-name="P970">Gyvenamųjų ir visuomeninės paskirties pastatų šildymo sistemų tipai, konkretaus šildymo sistemos tipo parinkimas. Grindinio pastatų šildymo sistemos. Leidžiama maksimali grindų paviršiaus temperatūra.. Orinis pastatų šildymas, sutapdintas su jų vėdinimu. Taikymo galimybės. Patalpų kategorijos pagal pavojingumą sprogimo-gaisro atžvilgiu. Reikalavimai šildymo sistemų projektavimui, montavimui ir eksploatacijai pramonės įmonių ir sandėliavimo pastatuose, įvertinant patalpų kategorijas pagal sprogimo-gaisro pavojingumą ir kitus patalpų ypatumus. Europos Komisijos ATEX direktyvos, jų reikalavimų įvertinimas projektuojant ir montuojant šildymo ir vėdinimo sistemas.</text:p>
            <text:p text:style-name="P971">Spindulinis šildymas. Infraraudonojo spinduliavimo šildytuvų tipai, reikalavimai projektavimui. Dujinių šildytuvų tipai, jų<text:s/><text:soft-page-break/>projektavimo ir montavimo ypatumai. Šildymo sistemos elementai. Šildymo prietaisai, jų klasifikacija, tipai, apibūdinimas. Šildymo sistemos vamzdynai, naudojamos medžiagos, vamzdynų projektavimas, montavimas, reikalavimai izoliacijai.</text:p>
            <text:p text:style-name="P972">Reikalavimai šilumos punktų projektavimui, įrengimui ir eksploatacijai.</text:p>
            <text:p text:style-name="P973">Šildymo sistemų renovacija, įvairūs sprendimo būdai, įvertinant ekonominius aspektus.<text:s/></text:p>
            <text:p text:style-name="P974">Pastato energinės būklės samprata. Pastatų energinis naudingumas, energinio naudingumo sertifikavimas. Energijos taupymo galimybės renovuojant pastatų šildymo sistemas.</text:p>
            <text:p text:style-name="P975">Vėdinimo sistemų paskirtis. Vėdinimo sistemų klasifikacija. Minimalaus šviežio lauko oro normos žmogui nustatymas. Natūralus ir mechaninis vėdinimas. Vėdinimo sistemų aerodinaminio skaičiavimo principai.</text:p>
            <text:p text:style-name="P976">Gyvenamųjų ir administracinių pastatų pagrindiniai vėdinimo sistemų projektavimo ypatumai ir reikalavimai montavimui. Priešdūminių vėdinimo sistemų tipai, jų įrengimo būtinybės pagrindimas, projektavimas ir kitų priešgaisrinių reikalavimų įvertinimas. Avarinis vėdinimas.</text:p>
            <text:p text:style-name="P977">Teršalai, išsiskiriantys pastatuose, vykdant pramonės, energetikos ir kitą ūkinę veiklą. Oro apykaitos skaičiavimas, įvertinant teršalų rūšis ir didžiausias leistinas įvairių teršalų koncentracijas gyvenamojoje aplinkoje ir darbo zonoje.</text:p>
            <text:p text:style-name="P978">Pastatų, kuriuose sandėliuojamos sprogstamosios medžiagos, pagrindiniai vėdinimo principai.</text:p>
            <text:p text:style-name="P979">Kovos su dulkėmis ir kitais kenksmingais teršalais darbo zonoje sprendimo būdai. Oro, užteršto įvairiomis dulkėmis ir kitais teršalais, valymo įrenginių tipai pagal darbo principą, jų projektavimas ir montavimas. Tiekiamo ir šalinamo oro valymo įrenginiai, parinkimas, efektyvumas. Vėdinimo įrangos patalpų komponavimas ir išdėstymas pastate. Tiekiamo oro pasiskirstymas vėdinamoje erdvėje, oro skirstytuvų tipai, reikalavimai montavimui.</text:p>
            <text:p text:style-name="P980">Vėdinimo sistemų elementai: ventiliatoriai, oro paruošimo įrenginiai, ortakiai, ortakių sandarumo klasės, oro srauto reguliavimo įtaisai, oro užtvaros, tipai, parinkimas ir montavimas. Šalinamo oro šilumos utilizacija, šilumos utilizatorių tipai, jų naudojimo efektyvumo įvertinimas. Vėdinimo sistemų keliamo triukšmo slopinimo priemonės ir įranga. Reikalavimai tranzitinių ortakių pravedimui statinio patalpose ir per jo konstrukcijas. Vėdinimo sistemų darbo patikimumas. Kontrolės, saugos, signalizavimo ir automatinio valdymo techninė įranga mechaninėse vėdinimo sistemose.</text:p>
            <text:p text:style-name="P981">Reikalavimai vėdinimo sistemų bandymui, sureguliavimui ir pridavimui eksploatacijai.</text:p>
            <text:p text:style-name="P982">Oro kondicionavimo sistemų paskirtis, parametrai, kuriuos<text:s/><text:soft-page-break/>turi užtikrinti oro kondicionavimo sistemos, oro kondicionavimo sistemų klasifikacija. Reikalavimai oro kondicionavimo sistemų projektavimui ir montavimui. Įvairios oro apdorojimo kondicionieriuje schemos, jų apibūdinimas. Šaltnešio paruošimo įrenginiai ir schemos.</text:p>
            <text:p text:style-name="P983">Reikalavimai pramoninių pastatų vidaus oro parametrams, projektuojant oro kondicionavimo sistemas bei įvertinant patalpų kategorijas pagal pavojingumą sprogimo-gaisro atžvilgiu ir jose vykstantį skirtingą technologinį procesą.</text:p>
            <text:p text:style-name="P984">Vėdinimo ir oro kondicionavimo sistemos, skirtos ypatingai švarioms gamybinėms patalpoms. Reikalavimai oro kondicionavimo sistemų bandymui, sureguliavimui ir pridavimui eksploatacijai.</text:p>
          </table:table-cell>
          <table:table-cell table:style-name="TableCell985">
            <text:p text:style-name="P986">SPDV,</text:p>
            <text:p text:style-name="P987">SPDVPV</text:p>
            <text:p text:style-name="P988">SPDEV</text:p>
          </table:table-cell>
        </table:table-row>
        <text:soft-page-break/>
        <table:table-row table:style-name="TableRow989">
          <table:table-cell table:style-name="TableCell990">
            <text:p text:style-name="P991">3.</text:p>
          </table:table-cell>
          <table:table-cell table:style-name="TableCell992">
            <text:p text:style-name="P993">Specialioji dalis – statinių grupė (gyvenamieji ir negyvenamieji pastatai; kitos paskirties statiniai)</text:p>
            <text:p text:style-name="P994"><text:span text:style-name="T995">Projekto dalis</text:span><text:span text:style-name="T996">: šaldymo sistemų ir suslėgto oro sistemų.</text:span></text:p>
            <text:p text:style-name="P997">Pagrindiniai norminiai dokumentai, reglamentuojantys šaldytuvų, amoniakinių ir freoninių šaldymo kompresorių projektavimą. Šaldytuvų kamerų plotų ir šilumos pritekėjimų į kameras skaičiavimo metodika. Šaldymo įrenginių ir kompresorių galingumo parinkimas.</text:p>
            <text:p text:style-name="P998">Reikalavimai šaldytuvų atitvarinių konstrukcijų izoliacijai ir izoliacinėms medžiagoms.</text:p>
            <text:p text:style-name="P999">Freoninės ar amoniakinės šaldymo sistemos parinkimo kriterijai.</text:p>
            <text:p text:style-name="P1000">Principinės tiesioginio ir tirpalinio šaldymo schemos. Jų privalumai ir trūkumai.</text:p>
            <text:p text:style-name="P1001">Vamzdynų skersmens parinkimo principai. Amoniakinėse ir freoninėse sistemose naudojami vamzdynai. Tepalo šalinimas iš kameros šaldymo įrenginių. Šerkšno šalinimo nuo šaldymo kamerų įrenginiai. Šaltnešio kondensacijos šilumos nuvedimo būdai iš aušinimo sistemos. Pagrindiniai aušinimo sistemos elementai.</text:p>
            <text:p text:style-name="P1002">Oro, patekusio į šaldymo sistemą, įtaka sistemos darbui ir pašalinimo iš sistemos būdai.</text:p>
            <text:p text:style-name="P1003">Slėginės ir beslėginės šaldymo sistemos, jų parinkimo principai.<text:s/></text:p>
            <text:p text:style-name="P1004">Pagrindiniai reikalavimai įrenginių išdėstymui šaldymo kompresorinėse, minimalūs atstumai. Priemonės, numatomos projektuose, kompresorių apsaugai nuo hidraulinių smūgių. Slėgimo ir siurbimo linijų drenažas. Resiverių parinkimo šaldymo sistemai principai. Reikalavimai freoninių ir amoniakinių kompresorinių patalpoms.</text:p>
            <text:p text:style-name="P1005">Amoniakinių vamzdynų tiesimo įmonės teritorijoje būdai. Vamzdynų nuolydžių įtaka saugiam sistemos darbui.</text:p>
            <text:p text:style-name="P1006">Amoniakinėse kompresorinėse naudojamų elektros jėgos įrenginių ir apšvietimo prietaisų ypatumai. Elektros energijos poreikio kitimą lemiantys faktoriai dirbtinio šalčio gamyboje.</text:p>
            <text:p text:style-name="P1007">Privalomi signalizacijos, kontrolės-matavimo bei apsaugos<text:s/><text:soft-page-break/>įtaisai šaldymo sistemose. Temperatūros reguliavimas šaldymo kamerose.</text:p>
            <text:p text:style-name="P1008">Norminiai dokumentai, reglamentuojantys suslėgto oro kompresorinių projektavimą.</text:p>
            <text:p text:style-name="P1009">Reikalavimai oro kompresorinėms. Patalpos, kuriose negalima montuoti oro kompresorių.</text:p>
            <text:p text:style-name="P1010">Reikalavimai projektuojant suslėgto oro kompresorinę daugiaaukščio gamybinio pastato apatiniame aukšte. Resiverių paskirtis, reikalavimai jų išdėstymui. Suslėgto oro kompresorinių triukšmo sumažinimo priemonės. Suslėgto oro vamzdynų ir aparatų cheminis valymas. Suslėgto oro valymo bei sausinimo būdai ir kada jie naudojami.</text:p>
            <text:p text:style-name="P1011">Reikalavimai atmosferinio oro paėmimui kompresorinėse.</text:p>
            <text:p text:style-name="P1012">Priemonės suslėgto oro vamzdynų apsaugai nuo deformacijų, kintant temperatūrai.</text:p>
            <text:p text:style-name="P1013">Kompresorių aušinimo sistemos. Drėgmės, tepalo, susikaupiančio atskirose suslėgto oro tinklų atkarpose, pašalinimas. Kontrolės-matavimo prietaisai. Kompresoriaus apsauginiai vožtuvai. Pagrindiniai reikalavimai suslėgto oro vamzdynų montavimui.</text:p>
          </table:table-cell>
          <table:table-cell table:style-name="TableCell1014">
            <text:p text:style-name="P1015">SPDV,</text:p>
            <text:p text:style-name="P1016">SPDVPV</text:p>
            <text:p text:style-name="P1017">SPDEV</text:p>
          </table:table-cell>
        </table:table-row>
        <text:soft-page-break/>
        <table:table-row table:style-name="TableRow1018">
          <table:table-cell table:style-name="TableCell1019">
            <text:p text:style-name="P1020">4.</text:p>
          </table:table-cell>
          <table:table-cell table:style-name="TableCell1021">
            <text:p text:style-name="P1022">Bendroji dalis – Ypatingų statinių gaisrinė sauga – statinių grupė (gyvenamieji ir negyvenamieji pastatai; kitos paskirties statiniai).</text:p>
            <text:p text:style-name="Normal"/>
            <text:p text:style-name="P1023">Statybos produktų, vamzdynų izoliacijos klasifikavimas pagal gaisro pobūdį, dūmų susidarymą, liepsnojančių dalelių susidarymą.</text:p>
            <text:p text:style-name="P1024">Stogų ir jų dangų klasifikavimas pagal degumą, veikiant išoriniam gaisrui. Statinio konstrukcinių elementų klasifikavimas pagal atsparumą ugniai.</text:p>
            <text:p text:style-name="P1025">Gaisrinio skyriaus maksimalaus ploto nustatymas. Gaisrinio ploto skaičiavimui statinių grupės. Gaisro apkrova, jos kategorijos. Gaisro prevencija. Priešgaisrinės užtvaros, jų pagrindinės charakteristikos. Priešgaisriniai atstumai tarp pastatų. Gaisro gesinimas ir gelbėjimo priemonės. Žmonių evakavimas iš pastatų.</text:p>
            <text:p text:style-name="P1026">Perspėjimo apie gaisrą priemonės ir evakavimosi valdymo sistemos. Pastatų gaisrinės signalizacijos priemonių veikimo principai, naujos priemonės bei jų įrengimo principai.</text:p>
            <text:p text:style-name="P1027"><text:span text:style-name="T1028">Bendrieji gaisro plitimo ribojimo reikalavimai. Ortakių atsparumo ugniai ribojimas, ugnies vožtuvų, oro uždorių numatymas. Šilumos tiekimo ir šildymo vamzdynų tiesimo per patalpas apribojimai. Leistina šilumos prietaisų paviršiaus temperatūra. Paviršiaus temperatūra A</text:span><text:span text:style-name="T1029">sg</text:span><text:span text:style-name="T1030"><text:s/>kategorijos pagal sprogimo ir gaisro pavojų patalpose. Apsauginė nuo sprogimo vėdinimo įranga. Priešdūminės vėdinimo sistemos. Patalpų, pastatų, išorinių įrenginių kategorijos pagal sprogimo ir gaisro pavojų.</text:span></text:p>
            <text:p text:style-name="P1031">Lauko oro tiekimas gaisro metu. Patalpų, kuriuose gali<text:s/><text:soft-page-break/>susidaryti dujų ar garų sprogstamasis mišinys, vėdinimo principai. Gaisrinės saugos reikalavimai projektuojant šildymą krosnimis, židiniais.<text:s/></text:p>
            <text:p text:style-name="P1032">Norminiai dokumentai, reglamentuojantys įmonių skystojo kuro ūkio projektavimą.</text:p>
            <text:p text:style-name="P1033">Katilinių ir kuro ūkio patalpų, šaldomųjų pastatų patalpų kategorijos pagal sprogimo ir gaisro pavojingumą. Skystojo kuro sandėlių kategorijos pagal talpą, vieno rezervuaro tūrį ir statybos būdą. Skystojo kuro maksimalūs kiekiai: katilinių salėse; pristatytose prie katilinių patalpose; įkomponuotose į kitos paskirties pastatus patalpose.</text:p>
            <text:p text:style-name="P1034">Norminiai dokumentai, reglamentuojantys priešgaisrinius atstumus nuo skystojo kuro sandėlių ir kitų statinių.</text:p>
          </table:table-cell>
          <table:table-cell table:style-name="TableCell1035">
            <text:p text:style-name="P1036">SPDV,</text:p>
            <text:p text:style-name="P1037">SPDVPV,</text:p>
            <text:p text:style-name="P1038">SPDEV</text:p>
          </table:table-cell>
        </table:table-row>
        <text:soft-page-break/>
        <table:table-row table:style-name="TableRow1039">
          <table:table-cell table:style-name="TableCell1040">
            <text:p text:style-name="P1041">5.</text:p>
          </table:table-cell>
          <table:table-cell table:style-name="TableCell1042">
            <text:p text:style-name="P1043">Papildoma dalis – statinių grupė (gyvenamieji ir negyvenamieji pastatai; kitos paskirties statiniai).</text:p>
            <text:p text:style-name="P1044"><text:span text:style-name="T1045">Statinio projekto dalies ekspertizės sritis</text:span><text:span text:style-name="T1046">: šildymas, vėdinimas ir oro kondicionavimas, šaldymo sistemos ir suslėgto oro sistemos.</text:span></text:p>
            <text:p text:style-name="P1047">Statybos norminiai dokumentai, reglamentuojantys statinio projekto ekspertizę.</text:p>
            <text:p text:style-name="P1048">Projekto ekspertizės paskirtis. Statinio projekto ekspertizės rūšys. Statiniai, kuriems privaloma bendroji, dalinė, specialioji ar kitokia statinio projekto ekspertizė. Atvejai, kai statinio projekto ekspertizė neprivaloma.</text:p>
            <text:p text:style-name="P1049">Projekto ekspertizės akto sudėtis. Projekto įvertinimas, atliekant jo ekspertizę.</text:p>
            <text:p text:style-name="P1050">Atvejai, kai atliekama pakartotinė statinio projekto ekspertizė.</text:p>
            <text:p text:style-name="P1051">Projekto ekspertizės dalyviai. Projektuotojo pareigos ir teisės, taisant projektą pagal ekspertizės akte nurodytas pastabas. Statinio projekto ekspertizės rangovų parinkimo tvarka. Statinio projekto ir projekto dalies ekspertizės vadovo teisės.</text:p>
            <text:p text:style-name="P1052">Statinio projekto ekspertizės trukmė. Apmokėjimas už statinio projekto ekspertizę.</text:p>
            <text:p text:style-name="P1053">Ekspertizės vadovo atsakomybė už įvertinimo teisėtumą bei techninį pagrįstumą ir jų pasekmes. Statinio projekto specialioji ekspertizė.<text:s/></text:p>
          </table:table-cell>
          <table:table-cell table:style-name="TableCell1054">
            <text:p text:style-name="P1055">SPDEV</text:p>
          </table:table-cell>
        </table:table-row>
      </table:table>
      <text:p text:style-name="P1056"/>
      <text:p text:style-name="P1057"><text:span text:style-name="T1058">IV</text:span><text:span text:style-name="T1059">.<text:s/></text:span><text:span text:style-name="T1060">TEISĖS AKTŲ IR Literatūros sąrašas</text:span></text:p>
      <text:p text:style-name="P1061"/>
      <text:p text:style-name="P1062"><text:span text:style-name="T1063">7</text:span><text:span text:style-name="T1064">. STR 1.05.06:2010 „Statinio projektavimas“ (Žin., 2010, Nr.</text:span><text:a xlink:href="https://www.e-tar.lt/portal/lt/legalAct/TAR.2BC82ED1190B" office:target-frame-name="_blank" xlink:show="new"><text:span text:style-name="T1065">115-5902</text:span></text:a><text:span text:style-name="T1066">).<text:s/></text:span></text:p>
      <text:p text:style-name="P1067"><text:span text:style-name="T1068">8</text:span><text:span text:style-name="T1069">. STR 1.05.05:2004 „Statinio projekto aplinkos apsaugos dalis“ (Žin., 2004, Nr, 50-1675).</text:span></text:p>
      <text:p text:style-name="P1070"><text:span text:style-name="T1071">9</text:span><text:span text:style-name="T1072">. STR 1.06.03:2002 „Statinio projekto ekspertizė ir statinio ekspertizė“ (Žin., 2002, Nr.<text:s/></text:span><text:a xlink:href="https://www.e-tar.lt/portal/lt/legalAct/TAR.07DE13A841FB" office:target-frame-name="_blank" xlink:show="new"><text:span text:style-name="T1073">55-2200</text:span></text:a><text:span text:style-name="T1074">).</text:span></text:p>
      <text:p text:style-name="P1075"><text:span text:style-name="T1076">10</text:span><text:span text:style-name="T1077">. STR 1.09.04:2007 „Statinio projekto vykdymo priežiūros tvarkos aprašas“ (Žin., 2007, Nr.<text:s/></text:span><text:a xlink:href="https://www.e-tar.lt/portal/lt/legalAct/TAR.03DBB73C264F" office:target-frame-name="_blank" xlink:show="new"><text:span text:style-name="T1078">112-4588</text:span></text:a><text:span text:style-name="T1079">).</text:span></text:p>
      <text:p text:style-name="P1080"><text:span text:style-name="T1081">11</text:span><text:span text:style-name="T1082">. STR 2.01.01(6):2008 „Esminiai statinio reikalavimai. Energijos taupymas ir šilumos išsaugojimas“ (Žin., 2008, Nr.<text:s/></text:span><text:a xlink:href="https://www.e-tar.lt/portal/lt/legalAct/TAR.7D230DA0E41F" office:target-frame-name="_blank" xlink:show="new"><text:span text:style-name="T1083">35-1255</text:span></text:a><text:span text:style-name="T1084">).</text:span></text:p>
      <text:p text:style-name="P1085"><text:span text:style-name="T1086">12</text:span><text:span text:style-name="T1087">. STR 2.01.09:2005 „Pastatų energinis naudingumas. Energinio naudingumo<text:s/></text:span><text:soft-page-break/><text:span text:style-name="T1088">sertifikavimas“ (Žin., 2005, Nr.<text:s/></text:span><text:a xlink:href="https://www.e-tar.lt/portal/lt/legalAct/TAR.98A6DF667A97" office:target-frame-name="_blank" xlink:show="new"><text:span text:style-name="T1089">151-5568</text:span></text:a><text:span text:style-name="T1090">).</text:span></text:p>
      <text:p text:style-name="P1091"><text:span text:style-name="T1092">13</text:span><text:span text:style-name="T1093">. STR 2.05.01:2005 „Pastatų atitvarų šiluminė technika“ (Žin., 2005, Nr.<text:s/></text:span><text:a xlink:href="https://www.e-tar.lt/portal/lt/legalAct/TAR.EFD0F8F17ADB" office:target-frame-name="_blank" xlink:show="new"><text:span text:style-name="T1094">100-3733</text:span></text:a><text:span text:style-name="T1095">; 2011, Nr.<text:s/></text:span><text:a xlink:href="https://www.e-tar.lt/portal/lt/legalAct/TAR.3D41754DF173" office:target-frame-name="_blank" xlink:show="new"><text:span text:style-name="T1096">26-1292</text:span></text:a><text:span text:style-name="T1097">).</text:span></text:p>
      <text:p text:style-name="P1098"><text:span text:style-name="T1099">14</text:span><text:span text:style-name="T1100">. STR 2.09.04:2008 „Pastato šildymo sistemos galia. Šilumos poreikis šildymui“ (Žin., 2008, Nr.<text:s/></text:span><text:a xlink:href="https://www.e-tar.lt/portal/lt/legalAct/TAR.9F5BA52877CB" office:target-frame-name="_blank" xlink:show="new"><text:span text:style-name="T1101">58-2185</text:span></text:a><text:span text:style-name="T1102">).</text:span></text:p>
      <text:p text:style-name="P1103"><text:span text:style-name="T1104">15</text:span><text:span text:style-name="T1105">. STR 2.09.02:2005 „Šildymas, vėdinimas ir oro kondicionavimas“ (Žin., 2005, Nr.<text:s/></text:span><text:a xlink:href="https://www.e-tar.lt/portal/lt/legalAct/TAR.1F3FB56815CB" office:target-frame-name="_blank" xlink:show="new"><text:span text:style-name="T1106">75-2729</text:span></text:a><text:span text:style-name="T1107">; 2009, Nr.<text:s/></text:span><text:a xlink:href="https://www.e-tar.lt/portal/lt/legalAct/TAR.6193535E5BB8" office:target-frame-name="_blank" xlink:show="new"><text:span text:style-name="T1108">157-7115</text:span></text:a><text:span text:style-name="T1109">).</text:span></text:p>
      <text:p text:style-name="P1110"><text:span text:style-name="T1111">16</text:span><text:span text:style-name="T1112">. STR 2.02.11:2004 „Šaldomieji pastatai ir patalpos“ (Žin., 2004, Nr.<text:s/></text:span><text:a xlink:href="https://www.e-tar.lt/portal/lt/legalAct/TAR.907EFC38C840" office:target-frame-name="_blank" xlink:show="new"><text:span text:style-name="T1113">108-4060</text:span></text:a><text:span text:style-name="T1114">).</text:span></text:p>
      <text:p text:style-name="P1115"><text:span text:style-name="T1116">17</text:span><text:span text:style-name="T1117">. RSN 156-94 Statybinė klimatologija (Žin., 1994, Nr.<text:s/></text:span><text:a xlink:href="https://www.e-tar.lt/portal/lt/legalAct/TAR.3518957EED80" office:target-frame-name="_blank" xlink:show="new"><text:span text:style-name="T1118">24-394</text:span></text:a><text:span text:style-name="T1119">; 2002, Nr.<text:s/></text:span><text:a xlink:href="https://www.e-tar.lt/portal/lt/legalAct/TAR.61C74B23CEBF" office:target-frame-name="_blank" xlink:show="new"><text:span text:style-name="T1120">96-4230</text:span></text:a><text:span text:style-name="T1121">).</text:span></text:p>
      <text:p text:style-name="P1122"><text:span text:style-name="T1123">18</text:span><text:span text:style-name="T1124">. HN 42:2009 Gyvenamųjų ir visuomeninių pastatų patalpų mikroklimatas (Žin., 2009, Nr.<text:s/></text:span><text:a xlink:href="https://www.e-tar.lt/portal/lt/legalAct/TAR.480FD840BA61" office:target-frame-name="_blank" xlink:show="new"><text:span text:style-name="T1125">159-7219</text:span></text:a><text:span text:style-name="T1126">).</text:span></text:p>
      <text:p text:style-name="P1127"><text:span text:style-name="T1128">19</text:span><text:span text:style-name="T1129">. HN 69:2003 Šiluminis komfortas ir pakankama šiluminė aplinka darbo patalpose. Parametrų norminės vertės ir matavimo reikalavimai (Žin., 2004, Nr.<text:s/></text:span><text:a xlink:href="https://www.e-tar.lt/portal/lt/legalAct/TAR.39061F53794A" office:target-frame-name="_blank" xlink:show="new"><text:span text:style-name="T1130">45-1485</text:span></text:a><text:span text:style-name="T1131">).</text:span></text:p>
      <text:p text:style-name="P1132"><text:span text:style-name="T1133">20</text:span><text:span text:style-name="T1134">. Gaisrinės saugos pagrindiniai reikalavimai (Žin., 2010, Nr.<text:s/></text:span><text:a xlink:href="https://www.e-tar.lt/portal/lt/legalAct/TAR.61BD22D4FB5B" office:target-frame-name="_blank" xlink:show="new"><text:span text:style-name="T1135">146-7510</text:span></text:a><text:span text:style-name="T1136">).</text:span></text:p>
      <text:p text:style-name="P1137"><text:span text:style-name="T1138">21</text:span><text:span text:style-name="T1139">. Gyvenamųjų pastatų gaisrinės saugos taisyklės (Žin., 2011, Nr.<text:s/></text:span><text:a xlink:href="https://www.e-tar.lt/portal/lt/legalAct/TAR.BEFF0DEBA3C9" office:target-frame-name="_blank" xlink:show="new"><text:span text:style-name="T1140">23-1138</text:span></text:a><text:span text:style-name="T1141">).</text:span></text:p>
      <text:p text:style-name="P1142"><text:span text:style-name="T1143">22</text:span><text:span text:style-name="T1144">. Visuomeninių statinių gaisrinės saugos taisyklės (Žin., 2011, Nr.<text:s/></text:span><text:a xlink:href="https://www.e-tar.lt/portal/lt/legalAct/TAR.D17A78B2E98A" office:target-frame-name="_blank" xlink:show="new"><text:span text:style-name="T1145">8-378</text:span></text:a><text:span text:style-name="T1146">).</text:span></text:p>
      <text:p text:style-name="P1147"><text:span text:style-name="T1148">23</text:span><text:span text:style-name="T1149">. Bendrosios gaisrinės saugos taisyklės (PAGD 2010-07-27 įsakymas Nr. 1-223).</text:span></text:p>
      <text:p text:style-name="P1150"><text:span text:style-name="T1151">24</text:span><text:span text:style-name="T1152">. Stacionarinės gaisrų gesinimo sistemos. Projektavimo ir įrengimo taisyklės (Žin., 2010, Nr.<text:s/></text:span><text:a xlink:href="https://www.e-tar.lt/portal/lt/legalAct/TAR.ABDD8BCF4F57" office:target-frame-name="_blank" xlink:show="new"><text:span text:style-name="T1153">2-107</text:span></text:a><text:span text:style-name="T1154">).</text:span></text:p>
      <text:p text:style-name="P1155"><text:span text:style-name="T1156">25</text:span><text:span text:style-name="T1157">. Gaisro aptikimo ir signalizacijos sistemos. Projektavimo ir įrengimo taisyklės (Žin., 2010, Nr.<text:s/></text:span><text:a xlink:href="https://www.e-tar.lt/portal/lt/legalAct/TAR.ABDD8BCF4F57" office:target-frame-name="_blank" xlink:show="new"><text:span text:style-name="T1158">2-107</text:span></text:a><text:span text:style-name="T1159">).</text:span></text:p>
      <text:p text:style-name="P1160"><text:span text:style-name="T1161">26</text:span><text:span text:style-name="T1162">. Garo ir vandens šildymo katilų įrengimo ir saugaus eksploatavimo taisyklės (Žin., 2007, Nr.<text:s/></text:span><text:a xlink:href="https://www.e-tar.lt/portal/lt/legalAct/TAR.2F9ACC8573C3" office:target-frame-name="_blank" xlink:show="new"><text:span text:style-name="T1163">7-302</text:span></text:a><text:span text:style-name="T1164">).</text:span></text:p>
      <text:p text:style-name="P1165"><text:span text:style-name="T1166">27</text:span><text:span text:style-name="T1167">. Šilumos tiekimo tinklų ir šilumos punktų įrengimo taisyklės (Žin., 2011, Nr.<text:s/></text:span><text:a xlink:href="https://www.e-tar.lt/portal/lt/legalAct/TAR.D8B754E03B50" office:target-frame-name="_blank" xlink:show="new"><text:span text:style-name="T1168">76-3673</text:span></text:a><text:span text:style-name="T1169">).</text:span></text:p>
      <text:p text:style-name="P1170"><text:span text:style-name="T1171">28</text:span><text:span text:style-name="T1172">. Pastatų karšto vandens sistemų įrengimo taisyklės (Žin., 2005, Nr.<text:s/></text:span><text:a xlink:href="https://www.e-tar.lt/portal/lt/legalAct/TAR.7D2C1BEE9B4A" office:target-frame-name="_blank" xlink:show="new"><text:span text:style-name="T1173">85-3175</text:span></text:a><text:span text:style-name="T1174">).</text:span></text:p>
      <text:p text:style-name="P1175"><text:span text:style-name="T1176">29</text:span><text:span text:style-name="T1177">. Daugiabučio namo šildymo ir karšto vandens sistemos privalomieji reikalavimai (Žin., 2010, Nr.<text:s/></text:span><text:a xlink:href="https://www.e-tar.lt/portal/lt/legalAct/TAR.6216E8BAEAF4" office:target-frame-name="_blank" xlink:show="new"><text:span text:style-name="T1178">84-4442</text:span></text:a><text:span text:style-name="T1179">).</text:span></text:p>
      <text:p text:style-name="P1180"><text:span text:style-name="T1181">30</text:span><text:span text:style-name="T1182">. Gudzinskas J., Lukoševičius V., Martinaitis V., Tuomas E. Šilumos vartotojo vadovas. Vilnius: LŠTA, 2011.</text:span></text:p>
      <text:p text:style-name="P1183"><text:span text:style-name="T1184">31</text:span><text:span text:style-name="T1185">. Švenčianas P., Biosferos apsauga šiluminėje energetikoje. Kaunas: Technologija, 1994.</text:span></text:p>
      <text:p text:style-name="P1186"><text:span text:style-name="T1187">32</text:span><text:span text:style-name="T1188">. Juodis E., Vėdinimas. Vilnius: Enciklopedija, 2008.</text:span></text:p>
      <text:p text:style-name="P1189"><text:span text:style-name="T1190">33</text:span><text:span text:style-name="T1191">. Statybos inžinieriaus žinynas. Vilnius: VGTU leidykla „Technika“, 2004.</text:span></text:p>
      <text:p text:style-name="P1192"><text:span text:style-name="T1193">34</text:span><text:span text:style-name="T1194">. Vasiliauskas V. Šaldymo procesų ir aparatų skaičiavimas. Kaunas: Technologija, 2006.</text:span></text:p>
      <text:p text:style-name="P1195"><text:span text:style-name="T1196">35</text:span><text:span text:style-name="T1197">. Švenčianas P., Adomavičius A. Inžinerinė termodinamika. Kaunas: Technologija, 2011.</text:span></text:p>
      <text:p text:style-name="P1198"><text:span text:style-name="T1199">36</text:span><text:span text:style-name="T1200">. Kytra S., Atsinaujinantys energijos šaltiniai. Kaunas: Technologija, 2006.</text:span></text:p>
      <text:p text:style-name="P1201"><text:span text:style-name="T1202">37</text:span><text:span text:style-name="T1203">. Gluosnis A., Karšto vandens ruošimo sistemos ir jų įranga (žinynas). Kaunas: Technologija, 2006.</text:span></text:p>
      <text:p text:style-name="P1204"><text:span text:style-name="T1205">38</text:span><text:span text:style-name="T1206">. Lietuvos Respublikoje galiojančių statybos verslą reglamentuojančių teisės aktų ir normatyvinių dokumentų rodyklė 2011 (išleidžiama kasmet).</text:span></text:p>
      <text:p text:style-name="P1207"/>
      <text:p text:style-name="P1208"><text:span text:style-name="T1209">V</text:span><text:span text:style-name="T1210">.<text:s/></text:span><text:span text:style-name="T1211">ORGANIZACIJA, ATLIEKANTI PROFESINĮ VERTINIMĄ</text:span></text:p>
      <text:p text:style-name="P1212"/>
      <text:p text:style-name="P1213"><text:span text:style-name="T1214">39</text:span><text:span text:style-name="T1215">. Lietuvos šiluminės technikos inžinierių asociacija (toliau – LIŠTIA) nuo 1998 m. dalyvauja atestuojant statybos inžinierius šiluminės technikos ir šilumos energetikos srityje ir turinti pakankamą patirtį vertinti Pareiškėjų profesines žinias. Asociacijos adresas: K. Donelaičio g. 20-232, LT-44239 Kaunas.</text:span></text:p>
      <text:p text:style-name="P1216"/>
      <text:p text:style-name="P1217"><text:span text:style-name="T1218">VI</text:span><text:span text:style-name="T1219">.<text:s/></text:span><text:span text:style-name="T1220">EGZAMINŲ PATALPOS</text:span></text:p>
      <text:p text:style-name="P1221"/>
      <text:p text:style-name="P1222"><text:span text:style-name="T1223">40</text:span><text:span text:style-name="T1224">. Profesinio rengimo kursai ir profesinių žinių egzaminas vyks Kauno technologijos universiteto Mechanikos ir mechatronikos fakulteto 221 ir 232 auditorijose (K. Donelaičio g. 20), kurios aprūpintos audiovizualinėmis ir demonstravimo priemonėmis ir atitinka higienos ir sveikatos reikalavimus, darbo saugos kontrolė vykdoma universitete nustatyta tvarka.</text:span></text:p>
      <text:p text:style-name="P1225"/>
      <text:p text:style-name="P1226"><text:span text:style-name="T1227">VII</text:span><text:span text:style-name="T1228">.<text:s/></text:span><text:span text:style-name="T1229">PROFESINIŲ ŽINIŲ VERTINIMAS</text:span></text:p>
      <text:p text:style-name="P1230"/>
      <text:p text:style-name="P1231"><text:span text:style-name="T1232">41</text:span><text:span text:style-name="T1233">. Pareiškėjo profesinių žinių lygio patikrinimo egzaminą vykdo LIŠTIA Komisija. Egzaminas laikomas raštu, kurio metu leidžiama naudotis literatūra. Pareiškėjas pagal kiekvieną profesinės veiklos sritį gauna atskirą bilietą. Atsakymui parengti skiriama viena valanda. Teigiamam egzamino įvertinimui Pareiškėjas privalo teisingai atsakyti į 80% egzamino bilieto klausimų. Komisija, išnagrinėjusi pretendento pateiktus dokumentus, profesinio žinių tikrinimo egzamino įvertinimą bei atsakymus į pateiktus klausimus, nusprendžia, ar Pareiškėjas tenkina kvalifikacinius reikalavimus jo pageidaujamoje veikloje. Į Komisijos posėdį kviečiamas Pareiškėjas, kuriam pranešamas Komisijos sprendimas ir įteikiamas sprendimo protokolo nuorašas. Pareiškėjams, neišlaikiusiems profesinių žinių vertinimo egzamino, siūloma dalyvauti pakartotiniame profesinių žinių vertinime ne anksčiau kaip po 2 savaičių.</text:span></text:p>
      <text:p text:style-name="P1234"/>
      <text:p text:style-name="P1235"><text:span text:style-name="T1236">VIII</text:span><text:span text:style-name="T1237">.<text:s/></text:span><text:span text:style-name="T1238">PROFESINIŲ ŽINIŲ VERTINIMO KOMISIJA</text:span></text:p>
      <text:p text:style-name="P1239"/>
      <text:p text:style-name="P1240"><text:span text:style-name="T1241">42</text:span><text:span text:style-name="T1242">. Vadovaujantis STR 1.02.06:2012 „Statybos techninės veiklos pagrindinių sričių vadovų ir teritorijų planavimo specialistų kvalifikaciniai reikalavimai, atestavimo ir teisės pripažinimo tvarkos aprašas“ 33.4 punkto reikalavimais, profesinių žinių vertinimo komisijos nariai yra: aukštųjų mokyklų, rengiančių statybos specialistus, atstovai, specialistai, turintys mokslinį laipsnį arba ne mažesnę kaip 20 metų veiklos patirtį vertinamoje profesinių žinių srityje, nustatyta tvarka atestuoti vadovai.</text:span></text:p>
      <text:p text:style-name="P1243"/>
      <text:p text:style-name="P1244"><text:span text:style-name="T1245">IX</text:span><text:span text:style-name="T1246">.<text:s/></text:span><text:span text:style-name="T1247">INFORMACIJOS SKELBIMAS</text:span></text:p>
      <text:p text:style-name="P1248"/>
      <text:p text:style-name="P1249"><text:span text:style-name="T1250">43</text:span><text:span text:style-name="T1251">. LIŠTIA informaciją apie profesinių žinių vertinimo egzaminų programas skelbia savo tinklalapyje www.ktu.lt. Apie statybos inžinierių mokymo kursus ir profesinių žinių tikrinimo laiką ir vietą taip pat skelbiama žurnale „Šiluminė technika“.</text:span></text:p>
      <text:p text:style-name="P1252"/>
      <text:p text:style-name="P1253"><text:span text:style-name="T1254">X</text:span><text:span text:style-name="T1255">.<text:s/></text:span><text:span text:style-name="T1256">DOKUMENTAS, ĮRODANTIS TEIGIAMĄ PROFESINIŲ ŽINIŲ ĮVERTINIMĄ</text:span></text:p>
      <text:p text:style-name="P1257"/>
      <text:p text:style-name="P1258"><text:span text:style-name="T1259">44</text:span><text:span text:style-name="T1260">. LIŠTIA profesinių žinių vertinimo Komisija išduoda Pareiškėjui, išlaikiusiam profesinį egzaminą, posėdžio protokolo išrašą, kurį pasirašo Komisijos pirmininkas, sekretorius ir Pareiškėjas. Protokole nurodyta: Pareiškėjo vardas ir pavardė, darbovietė, siūloma teisė eiti pareigas, statinių grupės, darbo sritis, Komisijos posėdžio protokolo numeris bei išdavimo data.</text:span></text:p>
      <text:p text:style-name="P1261"/>
      <text:p text:style-name="P1262">ĮVERTINO</text:p>
      <text:p text:style-name="P1263">VĮ Statybos produkcijos sertifikavimo centras<text:s/></text:p>
      <text:p text:style-name="P1264">2012 m. rugsėjo 18 d. raštu Nr. 11132</text:p>
      <text:p text:style-name="P1265"/>
      <text:p text:style-name="P1266">PARENGĖ</text:p>
      <text:p text:style-name="P1267">Lietuvos šiluminės technikos inžinierių asociacijos</text:p>
      <text:p text:style-name="P1268"><text:span text:style-name="T1269">direktorius doc. Romualdas Montvilas</text:span></text:p>
      <text:p text:style-name="P1270"><text:span text:style-name="T127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5-27T06:19:00Z</meta:creation-date>
    <dc:date>2016-05-27T06:19:00Z</dc:date>
    <meta:template xlink:href="Normal" xlink:type="simple"/>
    <meta:editing-cycles>2</meta:editing-cycles>
    <meta:editing-duration>PT0S</meta:editing-duration>
    <meta:document-statistic meta:page-count="26" meta:paragraph-count="540" meta:word-count="8028" meta:character-count="69227" meta:row-count="1815" meta:non-whitespace-character-count="61739"/>
  </office:meta>
</office:document-meta>
</file>