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break-before="page"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4923in"/>
    </style:style>
    <style:style style:name="TableColumn45" style:family="table-column">
      <style:table-column-properties style:column-width="1.1069in"/>
    </style:style>
    <style:style style:name="TableColumn46" style:family="table-column">
      <style:table-column-properties style:column-width="2.5076in"/>
    </style:style>
    <style:style style:name="TableColumn47" style:family="table-column">
      <style:table-column-properties style:column-width="3.0777in"/>
    </style:style>
    <style:style style:name="Table44" style:family="table">
      <style:table-properties style:width="6.6923in" fo:margin-left="0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size="10pt" style:font-size-asian="10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Row55" style:family="table-row">
      <style:table-row-properties/>
    </style:style>
    <style:style style:name="TableCell56" style:family="table-cell">
      <style:table-cell-properties fo:border-top="0.0069in solid #000000" fo:border-left="none" fo:border-bottom="none" fo:border-right="none"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Cell58" style:family="table-cell">
      <style:table-cell-properties fo:border-top="0.0069in solid #000000" fo:border-left="none" fo:border-bottom="none" fo:border-right="none"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top="0.0069in solid #000000" fo:border-left="none" fo:border-bottom="none" fo:border-right="none"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top="none" fo:border-left="none" fo:border-bottom="0.0069in solid #000000" fo:border-right="none"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top="none" fo:border-left="none" fo:border-bottom="0.0069in solid #000000" fo:border-right="none"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top="none" fo:border-left="none" fo:border-bottom="0.0069in solid #000000" fo:border-right="none"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P118" style:parent-style-name="Normal" style:family="paragraph">
      <style:paragraph-properties fo:text-align="center"/>
    </style:style>
  </office:automatic-styles>
  <office:body>
    <office:text text:use-soft-page-breaks="true">
      <text:p text:style-name="P1"/>
      <text:p text:style-name="P9">LIETUVOS RESPUBLIKOS RYŠIŲ REGULIAVIMO TARNYBOS DIREKTORIUS</text:p>
      <text:p text:style-name="P10"/>
      <text:p text:style-name="P11">Į S A K Y M A S</text:p>
      <text:p text:style-name="P12">DĖL DUOMENŲ APIE TEIKIAMŲ VIEŠŲJŲ FIKSUOTO TELEFONO RYŠIO PASLAUGŲ KOKYBĖS RODIKLIUS PASKELBIMO</text:p>
      <text:p text:style-name="P13"/>
      <text:p text:style-name="P14">2005 m. balandžio 19 d. Nr. (36.13)-1V-384</text:p>
      <text:p text:style-name="P15">Vilnius</text:p>
      <text:p text:style-name="P16"/>
      <text:p text:style-name="P17">Vadovaudamasis Lietuvos Respublikos elektroninių ryšių įstatymo (Žin., 2004, Nr.<text:s/><text:a xlink:href="https://www.e-tar.lt/portal/lt/legalAct/TAR.82D8168D3049" office:target-frame-name="_blank" xlink:show="new"><text:span text:style-name="T18">69-2382</text:span></text:a>) 10 straipsnio 7 punktu, Viešojo fiksuoto telefono ryšio paslaugų kokybės rodiklių nustatymo ir duomenų teikimo taisyklių, patvirtintų Ryšių reguliavimo tarnybos prie Lietuvos Respublikos Vyriausybės direktoriaus 2002 m. birželio 27 d. įsakymu Nr. 91 „Dėl viešojo fiksuoto telefono ryšio paslaugų kokybės rodiklių nustatymo ir duomenų teikimo taisyklių patvirtinimo“ (Žin., 2002, Nr.<text:s/><text:a xlink:href="https://www.e-tar.lt/portal/lt/legalAct/TAR.9E511E26D032" office:target-frame-name="_blank" xlink:show="new"><text:span text:style-name="T19">77-3322</text:span></text:a>; 2003, Nr.<text:s/><text:a xlink:href="https://www.e-tar.lt/portal/lt/legalAct/TAR.D31E13EDA1AC" office:target-frame-name="_blank" xlink:show="new"><text:span text:style-name="T20">103-4630</text:span></text:a>), 28 punktu bei atsižvelgdamas<text:s/>į AB „Lietuvos telekomas“ 2005 m. vasario 22 d. raštą Nr. 01-2-70:</text:p>
      <text:p text:style-name="P21">1.<text:s/><text:span text:style-name="T22">Skelbiu</text:span><text:s/>AB „Lietuvos telekomas“ pateiktus duomenis apie 2004 metais teiktų viešųjų fiksuoto telefono ryšio paslaugų kokybės rodiklius (pridedama).</text:p>
      <text:p text:style-name="P23">2.<text:s/><text:span text:style-name="T24">Nurodau</text:span><text:s/>šį įsakymą paskelbti „Valstybės žinių“ priede „Informaciniai pranešimai“ ir Lietuvos Respublikos ryšių reguliavimo tarnybos interneto tinklalapyje.</text:p>
      <text:p text:style-name="P25">Šis įsakymas gali būti skundžiamas Lietuvos Respublikos administracinių bylų teisenos įstatymo (Žin., 1999, Nr.<text:s/><text:a xlink:href="https://www.e-tar.lt/portal/lt/legalAct/TAR.67B5099C5848" office:target-frame-name="_blank" xlink:show="new"><text:span text:style-name="T26">13-308</text:span></text:a>; 2000, Nr.<text:s/><text:a xlink:href="https://www.e-tar.lt/portal/lt/legalAct/TAR.78FAC7B20AD8" office:target-frame-name="_blank" xlink:show="new"><text:span text:style-name="T27">85-2566</text:span></text:a>) nustatyta tvarka ir sąlygomis.</text:p>
      <text:p text:style-name="P28"/>
      <text:p text:style-name="P29"/>
      <text:p text:style-name="P30"><text:span text:style-name="T31">DIREKTORIAUS PAVADUOTOJAS</text:span></text:p>
      <text:p text:style-name="P32">L. E. DIREKTORIAUS PAREIGAS<text:tab/>TOMAS LAMANAUSKAS</text:p>
      <text:p text:style-name="P33">______________</text:p>
      <text:soft-page-break/>
      <text:p text:style-name="P34">Lietuvos Respublikos ryšių</text:p>
      <text:p text:style-name="P35">reguliavimo tarnybos direktoriaus<text:s/></text:p>
      <text:p text:style-name="P36">2005 m. balandžio 19 d. įsakymo Nr. (36.13)-</text:p>
      <text:p text:style-name="P37">1V-384</text:p>
      <text:p text:style-name="P38">priedas</text:p>
      <text:p text:style-name="P39"/>
      <text:p text:style-name="P40"><text:span text:style-name="T41">AB „LIETUVOS TELEKOMAS“ 2004 M. TEIKTŲ VIEŠŲJŲ FIKSUOTO TELEFONO RYŠIO PASLAUGŲ KOKYBĖS RODI</text:span><text:span text:style-name="T42">KLIAI</text:span></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Rodiklis</text:p>
          </table:table-cell>
          <table:table-cell table:style-name="TableCell51">
            <text:p text:style-name="P52">Matavimas</text:p>
          </table:table-cell>
          <table:table-cell table:style-name="TableCell53">
            <text:p text:style-name="P54">Statistika tiesioginėms paslaugoms</text:p>
          </table:table-cell>
        </table:table-row>
        <table:table-row table:style-name="TableRow55">
          <table:table-cell table:style-name="TableCell56">
            <text:p text:style-name="P57">Linijos įrengimo laikas</text:p>
          </table:table-cell>
          <table:table-cell table:style-name="TableCell58">
            <text:p text:style-name="P59">Laikas greičiausiems 95 % Laikas greičiausiems 99 % % atliktų iki sutartos dienos Užsakymų priėmimo valandos Paskyrimų periodai</text:p>
          </table:table-cell>
          <table:table-cell table:style-name="TableCell60">
            <text:p text:style-name="P61">31 (prabėgusi diena) (tik tiesioginėms<text:s/>paslaugoms) 67 (prabėgusios dienos) (tik tiesioginėms paslaugoms) 95 % Darbo dienomis nuo 7:00 iki 21:00 Šeštadieniais nuo 08:00 iki 15:00 Sekmadieniais nuo..... iki..... Darbo dienomis nuo 08:00 iki 17:00 Šeštadieniais nuo..... iki..... Sekmadieniais nuo..... iki.....</text:p>
          </table:table-cell>
        </table:table-row>
        <table:table-row table:style-name="TableRow62">
          <table:table-cell table:style-name="TableCell63">
            <text:p text:style-name="P64">Santykinis gedimų skaičius</text:p>
          </table:table-cell>
          <table:table-cell table:style-name="TableCell65">
            <text:p text:style-name="P66">Gedimų skaičius vienoje linijoje per vienerius metus</text:p>
          </table:table-cell>
          <table:table-cell table:style-name="TableCell67">
            <text:p text:style-name="P68">13,27 pranešimai šimtui linijų tiesioginėms paslaugoms</text:p>
          </table:table-cell>
        </table:table-row>
        <table:table-row table:style-name="TableRow69">
          <table:table-cell table:style-name="TableCell70">
            <text:p text:style-name="P71">Gedimo šalinimo laikas</text:p>
          </table:table-cell>
          <table:table-cell table:style-name="TableCell72">
            <text:p text:style-name="P73">Laikas, per kurį pašalinama 80 % vietinių linijų gedimų Laikas, per kurį<text:s/>pašalinama 95 % vietinių linijų gedimų Laikas, per kurį pašalinama 80 % visų kitų gedimų Laikas, per kurį pašalinama 95 % visų kitų gedimų % pašalintų gedimų iki užsibrėžtos datos Pranešimų apie gedimus priėmimo valandos</text:p>
          </table:table-cell>
          <table:table-cell table:style-name="TableCell74">
            <text:p text:style-name="P75">26,05 prabėgusių valandų tiesioginėms paslaugoms 68,08 prabėgusių valandų tiesioginėms paslaugoms 23,80 prabėgusių valandų (bendrai tiesioginėms ir netiesioginėms paslaugoms) 67,95 prabėgusių valandų (bendrai tiesioginėms ir netiesioginėms paslaugoms) 94,04 % tiesioginėms paslaugoms Darbo dienomis nuo 00:00 iki 24:00 Šeštadieniais nuo 00:00 iki 24:00 Sekmadieniais nuo 00:00 iki 24:00 (tiesioginėms ir netiesioginėms paslaugoms)</text:p>
          </table:table-cell>
        </table:table-row>
        <table:table-row table:style-name="TableRow76">
          <table:table-cell table:style-name="TableCell77">
            <text:p text:style-name="P78">Nesėkmingų kvietimų dalis</text:p>
          </table:table-cell>
          <table:table-cell table:style-name="TableCell79">
            <text:p text:style-name="P80">% skambučių šalies viduje % skambučių į užsienį</text:p>
          </table:table-cell>
          <table:table-cell table:style-name="TableCell81">
            <text:p text:style-name="P82">0,33% (bendrai tiesioginėms ir netiesioginėms paslaugoms) Matavimų skaičius = vid. daugiau nei 1 mln. skambučių per parą 3,08 % (bendrai tiesioginėms ir netiesioginėms paslaugoms) Matavimų skaičius = vid. daugiau nei 50 tūkst. skambučių per parą</text:p>
          </table:table-cell>
        </table:table-row>
        <table:table-row table:style-name="TableRow83">
          <table:table-cell table:style-name="TableCell84">
            <text:p text:style-name="P85">Sujungimo laikas</text:p>
          </table:table-cell>
          <table:table-cell table:style-name="TableCell86">
            <text:p text:style-name="P87">Vidutinis laikas skambučiams šalies viduje 95 % greičiausių šalies viduje Vidutinis laikas skambučiams į užsienį 95 % greičiausių į užsienį</text:p>
          </table:table-cell>
          <table:table-cell table:style-name="TableCell88">
            <text:p text:style-name="P89">0,91 (sekundžių) (bendrai tiesioginėms ir netiesioginėms paslaugoms) Matavimų skaičius = daugiau nei 1 mln. 4,69 (sekundžių) (bendrai tiesioginėms ir<text:s/>netiesioginėms paslaugoms) Matavimų skaičius = daugiau nei 1 mln. 4,99 (sekundžių) (bendrai tiesioginėms ir netiesioginėms paslaugoms) Matavimų skaičius = daugiau nei 60 tūkst. 15,69 (sekundžių) (bendrai tiesioginėms ir netiesioginėms paslaugoms) Matavimų<text:s/>skaičius = daugiau nei 60 tūkst.</text:p>
          </table:table-cell>
        </table:table-row>
        <table:table-row table:style-name="TableRow90">
          <table:table-cell table:style-name="TableCell91">
            <text:p text:style-name="P92">Paslaugos teikėjo tarnybų atsiliepimo laikas</text:p>
          </table:table-cell>
          <table:table-cell table:style-name="TableCell93">
            <text:p text:style-name="P94">Vidutinis laikas iki atsiliepimo % atsiliepimų per 20 sek.</text:p>
          </table:table-cell>
          <table:table-cell table:style-name="TableCell95">
            <text:p text:style-name="P96">6,30 sekundės 91,28 % Matavimų skaičius = visi</text:p>
          </table:table-cell>
        </table:table-row>
        <table:table-row table:style-name="TableRow97">
          <table:table-cell table:style-name="TableCell98">
            <text:p text:style-name="P99">Telefonų numerių informacijos tarnybos atsiliepimo laikas</text:p>
          </table:table-cell>
          <table:table-cell table:style-name="TableCell100">
            <text:p text:style-name="P101">Vidutinis<text:s/>laikas iki atsiliepimo % atsiliepimų per 20 sek.</text:p>
          </table:table-cell>
          <table:table-cell table:style-name="TableCell102">
            <text:p text:style-name="P103">1,86 sekundės 99,55 % Matavimų skaičius = visi</text:p>
          </table:table-cell>
        </table:table-row>
        <table:table-row table:style-name="TableRow104">
          <table:table-cell table:style-name="TableCell105">
            <text:p text:style-name="P106">Veikiančių taksofonų dalis</text:p>
          </table:table-cell>
          <table:table-cell table:style-name="TableCell107">
            <text:p text:style-name="P108">% gerai veikiančių</text:p>
          </table:table-cell>
          <table:table-cell table:style-name="TableCell109">
            <text:p text:style-name="P110">96,22 % Matavimų skaičius = visi</text:p>
          </table:table-cell>
        </table:table-row>
        <table:table-row table:style-name="TableRow111">
          <table:table-cell table:style-name="TableCell112">
            <text:p text:style-name="P113">Skundai dėl sąskaitų teisingumo</text:p>
          </table:table-cell>
          <table:table-cell table:style-name="TableCell114">
            <text:p text:style-name="P115">%</text:p>
          </table:table-cell>
          <table:table-cell table:style-name="TableCell116">
            <text:p text:style-name="P117">0,10 %</text:p>
          </table:table-cell>
        </table:table-row>
      </table:table>
      <text:p text:style-name="P118">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4T23:40:00Z</meta:creation-date>
    <dc:date>2015-09-24T23:40:00Z</dc:date>
    <meta:template xlink:href="Normal" xlink:type="simple"/>
    <meta:editing-cycles>2</meta:editing-cycles>
    <meta:editing-duration>PT0S</meta:editing-duration>
    <meta:document-statistic meta:page-count="2" meta:paragraph-count="61" meta:word-count="640" meta:character-count="4743" meta:row-count="160" meta:non-whitespace-character-count="4164"/>
  </office:meta>
</office:document-meta>
</file>