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3 M. GRUODŽIO 11 D. NUTARIMO NR. 124 „DĖL MOKĖJIMO SISTEMOS LITAS“ PAKEITIMO</text:p>
      <text:p text:style-name="P8"/>
      <text:p text:style-name="P9">2006 m. birželio 29 d. Nr. 84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Lietuvos banko valdybos 2003 m. gruodžio 11 d. nutarimu Nr. 124 „Dėl mokėjimo sistemos LITAS“ patvirtintų Mokėjimo sistemos LITAS taisyklių (Žin., 2003, Nr.<text:s/></text:span><text:a xlink:href="https://www.e-tar.lt/portal/lt/legalAct/TAR.B0A476A3FD51" office:target-frame-name="_blank" xlink:show="new"><text:span text:style-name="T20">119-54</text:span><text:span text:style-name="T21">63</text:span></text:a><text:span text:style-name="T22">; 2004, Nr.<text:s/></text:span><text:a xlink:href="https://www.e-tar.lt/portal/lt/legalAct/TAR.5673D7C10A3F" office:target-frame-name="_blank" xlink:show="new"><text:span text:style-name="T23">86-3170</text:span></text:a><text:span text:style-name="T24">, Nr.<text:s/></text:span><text:a xlink:href="https://www.e-tar.lt/portal/lt/legalAct/TAR.6F926550446B" office:target-frame-name="_blank" xlink:show="new"><text:span text:style-name="T25">139-5095</text:span></text:a><text:span text:style-name="T26">) priedo „Mokėjimo sistemos LITAS tvarkaraštis“ 6 p</text:span><text:span text:style-name="T27">unkte po žodžio „vykdomi“ įrašyti „9.00 val.“ ir šį punktą išdėstyti taip:</text:span></text:p>
      <text:p text:style-name="P28"><text:span text:style-name="T29">„</text:span><text:span text:style-name="T30">6</text:span><text:span text:style-name="T31">. Neskubūs mokėjimo nurodymai vykdomi: 9.00 val., 12.00 val., 15.00 val. ir 16.00 val.“.</text:span></text:p>
      <text:p text:style-name="P32"><text:span text:style-name="T33">2</text:span><text:span text:style-name="T34">. Šis nutarimas įsigalioja nuo 2006 m. liepos 10 d.</text:span></text:p>
      <text:p text:style-name="P35"/>
      <text:p text:style-name="P36"/>
      <text:p text:style-name="Normal"/>
      <text:p text:style-name="P37"><text:span text:style-name="T38">VALDYBOS PIRMININKAS</text:span><text:span text:style-name="T39"><text:tab/>R</text:span><text:span text:style-name="T40">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8T09:55:00Z</meta:creation-date>
    <dc:date>2017-08-08T09:5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2" meta:character-count="998" meta:row-count="50" meta:non-whitespace-character-count="852"/>
  </office:meta>
</office:document-meta>
</file>