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NACIONALINĖS MOKĖJIMO AGENTŪROS PRIE LIETUVOS RESPUBLIKOS ŽEMĖS ŪKIO MINISTERIJOS DIREKTORIUS</text:span></text:p>
      <text:p text:style-name="P4"/>
      <text:p text:style-name="P5">Į S A K Y M A S</text:p>
      <text:p text:style-name="P6">DĖL PARAIŠKŲ SPECIALIOSIOS ŽEMĖS ŪKIO IR KAIMO PLĖTROS PROGRAMOS (SAPARD) PARAMAI GAUTI PATEIKIMO</text:p>
      <text:p text:style-name="P7"/>
      <text:p text:style-name="P8">2003 m. balandžio 3 d. Nr. BR1-77</text:p>
      <text:p text:style-name="P9">Vilnius</text:p>
      <text:p text:style-name="P10"/>
      <text:p text:style-name="P11"/>
      <text:p text:style-name="P12"><text:span text:style-name="T13">Vadovaudamasis Lietuvos Respublikos ir Europos Bendrijų Komisijos, atstovaujančios Europos Bendrijai, daugiametės ir metinės finansavimo sutarčių, Lietuvos Respublikos Seimo ratifikuotų 2001 m. birželio 21 d. (Žin., 2001, Nr.<text:s/></text:span><text:a xlink:href="https://www.e-tar.lt/portal/lt/legalAct/TAR.9C151CADB3BA" office:target-frame-name="_blank" xlink:show="new"><text:span text:style-name="T14">74-2586</text:span></text:a><text:span text:style-name="T15"><text:s/>ir Nr. 74-2587), nuostatomis bei Nacionalinės mokėjimo agentūros prie Žemės ūkio ministerijos nuostatų, patvirtintų Lietuvos Respublikos žemės ūkio ministro 2003 m. sausio 22 d. įsakymu Nr. 3D-17, 8.5 punktu:</text:span></text:p>
      <text:p text:style-name="P16"><text:span text:style-name="T17">1</text:span><text:span text:style-name="T18">.<text:s/></text:span><text:span text:style-name="T19">Tvirtinu</text:span><text:span text:style-name="T20"><text:s/>paraiškų SAPARD paramai gauti pateikimo Nacionalinės mokėjimo agentūros prie Žemės ūkio ministerijos Kontrolės departamento teritoriniams struktūriniams padaliniams terminą – nuo 2003 m. balandžio 22 d. iki gegužės 23 d. (įskaitytinai) pagal Nacionalinės žemės ūkio ir kaimo plėtros programos 2000–2006 metams paramos kryptį „Investicijos į pirminę žemės ūkio gamybą“.</text:span></text:p>
      <text:p text:style-name="P21"><text:span text:style-name="T22">2</text:span><text:span text:style-name="T23">.<text:s/></text:span><text:span text:style-name="T24">Nustata</text:span><text:span text:style-name="T25">u paraiškose numatytų investicijų galutinį įgyvendinimo terminą – 2005 m. spalio 1 d.</text:span></text:p>
      <text:p text:style-name="P26"><text:span text:style-name="T27">3</text:span><text:span text:style-name="T28">.<text:s/></text:span><text:span text:style-name="T29">Įpareigoju</text:span><text:span text:style-name="T30"><text:s/>Projektų vertinimo skyriaus vedėją, l. e. SAPARD departamento direktoriaus pareigas, Žygimantą Pliuskų užtikrinti, kad iki 2003 m. rugpjūčio 11 d. pateiktos paraiškos būtų įvertintos ir pateikti atsakymai pareiškėjams.</text:span></text:p>
      <text:p text:style-name="P31"/>
      <text:p text:style-name="P32"/>
      <text:p text:style-name="P33"/>
      <text:p text:style-name="P34">KONTROLĖS IR KOORDINAVIMO SKYRIAUS VEDĖJAS,</text:p>
      <text:p text:style-name="P35">L. E. KONTROLĖS DEPARTAMENTO</text:p>
      <text:p text:style-name="P36">DIREKTORIAUS PAREIGAS,</text:p>
      <text:p text:style-name="P37"><text:span text:style-name="T38">PAVADUOJANTIS AGENTŪROS DIREKTORIŲ</text:span><text:span text:style-name="T39"><text:tab/>RAIMUNDAS SPRUN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SYSTEM</dc:creator>
    <meta:creation-date>2016-09-15T12:38:00Z</meta:creation-date>
    <dc:date>2016-09-15T12:38:00Z</dc:date>
    <meta:template xlink:href="Normal" xlink:type="simple"/>
    <meta:editing-cycles>2</meta:editing-cycles>
    <meta:editing-duration>PT0S</meta:editing-duration>
    <meta:document-statistic meta:page-count="1" meta:paragraph-count="21" meta:word-count="235" meta:character-count="1644" meta:row-count="79" meta:non-whitespace-character-count="1430"/>
  </office:meta>
</office:document-meta>
</file>