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 fo:letter-spacing="0.0416in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 fo:letter-spacing="0.04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 fo:letter-spacing="0.04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0" style:parent-style-name="DefaultParagraphFont" style:family="text">
      <style:text-properties fo:text-transform="uppercase"/>
    </style:style>
    <style:style style:name="T71" style:parent-style-name="DefaultParagraphFont" style:family="text">
      <style:text-properties fo:text-transform="uppercase"/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4" style:parent-style-name="Normal" style:family="paragraph">
      <style:paragraph-properties fo:text-align="center"/>
      <style:text-properties fo:color="#000000"/>
    </style:style>
    <style:style style:name="P75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PRIVATIZAVIMO KOMISIJOS</text:span></text:p>
      <text:p text:style-name="P9">SPRENDIMAI</text:p>
      <text:p text:style-name="P10"/>
      <text:p text:style-name="P11">2005-02-03</text:p>
      <text:p text:style-name="P12">(PROTOKOLO Nr. 2V-5(405))</text:p>
      <text:p text:style-name="P13">Vilnius</text:p>
      <text:p text:style-name="P14"/>
      <text:p text:style-name="P15"><text:span text:style-name="T16">1</text:span><text:span text:style-name="T17">. NUSPRĘSTA:</text:span></text:p>
      <text:p text:style-name="P18"><text:span text:style-name="T19">Pritarti 2005 m. sausio mėn. 27 d. posėdžio protokolo Nr. 2V-4 (404) tekstui.<text:s/></text:span></text:p>
      <text:p text:style-name="P20"><text:span text:style-name="T21">2</text:span><text:span text:style-name="T22">. NUSPRĘSTA:</text:span></text:p>
      <text:p text:style-name="P23"><text:span text:style-name="T24">2.1</text:span><text:span text:style-name="T25">. Vadovaujantis Lietu</text:span><text:span text:style-name="T26">vos Respublikos Vyriausybės 1997 m. gruodžio 31 d. nutarimu Nr. 1503 „Dėl Valstybės ir savivaldybių turto privatizavimo viešo aukciono būdu nuostatų patvirtinimo“<text:s/></text:span><text:span text:style-name="T27">pritarti</text:span><text:span text:style-name="T28"><text:s/>šių objektų pirkimo-pardavimo sutarčių projektams:</text:span></text:p>
      <text:p text:style-name="P29"><text:span text:style-name="T30">1</text:span><text:span text:style-name="T31">. uždarosios akcinės bendr</text:span><text:span text:style-name="T32">ovės „Grifas“ (3269847) akcijų paketo (131 akcija);</text:span></text:p>
      <text:p text:style-name="P33"><text:span text:style-name="T34">2</text:span><text:span text:style-name="T35">. centrinių mokymo rūmų (50000898), Raudondvaris, Pakalniškių sen., Radviliškio r.;</text:span></text:p>
      <text:p text:style-name="P36"><text:span text:style-name="T37">3</text:span><text:span text:style-name="T38">. fermos su kiemo statiniais ir šiam objektui priskirto 0,3686 ha žemės sklypo (50001235), Griežpelkių II k.,<text:s/></text:span><text:span text:style-name="T39">Lauksargių sen., Tauragės r.;</text:span></text:p>
      <text:p text:style-name="P40"><text:span text:style-name="T41">4</text:span><text:span text:style-name="T42">. lopšelio-darželio pastato, ūkinio pastato, kiemo statinių ir šiam objektui priskirto 0,2492 ha žemės sklypo (50002359), Maironio g., Išlaužo k., Išlaužo sen., Prienų r.;</text:span></text:p>
      <text:p text:style-name="P43"><text:span text:style-name="T44">5</text:span><text:span text:style-name="T45">. parduotuvės ir šiam objektui priskirto 0,0</text:span><text:span text:style-name="T46">759 ha žemės sklypo (50000237), Linksmučių k., Pakruojo r.;</text:span></text:p>
      <text:p text:style-name="P47"><text:span text:style-name="T48">6</text:span><text:span text:style-name="T49">. patalpų (50000367), Instituto g. 4, Raudondvario k., Kauno r.;</text:span></text:p>
      <text:p text:style-name="P50"><text:span text:style-name="T51">7</text:span><text:span text:style-name="T52">. sargo namelio (50001638), Saulėlydžio g. 5A, Kėdainiai.</text:span></text:p>
      <text:p text:style-name="P53"><text:span text:style-name="T54">2.2</text:span><text:span text:style-name="T55">. Vadovaujantis Lietuvos Respublikos Vyriausybės 1998 m. sausio 30 d. nutarimu Nr. 113 „Dėl Valstybės ir savivaldybių turto privatizavimo tiesioginių derybų būdu nuostatų patvirtinimo“<text:s/></text:span><text:span text:style-name="T56">pritarti</text:span><text:span text:style-name="T57"><text:s/>negyvenamųjų patalpų (20011203), Vytauto pr. 12, Kaune, pirkim</text:span><text:span text:style-name="T58">o-pardavimo sutarties projektui.</text:span></text:p>
      <text:p text:style-name="P59"><text:span text:style-name="T60">3</text:span><text:span text:style-name="T61">. NUSPRĘSTA:</text:span></text:p>
      <text:p text:style-name="P62"><text:span text:style-name="T63">Vadovaujantis Lietuvos Respublikos Vyriausybės 1997 m. gruodžio 12 d. nutarimu Nr. 1394 „Dėl Privatizavimo komisijos nuostatų patvirtinimo“<text:s/></text:span><text:span text:style-name="T64">pritarti</text:span><text:span text:style-name="T65"><text:s/>negyvenamųjų patalpų (bendras plotas 46,31 kv. m), esanč</text:span><text:span text:style-name="T66">ių M. K. Čiurlionio g. 9/ V. Kudirkos g. 2, Vilniuje (kodas 20011646), privatizavimo programos vykdymo sustabdymui.</text:span></text:p>
      <text:p text:style-name="P67"/>
      <text:p text:style-name="P68"/>
      <text:p text:style-name="P69"><text:span text:style-name="T70">KOMISIJOS PIRMININKAS</text:span><text:span text:style-name="T71"><text:tab/>ROMUALDAS GINEVIČIUS</text:span></text:p>
      <text:p text:style-name="P72"/>
      <text:p text:style-name="P73">PROTOKOLĄ RAŠĖ<text:tab/>IEVA RIEBŽDAITĖ</text:p>
      <text:p text:style-name="P74">______________</text:p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3T17:03:00Z</meta:creation-date>
    <dc:date>2015-06-03T17:03:00Z</dc:date>
    <meta:template xlink:href="Normal" xlink:type="simple"/>
    <meta:editing-cycles>2</meta:editing-cycles>
    <meta:editing-duration>PT0S</meta:editing-duration>
    <meta:document-statistic meta:page-count="1" meta:paragraph-count="25" meta:word-count="248" meta:character-count="1892" meta:row-count="69" meta:non-whitespace-character-count="1669"/>
  </office:meta>
</office:document-meta>
</file>