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konkurencijos tarybos 2005 m. vasario 3 d. nutarimo Nr. 1S-15 „Dėl Lietuvos Respublikos konkurencijos tarybos 2000 m. gegužės 17 d. nutarimo Nr. 52 „Dėl Konkurencijos tarybos paaiškinimų<text:s/></text:span><text:span text:style-name="T12">dėl dominuojančios padėties nustatymo“ pakeitimo“ (Žin., 2005, Nr.<text:s/></text:span><text:a xlink:href="https://www.e-tar.lt/portal/lt/legalAct/TAR.2CCA51346CFF" office:target-frame-name="_blank" xlink:show="new"><text:span text:style-name="T13">20-648</text:span></text:a><text:span text:style-name="T14">) IV skyriaus 33 punkto priešpaskutiniame sakinyje vietoje žodžio „konkurencijoje“ turi būti žodis „konc</text:span><text:span text:style-name="T15">entracijoje“, o visas sakinys išdėstytas taip: „Dėl tokių konkurencinių suvaržymų susilpninimo atitinkamoje rinkoje gali reikšmingai padidėti ir koncentracijoje nedalyvaujančių ūkio subjektų kainos, net jei ir nėra sukuriama ar sustiprinama kurio nors vien</text:span><text:span text:style-name="T16">o ūkio subjekto dominuojanti padėtis“.</text:span></text:p>
      <text:p text:style-name="P17"/>
      <text:p text:style-name="P18"/>
      <text:p text:style-name="P19"><text:span text:style-name="T20">PIRMININKAS</text:span><text:span text:style-name="T21"><text:tab/>RIMANTAS STANIKŪNAS</text:span></text:p>
      <text:p text:style-name="P22">______________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5T20:29:00Z</meta:creation-date>
    <dc:date>2015-10-15T20:29:00Z</dc:date>
    <meta:template xlink:href="Normal" xlink:type="simple"/>
    <meta:editing-cycles>2</meta:editing-cycles>
    <meta:editing-duration>PT0S</meta:editing-duration>
    <meta:document-statistic meta:page-count="1" meta:paragraph-count="5" meta:word-count="102" meta:character-count="825" meta:row-count="25" meta:non-whitespace-character-count="728"/>
  </office:meta>
</office:document-meta>
</file>