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text-align="justify" fo:text-indent="0.4916in"/>
      <style:text-properties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text-align="center"/>
    </style:style>
    <style:style style:name="P86" style:parent-style-name="Normal" style:master-page-name="MPF1" style:family="paragraph">
      <style:paragraph-properties fo:break-before="page" fo:text-indent="3.5437in" style:page-number="1"/>
    </style:style>
    <style:style style:name="P94" style:parent-style-name="Normal" style:family="paragraph">
      <style:paragraph-properties fo:text-indent="3.5437in"/>
    </style:style>
    <style:style style:name="P95" style:parent-style-name="Normal" style:family="paragraph">
      <style:paragraph-properties fo:text-indent="3.5437in"/>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FF" style:text-underline-type="single" style:text-underline-style="solid" style:text-underline-width="auto" style:text-underline-mode="continuous"/>
    </style:style>
    <style:style style:name="T827" style:parent-style-name="DefaultParagraphFont" style:family="text">
      <style:text-properties fo:color="#000000"/>
    </style:style>
    <style:style style:name="P828" style:parent-style-name="Normal" style:family="paragraph">
      <style:paragraph-properties fo:text-align="justify"/>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16in"/>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P838" style:parent-style-name="Normal" style:family="paragraph">
      <style:paragraph-properties fo:text-align="center" fo:text-indent="0.4916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16in"/>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center"/>
    </style:style>
    <style:style style:name="T850" style:parent-style-name="DefaultParagraphFont" style:family="text">
      <style:text-properties fo:color="#000000"/>
    </style:style>
    <style:style style:name="P85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YDYTOJŲ MEDICINOS PRAKTIKOS LICENCIJŲ REGISTRO REORGANIZAVIMO Į SVEIKATOS PRIEŽIŪROS IR FARMACIJOS SPECIALISTŲ PRAKTIKOS LICENCIJŲ REGISTRĄ IR SVEIKATOS PRIEŽIŪROS IR FARMACIJOS SPECIALISTŲ PRAKTIKOS LICENCIJŲ REGISTRO NUOSTATŲ PATVIRTINIMO</text:p>
      <text:p text:style-name="P15"/>
      <text:p text:style-name="P16">2005 m. birželio 23 d. Nr. 690</text:p>
      <text:p text:style-name="P17">Vilnius</text:p>
      <text:p text:style-name="P18"/>
      <text:p text:style-name="P19"><text:span text:style-name="T20">Vadovaudamasi Lietuvos Respublikos valstybės registrų įstatymu (Žin., 1996, Nr.<text:s/></text:span><text:a xlink:href="https://www.e-tar.lt/portal/lt/legalAct/TAR.65532A74E296" office:target-frame-name="_blank" xlink:show="new"><text:span text:style-name="T21">86-2043</text:span></text:a><text:span text:style-name="T22">; 2004, Nr. 124-4488), Lietuvos Respublikos medicinos praktikos įstatymo (Žin., 1996, Nr.<text:s/></text:span><text:a xlink:href="https://www.e-tar.lt/portal/lt/legalAct/TAR.10E8E285740C" office:target-frame-name="_blank" xlink:show="new"><text:span text:style-name="T23">102-2313</text:span></text:a><text:span text:style-name="T24">; 2004, Nr. 68-2365) 4 straipsniu, Lietuvos Respublikos odontologijos praktikos įstatymo (Žin., 1996, Nr.<text:s/></text:span><text:a xlink:href="https://www.e-tar.lt/portal/lt/legalAct/TAR.B8F45E398856" office:target-frame-name="_blank" xlink:show="new"><text:span text:style-name="T25">35-855</text:span></text:a><text:span text:style-name="T26">; 2004, Nr. 4-36) 4 straipsniu ir įgyvendindama Lietuvos Respublikos Vyriausybės 2005 m. gegužės 3 d. nutarimą Nr. 485 „Dėl Valstybės registrų ir kadastrų steigimo, reorganizavimo ir likvidavimo taisyklių ir Lietuvos Respublikos valstybės registro tipinių nuostatų patvirtinimo“ (Žin.,<text:s/></text:span><text:soft-page-break/><text:span text:style-name="T27">2005, Nr.<text:s/></text:span><text:a xlink:href="https://www.e-tar.lt/portal/lt/legalAct/TAR.CC193920F546" office:target-frame-name="_blank" xlink:show="new"><text:span text:style-name="T28">58-2015</text:span></text:a><text:span text:style-name="T29">), Lietuvos Respublikos Vyriausybė<text:s/></text:span><text:span text:style-name="T30">nutari</text:span><text:span text:style-name="T31">a:</text:span></text:p>
      <text:p text:style-name="P32"><text:span text:style-name="T33">1</text:span><text:span text:style-name="T34">. Reorganizuoti Gydytojų medicinos praktikos licencijų registrą į Sveikatos priežiūros ir farmacijos specialistų praktikos licencijų registrą, keičiant objektų sudėtį, tvarkomų duomenų sąrašą, duomenų rinkimo ir naudojimo tvarką.</text:span></text:p>
      <text:p text:style-name="P35"><text:span text:style-name="T36">2</text:span><text:span text:style-name="T37">. Patvirtinti Sveikatos priežiūros ir farmacijos specialistų praktikos licencijų registro nuostatus (pridedama).</text:span></text:p>
      <text:p text:style-name="P38"><text:span text:style-name="T39">3</text:span><text:span text:style-name="T40">. Paskirti Sveikatos apsaugos ministeriją vadovaujančiąja Sveikatos priežiūros ir farmacijos specialistų praktikos licencijų registro įstaiga.</text:span></text:p>
      <text:p text:style-name="P41"><text:span text:style-name="T42">4</text:span><text:span text:style-name="T43">. Pavesti:</text:span></text:p>
      <text:p text:style-name="P44"><text:span text:style-name="T45">4.1</text:span><text:span text:style-name="T46">. Vadovaujančiajai Sveikatos priežiūros ir farmacijos specialistų praktikos licencijų registro įstaigai:</text:span></text:p>
      <text:p text:style-name="P47"><text:span text:style-name="T48">4.1.1</text:span><text:span text:style-name="T49">. organizuoti ir koordinuoti Sveikatos priežiūros ir farmacijos specialistų praktikos licencijų registro kūrimo darbus;</text:span></text:p>
      <text:p text:style-name="P50"><text:span text:style-name="T51">4.1.2</text:span><text:span text:style-name="T52">. parengti ir iki 2005 m. gruodžio 1 d. patvirtinti Sveikatos priežiūros ir farmacijos specialistų praktikos licencijų registro veikimo schemą, techninį aprašymą (specifikaciją), duomenų saugos nuostatus ir registro objektų registravimo taisykles.</text:span></text:p>
      <text:p text:style-name="P53"><text:span text:style-name="T54">4.2</text:span><text:span text:style-name="T55">. Gydytojų medicinos praktikos licencijų registro tvarkymo įstaigai – automatiškai perkelti Gydytojų medicinos praktikos licencijų registro<text:s/></text:span><text:soft-page-break/><text:span text:style-name="T56">duomenis, įrašytus Gydytojų medicinos praktikos licencijų registro informacinėje sistemoje, į Sveikatos priežiūros ir farmacijos specialistų praktikos licencijų registrą ir užtikrinti perkeltų duomenų atitiktį faktiniams duomenims, esantiems registro objektų registravimo dokumentuose.</text:span></text:p>
      <text:p text:style-name="P57"><text:span text:style-name="T58">5</text:span><text:span text:style-name="T59">. Nustatyti, kad:</text:span></text:p>
      <text:p text:style-name="P60"><text:span text:style-name="T61">5.1</text:span><text:span text:style-name="T62">. Sveikatos apsaugos ministerija gali perduoti ir įrašyti iš dokumentų į Sveikatos priežiūros ir farmacijos specialistų praktikos licencijų registrą jos reguliavimo sričiai priklausančių atitinkamų žinybinių registrų informacinėse sistemose ir licencijų registravimo dokumentų bylose esančius duomenis apie sveikatos priežiūros ir farmacijos specialistų praktikos licencijas.</text:span></text:p>
      <text:p text:style-name="P63"><text:span text:style-name="T64">5.2</text:span><text:span text:style-name="T65">. Kiti šio nutarimo 4.2 ir 5.1 punktuose nenurodyti duomenys ir informacija įrašomi į Sveikatos priežiūros ir farmacijos specialistų praktikos licencijų registrą šiuo nutarimu patvirtintų Sveikatos priežiūros ir farmacijos specialistų praktikos licencijų registro nuostatų nustatytais atvejais ir tvarka.</text:span></text:p>
      <text:p text:style-name="P66"><text:span text:style-name="T67">5.3</text:span><text:span text:style-name="T68">. Sveikatos priežiūros ir farmacijos specialistų praktikos licencijų registras pradeda veikti nuo 2006 m. sausio 1 dienos.</text:span></text:p>
      <text:p text:style-name="P69"><text:span text:style-name="T70">5.4</text:span><text:span text:style-name="T71">. Gydytojų medicinos praktikos licencijų registras reorganizuojamas iš Sveikatos apsaugos ministerijai Lietuvos Respublikos valstybės biudžete patvirtintų asignavimų.</text:span></text:p>
      <text:p text:style-name="P72"><text:span text:style-name="T73">6</text:span><text:span text:style-name="T74">. Pripažinti netekusiu galios nuo 2006 m. sausio 1 d. Lietuvos Respublikos Vyriausybės 1998 m. rugpjūčio 11 d. nutarimą Nr. 1019 „Dėl Gydytojų medicinos praktikos licencijų registro įsteigimo ir šio registro nuostatų patvirtinimo“ (Žin., 1998, Nr.<text:s/></text:span><text:a xlink:href="https://www.e-tar.lt/portal/lt/legalAct/TAR.7DCAAA07C135" office:target-frame-name="_blank" xlink:show="new"><text:span text:style-name="T75">72-2104</text:span></text:a><text:span text:style-name="T76">).</text:span></text:p>
      <text:p text:style-name="P77"/>
      <text:p text:style-name="P78"/>
      <text:p text:style-name="P79"/>
      <text:p text:style-name="P80">MINISTRAS PIRMININKAS<text:tab/>ALGIRDAS BRAZAUSKAS</text:p>
      <text:p text:style-name="P81"/>
      <text:p text:style-name="P82"/>
      <text:p text:style-name="P83"/>
      <text:p text:style-name="P84">SVEIKATOS APSAUGOS MINISTRAS<text:tab/>ŽILVINAS PADAIGA</text:p>
      <text:p text:style-name="P85"/>
      <text:soft-page-break/>
      <text:p text:style-name="P86">PATVIRTINTA</text:p>
      <text:p text:style-name="P94">Lietuvos Respublikos Vyriausybės<text:s/></text:p>
      <text:p text:style-name="P95">2005 m. birželio 23 d. nutarimu Nr. 690</text:p>
      <text:p text:style-name="P96"/>
      <text:p text:style-name="P97"><text:span text:style-name="T98">SVEIKATOS PRIEŽIŪROS IR FARMACIJOS SPECIALISTŲ PRAKTIKOS LICENCIJŲ REGISTRO NUOSTATAI</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Sveikatos priežiūros ir farmacijos specialistų praktikos licencijų registro nuostatai (toliau vadinama – šie Nuostatai) reglamentuoja Sveikatos priežiūros ir farmacijos specialistų praktikos licencijų registro (toliau vadinama – registras) paskirtį, jo objektus, registro tvarkymo įstaigas, jų teises ir pareigas, funkcijas, registro duomenų tvarkymą, sąveiką su kitais registrais, registro duomenų apsaugą, registro duomenų skelbimą ir teikimą, registro reorganizavimą ir likvidavimą.</text:span></text:p>
      <text:p text:style-name="P108"><text:span text:style-name="T109">2</text:span><text:span text:style-name="T110">. Registro paskirtis – registruoti registro objektus, rinkti, kaupti, apdoroti, sisteminti, saugoti ir teikti registro duomenų gavėjams šiuose Nuostatuose nurodytus duomenis, atlikti kitus registro duomenų tvarkymo veiksmus.</text:span></text:p>
      <text:p text:style-name="P111"><text:span text:style-name="T112">3</text:span><text:span text:style-name="T113">. Registro objektai yra licencijos, patvirtinančios asmenų teisę verstis atitinkama medicinos, odontologijos, slaugos, burnos priežiūros specialisto, visuomenės sveikatos priežiūros (toliau vadinama – sveikatos priežiūra) ar farmacijos praktika, ir pranešimai apie kitų Europos Sąjungos valstybių narių (toliau vadinama – ES valstybė narė) piliečių laikinųjų atitinkamos sveikatos priežiūros praktikos paslaugų teikimą Lietuvos Respublikoje.</text:span></text:p>
      <text:p text:style-name="P114"><text:span text:style-name="T115">4</text:span><text:span text:style-name="T116">. Registro duomenys kaupiami centrinėje registro duomenų bazėje, kurią valdo vadovaujančioji registro tvarkymo įstaiga.</text:span></text:p>
      <text:p text:style-name="P117"><text:span text:style-name="T118">5</text:span><text:span text:style-name="T119">. Registro duomenų teikėjai yra licencijas išduodančios institucijos.</text:span></text:p>
      <text:p text:style-name="P120"><text:span text:style-name="T121">6</text:span><text:span text:style-name="T122">. Registras tvarkomas pagal Lietuvos Respublikos civilinį kodeksą (Žin., 2000, Nr.<text:s/></text:span><text:a xlink:href="https://www.e-tar.lt/portal/lt/legalAct/TAR.8A39C83848CB" office:target-frame-name="_blank" xlink:show="new"><text:span text:style-name="T123">74-2262</text:span></text:a><text:span text:style-name="T124">), Lietuvos Respublikos valstybės registrų įstatymą (Žin., 1996, Nr.<text:s/></text:span><text:a xlink:href="https://www.e-tar.lt/portal/lt/legalAct/TAR.65532A74E296" office:target-frame-name="_blank" xlink:show="new"><text:span text:style-name="T125">86-2043</text:span></text:a><text:span text:style-name="T126">; 2004, Nr. 124-4488), Lietuvos Respublikos asmens duomenų teisinės apsaugos įstatymą (Žin., 1996, Nr.<text:s/></text:span><text:a xlink:href="https://www.e-tar.lt/portal/lt/legalAct/TAR.5368B592234C" office:target-frame-name="_blank" xlink:show="new"><text:span text:style-name="T127">63-1479</text:span></text:a><text:span text:style-name="T128">; 2003, Nr.<text:s/></text:span><text:a xlink:href="https://www.e-tar.lt/portal/lt/legalAct/TAR.A5D68BD2EAFF" office:target-frame-name="_blank" xlink:show="new"><text:span text:style-name="T129">15-597</text:span></text:a><text:span text:style-name="T130">), Lietuvos Respublikos sveikatos sistemos įstatymą (Žin., 1994, Nr.<text:s/></text:span><text:a xlink:href="https://www.e-tar.lt/portal/lt/legalAct/TAR.E2B2957B9182" office:target-frame-name="_blank" xlink:show="new"><text:span text:style-name="T131">63-1231</text:span></text:a><text:span text:style-name="T132">; 1998, Nr.<text:s/></text:span><text:a xlink:href="https://www.e-tar.lt/portal/lt/legalAct/TAR.E964CE7A637A" office:target-frame-name="_blank" xlink:show="new"><text:span text:style-name="T133">112-3099</text:span></text:a><text:span text:style-name="T134">), Lietuvos Respublikos medicinos praktikos įstatymą (Žin., 1996, Nr.<text:s/></text:span><text:a xlink:href="https://www.e-tar.lt/portal/lt/legalAct/TAR.10E8E285740C" office:target-frame-name="_blank" xlink:show="new"><text:span text:style-name="T135">102-2313</text:span></text:a><text:span text:style-name="T136">; 2004, Nr. 68-2365), Lietuvos Respublikos odontologijos praktikos įstatymą (Žin., 1996, Nr.<text:s/></text:span><text:a xlink:href="https://www.e-tar.lt/portal/lt/legalAct/TAR.B8F45E398856" office:target-frame-name="_blank" xlink:show="new"><text:span text:style-name="T137">35-855</text:span></text:a><text:span text:style-name="T138">; 2004, Nr. 4-36), Lietuvos Respublikos farmacinės veiklos įstatymą (Žin., 1991, Nr.<text:s/></text:span><text:a xlink:href="https://www.e-tar.lt/portal/lt/legalAct/TAR.5DE7219AB40C" office:target-frame-name="_blank" xlink:show="new"><text:span text:style-name="T139">6-161</text:span></text:a><text:span text:style-name="T140">), Lietuvos Respublikos slaugos praktikos įstatymą (Žin., 2001, Nr.<text:s/></text:span><text:a xlink:href="https://www.e-tar.lt/portal/lt/legalAct/TAR.369CF9E97755" office:target-frame-name="_blank" xlink:show="new"><text:span text:style-name="T141">62-2224</text:span></text:a><text:span text:style-name="T142">), Lietuvos Respublikos odontologų rūmų įstatymą (Žin., 2004, Nr.<text:s/></text:span><text:a xlink:href="https://www.e-tar.lt/portal/lt/legalAct/TAR.DA9157003A5B" office:target-frame-name="_blank" xlink:show="new"><text:span text:style-name="T143">4-35</text:span></text:a><text:span text:style-name="T144">), šiuos Nuostatus ir kitus Lietuvos Respublikos teisės aktus.</text:span></text:p>
      <text:p text:style-name="P145"><text:span text:style-name="T146">7</text:span><text:span text:style-name="T147">. Šiuose Nuostatuose vartojamos sąvokos atitinka įstatymų, pagal kuriuos tvarkomas registras, sąvokas.</text:span></text:p>
      <text:p text:style-name="P148"/>
      <text:p text:style-name="P149"><text:span text:style-name="T150">II</text:span><text:span text:style-name="T151">.<text:s/></text:span><text:span text:style-name="T152">REGISTRO TVARKYMO ĮSTAIGOS</text:span></text:p>
      <text:p text:style-name="P153"/>
      <text:p text:style-name="P154"><text:span text:style-name="T155">8</text:span><text:span text:style-name="T156">. Vadovaujančioji registro tvarkymo įstaiga yra Sveikatos apsaugos ministerija.</text:span></text:p>
      <text:p text:style-name="P157"><text:span text:style-name="T158">9</text:span><text:span text:style-name="T159">. Registro tvarkymo įstaigos yra Valstybinė akreditavimo sveikatos priežiūros veiklai tarnyba prie Sveikatos apsaugos ministerijos (toliau vadinama – Valstybinė akreditavimo sveikatos priežiūros veiklai tarnyba), Valstybinė vaistų kontrolės tarnyba prie Sveikatos apsaugos ministerijos (toliau vadinama – Valstybinė vaistų kontrolės tarnyba), Valstybinė visuomenės sveikatos priežiūros tarnyba prie Sveikatos apsaugos ministerijos (toliau vadinama – Valstybinė visuomenės sveikatos priežiūros tarnyba), Lietuvos Respublikos odontologų rūmai.</text:span></text:p>
      <text:p text:style-name="P160"><text:span text:style-name="T161">10</text:span><text:span text:style-name="T162">. Vadovaujančioji registro tvarkymo įstaiga atlieka šias funkcijas:</text:span></text:p>
      <text:p text:style-name="P163"><text:span text:style-name="T164">10.1</text:span><text:span text:style-name="T165">. metodiškai vadovauja registro kūrimui ir kontroliuoja registro kūrimo darbus;</text:span></text:p>
      <text:p text:style-name="P166"><text:span text:style-name="T167">10.2</text:span><text:span text:style-name="T168">. metodiškai vadovauja registro tvarkymo įstaigoms ir kontroliuoja jų veiklą;</text:span></text:p>
      <text:p text:style-name="P169"><text:span text:style-name="T170">10.3</text:span><text:span text:style-name="T171">. atlieka registre tvarkomų duomenų valdytojo funkcijas;</text:span></text:p>
      <text:p text:style-name="P172"><text:span text:style-name="T173">10.4</text:span><text:span text:style-name="T174">. atlieka kitas Lietuvos Respublikos teisės aktuose ir šiuose Nuostatuose nustatytas funkcijas.</text:span></text:p>
      <text:p text:style-name="P175"><text:span text:style-name="T176">11</text:span><text:span text:style-name="T177">. Vadovaujančioji registro tvarkymo įstaiga privalo:</text:span></text:p>
      <text:p text:style-name="P178"><text:span text:style-name="T179">11.1</text:span><text:span text:style-name="T180">. koordinuoti registro tvarkymo įstaigų ir registro tvarkytojų darbą, Lietuvos Respublikos teisės aktų nustatyta tvarka atlikti šių įstaigų priežiūrą;</text:span></text:p>
      <text:p text:style-name="P181"><text:span text:style-name="T182">11.2</text:span><text:span text:style-name="T183">. užtikrinti tinkamą registro tvarkymo įstaigų darbą;</text:span></text:p>
      <text:p text:style-name="P184"><text:span text:style-name="T185">11.3</text:span><text:span text:style-name="T186">. atlikti registro duomenų saugos reikalavimų laikymosi priežiūrą;</text:span></text:p>
      <text:p text:style-name="P187"><text:span text:style-name="T188">11.4</text:span><text:span text:style-name="T189">. kontroliuoti, kaip vykdomi metinis ir perspektyvinis registro biudžetai;</text:span></text:p>
      <text:p text:style-name="P190"><text:span text:style-name="T191">11.5</text:span><text:span text:style-name="T192">. nagrinėti registro tvarkymo įstaigų pasiūlymus dėl registro veiklos tobulinimo ir juos apibendrinti;</text:span></text:p>
      <text:p text:style-name="P193"><text:span text:style-name="T194">11.6</text:span><text:span text:style-name="T195">. užtikrinti, kad registras būtų tvarkomas pagal Lietuvos Respublikos valstybės registrų įstatymą, šiuos Nuostatus ir kitus Lietuvos Respublikos teisės aktus;</text:span></text:p>
      <text:p text:style-name="P196"><text:span text:style-name="T197">11.7</text:span><text:span text:style-name="T198">. planuoti metinį ir perspektyvinį registro biudžetus;</text:span></text:p>
      <text:p text:style-name="P199"><text:span text:style-name="T200">11.8</text:span><text:span text:style-name="T201">. teikti suinteresuotiems asmenims informaciją apie registro veiklą;</text:span></text:p>
      <text:p text:style-name="P202"><text:span text:style-name="T203">11.9</text:span><text:span text:style-name="T204">. organizuoti ir koordinuoti registro tvarkymo įstaigų valstybės tarnautojų ir kitų darbuotojų mokymą, rengti mokymo ir kvalifikacijos kėlimo programas, kitus su kvalifikacijos kėlimu susijusius metodinius dokumentus.</text:span></text:p>
      <text:p text:style-name="P205"><text:span text:style-name="T206">12</text:span><text:span text:style-name="T207">. Vadovaujančioji registro tvarkymo įstaiga turi teisę:</text:span></text:p>
      <text:p text:style-name="P208"><text:span text:style-name="T209">12.1</text:span><text:span text:style-name="T210">. rengti ir priimti teisės aktus, susijusius su registro tvarkymu ir registro duomenų sauga;</text:span></text:p>
      <text:p text:style-name="P211"><text:span text:style-name="T212">12.2</text:span><text:span text:style-name="T213">. organizuoti registro kompiuterinės, programinės, komunikacinės įrangos įsigijimą, nustatyti šios įrangos priežiūros reikalavimus, spręsti registro modernizavimo ir plėtimo klausimus;</text:span></text:p>
      <text:p text:style-name="P214"><text:span text:style-name="T215">12.3</text:span><text:span text:style-name="T216">. perduoti registro tvarkytojams atlikti dalį registro duomenų tvarkymo funkcijų, nesusijusių su sprendimo dėl objektų registravimo ir sprendimo dėl registro duomenų teikimo priėmimu;</text:span></text:p>
      <text:p text:style-name="P217"><text:span text:style-name="T218">12.4</text:span><text:span text:style-name="T219">. atlikti kitus šiuose Nuostatuose nustatytus veiksmus.</text:span></text:p>
      <text:p text:style-name="P220"><text:span text:style-name="T221">13</text:span><text:span text:style-name="T222">. Registro tvarkymo įstaiga atlieka šias funkcijas:</text:span></text:p>
      <text:p text:style-name="P223"><text:span text:style-name="T224">13.1</text:span><text:span text:style-name="T225">. registruoja registro objektus;</text:span></text:p>
      <text:p text:style-name="P226"><text:span text:style-name="T227">13.2</text:span><text:span text:style-name="T228">. užtikrina sąveiką su susijusiais registrais;</text:span></text:p>
      <text:p text:style-name="P229"><text:span text:style-name="T230">13.3</text:span><text:span text:style-name="T231">. teikia registro duomenis registro duomenų gavėjams;</text:span></text:p>
      <text:p text:style-name="P232"><text:span text:style-name="T233">13.4</text:span><text:span text:style-name="T234">. skelbia registro objektų duomenis ir informaciją;</text:span></text:p>
      <text:p text:style-name="P235"><text:span text:style-name="T236">13.5</text:span><text:span text:style-name="T237">. užtikrina tinkamą registro veikimą ir registro duomenų bei dokumentų saugą.</text:span></text:p>
      <text:p text:style-name="P238"><text:span text:style-name="T239">14</text:span><text:span text:style-name="T240">. Atlikdama savo funkcijas, registro tvarkymo įstaiga:</text:span></text:p>
      <text:p text:style-name="P241"><text:span text:style-name="T242">14.1</text:span><text:span text:style-name="T243">. priima iš registro duomenų teikėjų registro duomenis ir dokumentus;</text:span></text:p>
      <text:p text:style-name="P244"><text:span text:style-name="T245">14.2</text:span><text:span text:style-name="T246">. tikrina registruoti pateiktus dokumentus;</text:span></text:p>
      <text:p text:style-name="P247"><text:span text:style-name="T248">14.3</text:span><text:span text:style-name="T249">. sudaro registro objektų dokumentų bylas ir jas saugo;</text:span></text:p>
      <text:p text:style-name="P250"><text:span text:style-name="T251">14.4</text:span><text:span text:style-name="T252">. atlieka duomenų techninę ir loginę kontrolę;</text:span></text:p>
      <text:p text:style-name="P253"><text:span text:style-name="T254">14.5</text:span><text:span text:style-name="T255">. priima sprendimą registruoti arba atsisakyti registruoti registro objektus;</text:span></text:p>
      <text:p text:style-name="P256"><text:span text:style-name="T257">14.6</text:span><text:span text:style-name="T258">. kaupia, apdoroja, sistemina, saugo ir naudoja registro duomenis;</text:span></text:p>
      <text:p text:style-name="P259"><text:span text:style-name="T260">14.7</text:span><text:span text:style-name="T261">. taiso registre padarytas klaidas;</text:span></text:p>
      <text:p text:style-name="P262"><text:span text:style-name="T263">14.8</text:span><text:span text:style-name="T264">. registruoja registro duomenų gavėjus;</text:span></text:p>
      <text:p text:style-name="P265"><text:span text:style-name="T266">14.9</text:span><text:span text:style-name="T267">. priima užklausas, į jas atsako;</text:span></text:p>
      <text:p text:style-name="P268"><text:span text:style-name="T269">14.10</text:span><text:span text:style-name="T270">. tvarko registro duomenų gavimo ir perdavimo apskaitą – fiksuoja registro duomenų teikėjus, gavėjus, perduotus duomenis, jų perdavimo laiką, turinį ir tikslą;</text:span></text:p>
      <text:p text:style-name="P271"><text:span text:style-name="T272">14.11</text:span><text:span text:style-name="T273">. kontroliuoja licencijos sąlygų laikymosi ir asmenų sveikatos priežiūros ar farmacijos praktikos ribojimo duomenis.</text:span></text:p>
      <text:p text:style-name="P274"><text:span text:style-name="T275">15</text:span><text:span text:style-name="T276">. Registro tvarkymo įstaiga turi teisę:</text:span></text:p>
      <text:p text:style-name="P277"><text:span text:style-name="T278">15.1</text:span><text:span text:style-name="T279">. reikalauti iš registro duomenų teikėjų, kad registro duomenys ir dokumentai būtų tinkamai surašyti, pateikti laiku ir atitiktų susijusių registrų duomenis;</text:span></text:p>
      <text:p text:style-name="P280"><text:span text:style-name="T281">15.2</text:span><text:span text:style-name="T282">. skirti registro duomenų teikėjui terminą trūkumams pašalinti, jeigu registro tvarkymo įstaiga nustato, kad registrui pateikti duomenys ar dokumentai yra netikslūs ar neatitinka teisės aktų nustatytų reikalavimų;</text:span></text:p>
      <text:p text:style-name="P283"><text:span text:style-name="T284">15.3</text:span><text:span text:style-name="T285">. nustatyti registro darbo organizavimo principus ir tvarką;</text:span></text:p>
      <text:p text:style-name="P286"><text:span text:style-name="T287">15.4</text:span><text:span text:style-name="T288">. atlikti kitus šiuose Nuostatuose nustatytus veiksmus.</text:span></text:p>
      <text:p text:style-name="P289"><text:span text:style-name="T290">16</text:span><text:span text:style-name="T291">. Registro tvarkymo įstaiga privalo užtikrinti, kad:</text:span></text:p>
      <text:p text:style-name="P292"><text:span text:style-name="T293">16.1</text:span><text:span text:style-name="T294">. registras veiktų nepertraukiamai;</text:span></text:p>
      <text:p text:style-name="P295"><text:span text:style-name="T296">16.2</text:span><text:span text:style-name="T297">. registre nebūtų įrašyti kitokie nei nurodytieji dokumentuose ir registro tvarkymo įstaigai nepateikti duomenys ir informacija;</text:span></text:p>
      <text:p text:style-name="P298"><text:span text:style-name="T299">16.3</text:span><text:span text:style-name="T300">. registro duomenys, gaunami iš susijusių registrų, būtų nuolat atnaujinami;</text:span></text:p>
      <text:p text:style-name="P301"><text:span text:style-name="T302">16.4</text:span><text:span text:style-name="T303">. klaidingi, netikslūs, neišsamūs duomenys būtų nedelsiant ištaisyti, o pakeisti duomenys – atnaujinti arba papildyti;</text:span></text:p>
      <text:p text:style-name="P304"><text:span text:style-name="T305">16.5</text:span><text:span text:style-name="T306">. registro duomenų gavėjai, kuriems buvo perduoti klaidingi, netikslūs, neišsamūs duomenys, būtų informuoti apie ištaisytus netikslumus;</text:span></text:p>
      <text:p text:style-name="P307"><text:span text:style-name="T308">16.6</text:span><text:span text:style-name="T309">. registras būtų tvarkomas pagal šiuos Nuostatus ir kitus Lietuvos Respublikos teisės aktus.</text:span></text:p>
      <text:p text:style-name="P310"><text:span text:style-name="T311">17</text:span><text:span text:style-name="T312">. Registro tvarkymo įstaiga yra ir į registrą įrašytų asmens duomenų tvarkytoja.</text:span></text:p>
      <text:p text:style-name="P313"><text:span text:style-name="T314">18</text:span><text:span text:style-name="T315">. Registro tvarkytojas atlieka registro duomenų tvarkymo funkcijas, nesusijusias su sprendimo dėl objektų registravimo ir sprendimo dėl registro duomenų teikimo priėmimu registro duomenų tvarkymo sutarties, sudarytos tarp vadovaujančiosios registro tvarkymo įstaigos ir registro tvarkytojo, nustatytomis sąlygomis.</text:span></text:p>
      <text:p text:style-name="P316"><text:span text:style-name="T317">19</text:span><text:span text:style-name="T318">. Registro duomenų teikėjai pateikia registro tvarkymo įstaigai informaciją apie licencijos išdavimą ar atsisakymą ją išduoti, licencijos galiojimo sustabdymą, licencijos galiojimo sustabdymo panaikinimą, licencijos galiojimo panaikinimą, licencijos dublikato išdavimą, licencijos rekvizitų keitimą, laikinųjų atitinkamos sveikatos priežiūros praktikos paslaugų teikimą, atitinkamos sveikatos priežiūros ar farmacijos specialistų praktikos licencijavimo taisyklėse ar informavimo apie ES valstybės narės piliečių laikinųjų atitinkamos sveikatos priežiūros praktikos paslaugų teikimą tvarkos apraše nurodytus dokumentus ir duomenis. Jie atsako už teikiamų dokumentų ir duomenų teisingumą ir pateikimą laiku, turi teisę reikalauti, kad būtų ištaisyti klaidingi, netikslūs ar neišsamūs duomenys, sunaikinti neteisėtai surinkti duomenys, taip pat sustabdyti asmens duomenų tvarkymo veiksmus.</text:span></text:p>
      <text:p text:style-name="P319"/>
      <text:p text:style-name="P320"><text:span text:style-name="T321">III</text:span><text:span text:style-name="T322">.<text:s/></text:span><text:span text:style-name="T323">REGISTRO DUOMENYS</text:span></text:p>
      <text:p text:style-name="P324"/>
      <text:p text:style-name="P325"><text:span text:style-name="T326">20</text:span><text:span text:style-name="T327">. Į registro duomenų bazę įrašomi ir joje tvarkomi:</text:span></text:p>
      <text:p text:style-name="P328"><text:span text:style-name="T329">20.1</text:span><text:span text:style-name="T330">. duomenys apie licenciją:</text:span></text:p>
      <text:p text:style-name="P331"><text:span text:style-name="T332">20.1.1</text:span><text:span text:style-name="T333">. licencijos pavadinimas (atitinkamos sveikatos priežiūros ar farmacijos praktikos licencija);</text:span></text:p>
      <text:p text:style-name="P334"><text:span text:style-name="T335">20.1.2</text:span><text:span text:style-name="T336">. licencijos identifikavimo kodas;</text:span></text:p>
      <text:p text:style-name="P337"><text:span text:style-name="T338">20.1.3</text:span><text:span text:style-name="T339">. licencijos įregistravimo data (metai, mėnuo, diena, vieta) ir pagrindas (sprendimai, posėdžių protokolai, jų data ir numeris);</text:span></text:p>
      <text:p text:style-name="P340"><text:span text:style-name="T341">20.1.4</text:span><text:span text:style-name="T342">. licencijos turėtojo vardas, pavardė, asmens kodas ar gimimo data (metai, mėnuo, diena) ir vieta (valstybė ir jos kodas). Jeigu asmens kodo nėra, vietoj jo nurodomas kitas užsienio šaliai būdingas identifikatorius asmens tapatybei nustatyti ir identifikatoriaus pavadinimas (pvz., socialinio draudimo numeris, mokesčio mokėtojo kodas ir panašiai);</text:span></text:p>
      <text:p text:style-name="P343"><text:span text:style-name="T344">20.1.5</text:span><text:span text:style-name="T345">. profesinė kvalifikacija, pagal kurią licencija suteikia teisę verstis atitinkama sveikatos priežiūros ar farmacijos praktika;</text:span></text:p>
      <text:p text:style-name="P346"><text:span text:style-name="T347">20.1.6</text:span><text:span text:style-name="T348">. licencijos registracijos statusas: duomenys apie licencijos įregistravimą, išregistravimą, įrašo atnaujinimą, taisymą, duomenų perkėlimą į archyvą;</text:span></text:p>
      <text:p text:style-name="P349"><text:span text:style-name="T350">20.1.7</text:span><text:span text:style-name="T351">. registro duomenų keitimo metu atliekamos operacijos data (metai, mėnuo, diena) ir pagrindas;</text:span></text:p>
      <text:p text:style-name="P352"><text:span text:style-name="T353">20.1.8</text:span><text:span text:style-name="T354">. licencijos išregistravimo data (metai, mėnuo, diena) ir priežastis;</text:span></text:p>
      <text:p text:style-name="P355"><text:span text:style-name="T356">20.1.9</text:span><text:span text:style-name="T357">. licencijos dublikato duomenys:</text:span></text:p>
      <text:p text:style-name="P358"><text:span text:style-name="T359">20.1.9.1</text:span><text:span text:style-name="T360">. prašymo išduoti dublikatą pateikimo registro tvarkymo įstaigai data (metai, mėnuo, diena);</text:span></text:p>
      <text:p text:style-name="P361"><text:span text:style-name="T362">20.1.9.2</text:span><text:span text:style-name="T363">. priežastis, dėl kurios prašoma išduoti dublikatą (tekstinė informacija);</text:span></text:p>
      <text:p text:style-name="P364"><text:span text:style-name="T365">20.1.9.3</text:span><text:span text:style-name="T366">. dokumento, patvirtinančio, kad apie licencijos praradimą paskelbta visoje šalyje platinamoje spaudoje, leidinio pavadinimas, numeris ir data;</text:span></text:p>
      <text:p text:style-name="P367"><text:span text:style-name="T368">20.1.9.4</text:span><text:span text:style-name="T369">. sprendimo išduoti dublikatą data (metai, mėnuo, diena) ir numeris;</text:span></text:p>
      <text:p text:style-name="P370"><text:span text:style-name="T371">20.1.10</text:span><text:span text:style-name="T372">. licencijos rekvizitų (licencijos turėtojo vardo, pavardės, profesinės kvalifikacijos) keitimo duomenys:</text:span></text:p>
      <text:p text:style-name="P373"><text:span text:style-name="T374">20.1.10.1</text:span><text:span text:style-name="T375">. prašymo pakeisti licencijos rekvizitus pateikimo registro tvarkymo įstaigai data (metai, mėnuo, diena);</text:span></text:p>
      <text:p text:style-name="P376"><text:span text:style-name="T377">20.1.10.2</text:span><text:span text:style-name="T378">. priežastis, dėl kurios prašoma pakeisti licencijos rekvizitus;</text:span></text:p>
      <text:p text:style-name="P379"><text:span text:style-name="T380">20.1.10.3</text:span><text:span text:style-name="T381">. dokumento, pagrindžiančio licencijos rekvizitų keitimo būtinumą, pavadinimas;</text:span></text:p>
      <text:p text:style-name="P382"><text:span text:style-name="T383">20.1.10.4</text:span><text:span text:style-name="T384">. sprendimo pakeisti licencijos rekvizitus data (metai, mėnuo, diena) ir numeris;</text:span></text:p>
      <text:p text:style-name="P385"><text:span text:style-name="T386">20.2</text:span><text:span text:style-name="T387">. bendrieji licencijavimo dokumentų duomenys:</text:span></text:p>
      <text:p text:style-name="P388"><text:span text:style-name="T389">20.2.1</text:span><text:span text:style-name="T390">. licencijavimo dokumentų bylos numeris (rašomas prašymo, paraiškos pateikimo eilės tvarka) ir suformavimo data;</text:span></text:p>
      <text:p text:style-name="P391"><text:span text:style-name="T392">20.2.2</text:span><text:span text:style-name="T393">. papildomų dokumentų pateikimo registro tvarkymo įstaigai data (metai, mėnuo, diena) ir registracijos numeriai;</text:span></text:p>
      <text:p text:style-name="P394"><text:span text:style-name="T395">20.2.3</text:span><text:span text:style-name="T396">. licencijos turėtojo pilietybė; jeigu pakeisti vardas ar pavardė, nurodoma, nuo kada ir kokie buvę vardas ar pavardė; deklaruota gyvenamoji vieta (valstybė, apskritis, rajonas, miestas, gatvė, namas, butas, pašto indeksas);</text:span></text:p>
      <text:p text:style-name="P397"><text:span text:style-name="T398">20.2.4</text:span><text:span text:style-name="T399">. pagrindinių, specialiųjų, tęstinių studijų ar jas atitinkančių kursų, programų baigimo duomenys:</text:span></text:p>
      <text:p text:style-name="P400"><text:span text:style-name="T401">20.2.4.1</text:span><text:span text:style-name="T402">. mokymo institucijos kodas ir pavadinimas;</text:span></text:p>
      <text:p text:style-name="P403"><text:span text:style-name="T404">20.2.4.2</text:span><text:span text:style-name="T405">. valstybė, kurioje yra ši mokymo institucija;</text:span></text:p>
      <text:p text:style-name="P406"><text:span text:style-name="T407">20.2.4.3</text:span><text:span text:style-name="T408">. šios mokymo institucijos išduoto dokumento pavadinimas (diplomas, kursų baigimo pažymėjimas ir kita), išdavimo data ir numeris;</text:span></text:p>
      <text:p text:style-name="P409"><text:span text:style-name="T410">20.2.4.4</text:span><text:span text:style-name="T411">. baigtų studijų (išklausytų kursų ir kita) pavadinimas;</text:span></text:p>
      <text:p text:style-name="P412"><text:span text:style-name="T413">20.2.4.5</text:span><text:span text:style-name="T414">. pavardė, įrašyta išduotame dokumente;</text:span></text:p>
      <text:p text:style-name="P415"><text:span text:style-name="T416">20.2.4.6</text:span><text:span text:style-name="T417">. suteiktas kvalifikacinis laipsnis;</text:span></text:p>
      <text:p text:style-name="P418"><text:span text:style-name="T419">20.2.4.7</text:span><text:span text:style-name="T420">. įgyta profesinė kvalifikacija;</text:span></text:p>
      <text:p text:style-name="P421"><text:span text:style-name="T422">20.2.5</text:span><text:span text:style-name="T423">. profesinės kvalifikacijos tobulinimo duomenys:</text:span></text:p>
      <text:p text:style-name="P424"><text:span text:style-name="T425">20.2.5.1</text:span><text:span text:style-name="T426">. tobulinimosi forma;</text:span></text:p>
      <text:p text:style-name="P427"><text:span text:style-name="T428">20.2.5.2</text:span><text:span text:style-name="T429">. tobulinimosi trukmė valandomis;</text:span></text:p>
      <text:p text:style-name="P430"><text:span text:style-name="T431">20.2.5.3</text:span><text:span text:style-name="T432">. dokumento, patvirtinančio tobulinimąsi, duomenys (dokumentą išdavusios institucijos kodas ir pavadinimas, valstybė, kurioje yra ši institucija, dokumento registravimo numeris, tobulinimosi pradžios ir pabaigos data, tema);</text:span></text:p>
      <text:p text:style-name="P433"><text:span text:style-name="T434">20.2.6</text:span><text:span text:style-name="T435">. papildomo profesinio pasirengimo duomenys: dokumento, patvirtinančio papildomą pasirengimą, duomenys (dokumentą išdavusios institucijos kodas ir pavadinimas, valstybė, kurioje yra ši institucija, dokumento registravimo numeris, papildomo pasirengimo pradžios ir pabaigos data, tema);</text:span></text:p>
      <text:p text:style-name="P436"><text:span text:style-name="T437">20.2.7</text:span><text:span text:style-name="T438">. profesinės veiklos duomenys:</text:span></text:p>
      <text:p text:style-name="P439"><text:span text:style-name="T440">20.2.7.1</text:span><text:span text:style-name="T441">. darbovietės (-čių) kodas (-ai) ir pavadinimas (-ai);</text:span></text:p>
      <text:p text:style-name="P442"><text:span text:style-name="T443">20.2.7.2</text:span><text:span text:style-name="T444">. darbovietės (-čių) buveinė (-ės) (valstybė, rajonas, miestas);</text:span></text:p>
      <text:p text:style-name="P445"><text:span text:style-name="T446">20.2.7.3</text:span><text:span text:style-name="T447">. darbo šioje darbovietėje pradžios data (metai, mėnuo, diena);</text:span></text:p>
      <text:p text:style-name="P448"><text:span text:style-name="T449">20.2.7.4</text:span><text:span text:style-name="T450">. darbo šioje darbovietėje pabaigos data (metai, mėnuo, diena);</text:span></text:p>
      <text:p text:style-name="P451"><text:span text:style-name="T452">20.2.8</text:span><text:span text:style-name="T453">. žyma, rodanti, kad:</text:span></text:p>
      <text:p text:style-name="P454"><text:span text:style-name="T455">20.2.8.1</text:span><text:span text:style-name="T456">. pateiktas sveikatos pažymėjimas; nurodoma jo numeris, išdavimo data, išdavusi institucija;</text:span></text:p>
      <text:p text:style-name="P457"><text:span text:style-name="T458">20.2.8.2</text:span><text:span text:style-name="T459">. pateiktas, jeigu reikia, valstybinės kalbos mokėjimo pažymėjimas; nurodoma išdavusi institucija, kalbos mokėjimo kategorija;</text:span></text:p>
      <text:p text:style-name="P460"><text:span text:style-name="T461">20.2.8.3</text:span><text:span text:style-name="T462">. pateikta, jeigu reikia, pažyma apie asmens teistumą; nurodoma jos išdavimo data, numeris, išdavusi institucija;</text:span></text:p>
      <text:p text:style-name="P463"><text:span text:style-name="T464">20.2.8.4</text:span><text:span text:style-name="T465">. sumokėta valstybės rinkliava už licencijos ar dublikato išdavimą, licencijos rekvizitų keitimą; nurodoma mokėjimo data;</text:span></text:p>
      <text:p text:style-name="P466"><text:span text:style-name="T467">20.2.8.5</text:span><text:span text:style-name="T468">. atsiimta licencija ar jos dublikatas; nurodoma atsiėmimo data;</text:span></text:p>
      <text:p text:style-name="P469"><text:span text:style-name="T470">20.2.8.6</text:span><text:span text:style-name="T471">. pareiškėjas sutinka/nesutinka, kad jo pateikti duomenys būtų naudojami kitose valstybės informacinėse sistemose, siekiant išvengti pakartotinio duomenų teikimo;</text:span></text:p>
      <text:p text:style-name="P472"><text:span text:style-name="T473">20.2.8.7</text:span><text:span text:style-name="T474">. priimtas sprendimas neišduoti licencijos; nurodoma sprendimo data;</text:span></text:p>
      <text:p text:style-name="P475"><text:span text:style-name="T476">20.2.8.8</text:span><text:span text:style-name="T477">. licencijos turėtojas yra miręs;</text:span></text:p>
      <text:p text:style-name="P478"><text:span text:style-name="T479">20.2.9</text:span><text:span text:style-name="T480">. licencijos sąlygų laikymąsi patvirtinančių dokumentų duomenys ir jų pateikimo registro tvarkymo įstaigai data (metai, mėnuo, diena);</text:span></text:p>
      <text:p text:style-name="P481"><text:span text:style-name="T482">20.2.10</text:span><text:span text:style-name="T483">. duomenys apie nustatytus licencijuojamos veiklos pažeidimus ir šių duomenų teikėjas;</text:span></text:p>
      <text:p text:style-name="P484"><text:span text:style-name="T485">20.2.11</text:span><text:span text:style-name="T486">. licencijas išduodančios institucijos sprendimo, kad pateikti duomenys atitinka licencijuojamos veiklos sąlygas, data (metai, mėnuo, diena) ir numeris;</text:span></text:p>
      <text:p text:style-name="P487"><text:span text:style-name="T488">20.3</text:span><text:span text:style-name="T489">. duomenys, susiję su licencijos turėtojo praktikos ribojimais:</text:span></text:p>
      <text:p text:style-name="P490"><text:span text:style-name="T491">20.3.1</text:span><text:span text:style-name="T492">. licencijos galiojimo sustabdymo duomenys:</text:span></text:p>
      <text:p text:style-name="P493"><text:span text:style-name="T494">20.3.1.1</text:span><text:span text:style-name="T495">. institucijos, kuri kreipėsi dėl licencijos galiojimo sustabdymo, kodas ir pavadinimas;</text:span></text:p>
      <text:p text:style-name="P496"><text:span text:style-name="T497">20.3.1.2</text:span><text:span text:style-name="T498">. institucijos kreipimosi dėl licencijos galiojimo sustabdymo data (metai, mėnuo, diena);</text:span></text:p>
      <text:p text:style-name="P499"><text:span text:style-name="T500">20.3.1.3</text:span><text:span text:style-name="T501">. licencijos galiojimo sustabdymo priežastis (-ys);</text:span></text:p>
      <text:p text:style-name="P502"><text:span text:style-name="T503">20.3.1.4</text:span><text:span text:style-name="T504">. sprendimo sustabdyti licencijos galiojimą data (metai, mėnuo, diena) ir numeris;</text:span></text:p>
      <text:p text:style-name="P505"><text:span text:style-name="T506">20.3.2</text:span><text:span text:style-name="T507">. licencijos galiojimo sustabdymo panaikinimo duomenys:</text:span></text:p>
      <text:p text:style-name="P508"><text:span text:style-name="T509">20.3.2.1</text:span><text:span text:style-name="T510">. dokumentų, kurių reikia licencijos galiojimo sustabdymui panaikinti, pateikimo registro tvarkymo įstaigai data (metai, mėnuo, diena) ir šių duomenų teikėjas;</text:span></text:p>
      <text:p text:style-name="P511"><text:span text:style-name="T512">20.3.2.2</text:span><text:span text:style-name="T513">. šių Nuostatų 20.1.4, 20.2.3 punktuose nurodyti duomenys (jeigu jie pasikeitę), taip pat 20.2.5, 20.2.6 punktuose nurodyti duomenys, jeigu licencijos galiojimo sustabdymas panaikinamas licencijos turėtojo prašymu;</text:span></text:p>
      <text:p text:style-name="P514"><text:span text:style-name="T515">20.3.2.3</text:span><text:span text:style-name="T516">. sprendimo panaikinti licencijos galiojimo sustabdymą data (metai, mėnuo, diena) ir numeris;</text:span></text:p>
      <text:p text:style-name="P517"><text:span text:style-name="T518">20.3.3</text:span><text:span text:style-name="T519">. licencijos galiojimo panaikinimo duomenys:</text:span></text:p>
      <text:p text:style-name="P520"><text:span text:style-name="T521">20.3.3.1</text:span><text:span text:style-name="T522">. institucijos, kuri kreipėsi dėl licencijos galiojimo panaikinimo, identifikavimo kodas ir pavadinimas;</text:span></text:p>
      <text:p text:style-name="P523"><text:span text:style-name="T524">20.3.3.2</text:span><text:span text:style-name="T525">. institucijos kreipimosi dėl licencijos galiojimo panaikinimo data;</text:span></text:p>
      <text:p text:style-name="P526"><text:span text:style-name="T527">20.3.3.3</text:span><text:span text:style-name="T528">. licencijos galiojimo panaikinimo priežastis;</text:span></text:p>
      <text:p text:style-name="P529"><text:span text:style-name="T530">20.3.3.4</text:span><text:span text:style-name="T531">. sprendimo panaikinti licencijos galiojimą priėmimo data (metai, mėnuo, diena) ir numeris;</text:span></text:p>
      <text:p text:style-name="P532"><text:span text:style-name="T533">20.4</text:span><text:span text:style-name="T534">. pranešimo apie ES valstybės narės piliečių laikinųjų atitinkamos sveikatos priežiūros praktikos paslaugų teikimą Lietuvos Respublikoje dokumentų bylos duomenys:</text:span></text:p>
      <text:p text:style-name="P535"><text:span text:style-name="T536">20.4.1</text:span><text:span text:style-name="T537">. pranešimo gavimo ir registracijos numeris, data;</text:span></text:p>
      <text:p text:style-name="P538"><text:span text:style-name="T539">20.4.2</text:span><text:span text:style-name="T540">. paslaugos teikėjo asmens vardas (-ai), pavardė (-ės);</text:span></text:p>
      <text:p text:style-name="P541"><text:span text:style-name="T542">20.4.3</text:span><text:span text:style-name="T543">. dokumento, patvirtinančio, kad paslaugos teikėjas teisėtai verčiasi pranešime nurodyta veikla ES valstybėje narėje, kurioje jis yra įsisteigęs, duomenys:</text:span></text:p>
      <text:p text:style-name="P544"><text:span text:style-name="T545">20.4.3.1</text:span><text:span text:style-name="T546">. dokumentą išdavusios institucijos pavadinimas;</text:span></text:p>
      <text:p text:style-name="P547"><text:span text:style-name="T548">20.4.3.2</text:span><text:span text:style-name="T549">. ES valstybės narės, kurioje yra ši institucija, pavadinimas;</text:span></text:p>
      <text:p text:style-name="P550"><text:span text:style-name="T551">20.4.3.3</text:span><text:span text:style-name="T552">. dokumento numeris ir išdavimo data;</text:span></text:p>
      <text:p text:style-name="P553"><text:span text:style-name="T554">20.4.4</text:span><text:span text:style-name="T555">. teikiamos paslaugos;</text:span></text:p>
      <text:p text:style-name="P556"><text:span text:style-name="T557">20.4.5</text:span><text:span text:style-name="T558">. paslaugų teikimo laikas ir trukmė;</text:span></text:p>
      <text:p text:style-name="P559"><text:span text:style-name="T560">20.4.6</text:span><text:span text:style-name="T561">. diplomo, pažymėjimo ar kito oficialaus dokumento, patvirtinančio būtiną kvalifikaciją teikti konkrečias paslaugas, duomenys, nurodyti šių Nuostatų 20.2.4 ir 20.2.6 punktuose.</text:span></text:p>
      <text:p text:style-name="P562"><text:span text:style-name="T563">21</text:span><text:span text:style-name="T564">. Taip pat į registro duomenų bazę įrašomi ir joje tvarkomi asmens, įrašiusio duomenis į duomenų bazę arba juos tikslinusio, vardas, pavardė, identifikavimo kodas, telefono numeris ir elektroninio pašto adresas.</text:span></text:p>
      <text:p text:style-name="P565"/>
      <text:p text:style-name="P566"><text:span text:style-name="T567">IV</text:span><text:span text:style-name="T568">.<text:s/></text:span><text:span text:style-name="T569">OBJEKTŲ REGISTRAVIMAS</text:span></text:p>
      <text:p text:style-name="P570"/>
      <text:p text:style-name="P571"><text:span text:style-name="T572">22</text:span><text:span text:style-name="T573">. Registro objektai įregistruojami, išregistruojami, duomenys apie registro objektus įrašomi, taisomi, keičiami ir tvarkomi šių Nuostatų nustatyta tvarka.</text:span></text:p>
      <text:p text:style-name="P574"><text:span text:style-name="T575">23</text:span><text:span text:style-name="T576">. Nustačius, kad duomenys apie objektą įrašomi į registrą pirmą kartą, registruojamam objektui suteikiamas identifikavimo kodas, kuris vėliau naudojamas registro objektui identifikuoti registre ir sąveikai su kitais registrais bei informacinėmis sistemomis užtikrinti. Šis kodas nekeičiamas per visą registro objekto gyvavimo laiką. Išregistravus registro objektą, identifikavimo kodas negali būti panaudotas kitiems registro objektams registruoti.</text:span></text:p>
      <text:p text:style-name="P577"><text:span text:style-name="T578">24</text:span><text:span text:style-name="T579">. Licencijos identifikavimo kodas sudarytas iš dviejų dalių (XXX-XXXXX), kurių pirmoji yra trys raidiniai licencijos klasifikavimo žymenys (MPL – medicinos praktikos licencija, OPL – odontologijos praktikos licencija, SPL – slaugos praktikos licencija, BPL – burnos priežiūros specialisto praktikos licencija, VPL – visuomenės sveikatos priežiūros praktikos licencija, FPL – farmacijos praktikos licencija), antroji – licencijos eilės numeris.</text:span></text:p>
      <text:p text:style-name="P580"><text:span text:style-name="T581">25</text:span><text:span text:style-name="T582">. Pranešimo apie ES valstybės narės piliečių laikinųjų atitinkamos sveikatos priežiūros praktikos paslaugų teikimą Lietuvos Respublikoje identifikavimo kodas sudarytas iš dviejų dalių (XXX-XXXXX), kurių pirmoji yra trys raidiniai pranešimo klasifikavimo žymenys (MPP – pranešimas apie medicinos praktiką, OPP – pranešimas apie odontologijos praktiką), antroji – pranešimo eilės numeris.</text:span></text:p>
      <text:p text:style-name="P583"><text:span text:style-name="T584">26</text:span><text:span text:style-name="T585">. Atitinkamos sveikatos priežiūros ar farmacijos specialistų praktikos licencijavimo taisyklėse nurodytų dokumentų, kurių reikia licencijai išduoti, arba pranešimų apie ES valstybės narės piliečių laikinųjų atitinkamos sveikatos priežiūros praktikos paslaugų teikimą dokumentų byla yra registro objektų įregistravimo dokumentų byla.</text:span></text:p>
      <text:p text:style-name="P586"><text:span text:style-name="T587">27</text:span><text:span text:style-name="T588">. Dokumentus ir duomenis įrašyti į registrą teikia registro duomenų teikėjai.</text:span></text:p>
      <text:p text:style-name="P589"><text:span text:style-name="T590">28</text:span><text:span text:style-name="T591">. Registro tvarkymo įstaiga registro objektus, duomenų pakeitimus ar naujus (papildomus) duomenis turi įrašyti ne vėliau kaip per 5 darbo dienas nuo šių dokumentų gavimo.</text:span></text:p>
      <text:p text:style-name="P592"><text:span text:style-name="T593">29</text:span><text:span text:style-name="T594">. Licencija laikoma įregistruota, kai į registrą įrašyti visi su licencijos išdavimu susiję duomenys, licencijai suteiktas identifikavimo kodas ir parengtos išduoti licencijos įregistravimo data.</text:span></text:p>
      <text:p text:style-name="P595"><text:span text:style-name="T596">30</text:span><text:span text:style-name="T597">. Pranešimas apie ES valstybės narės piliečių laikinųjų atitinkamos sveikatos priežiūros praktikos paslaugų teikimą Lietuvos Respublikoje laikomas įregistruotu, kai į registrą įrašyti visi su pranešimo pateikimu susiję duomenys ir pranešimui suteiktas identifikavimo kodas.</text:span></text:p>
      <text:p text:style-name="P598"><text:span text:style-name="T599">31</text:span><text:span text:style-name="T600">. Įregistravusi licenciją, registro tvarkymo įstaiga atiduoda ją sveikatos priežiūros ar farmacijos specialistui asmeniškai arba jo atstovui atitinkamos sveikatos priežiūros ar farmacijos praktikos licencijavimo taisyklių nustatyta tvarka.</text:span></text:p>
      <text:p text:style-name="P601"><text:span text:style-name="T602">32</text:span><text:span text:style-name="T603">. Registro duomenys keičiami senus įrašus papildant naujais. Taisomi tik klaidingi, netikslūs ar neišsamūs registro duomenys. Įregistravus keistinus duomenis patvirtinančius dokumentus, į registrą įrašomi nauji duomenys.</text:span></text:p>
      <text:p text:style-name="P604"><text:span text:style-name="T605">33</text:span><text:span text:style-name="T606">. Į registrą įrašius naujus duomenis, visi registre buvę duomenys apie įregistruotą objektą perkeliami į registro archyvą ir saugomi Lietuvos Respublikos teisės aktų nustatytą laiką.</text:span></text:p>
      <text:p text:style-name="P607"><text:span text:style-name="T608">34</text:span><text:span text:style-name="T609">. Jeigu naudojamasi kitų valstybės registrų, kadastrų, klasifikatorių ar informacinių sistemų duomenimis, naudojamasi šių registrų, kadastrų, klasifikatorių ar informacinių sistemų registro objektui skirtu identifikavimo kodu.</text:span></text:p>
      <text:p text:style-name="P610"><text:span text:style-name="T611">35</text:span><text:span text:style-name="T612">. Klaidingi, netikslūs ar neišsamūs registro duomenys taisomi ar papildomi naujais registro duomenų teikėjų, registro duomenų gavėjų rašytiniu prašymu arba registro tvarkymo įstaigos iniciatyva. Neteisingais, netiksliais ar neišsamiais laikomi registre įregistruoti ar į jį įrašyti duomenys, neatitinkantys registrui pateiktų dokumentų duomenų.</text:span></text:p>
      <text:p text:style-name="P613"><text:span text:style-name="T614">36</text:span><text:span text:style-name="T615">. Registro tvarkymo įstaiga, nustačiusi, kad esama gautų dokumentų ar duomenų netikslumų, privalo per 5 darbo dienas informuoti apie tai registro dokumentų ar duomenų teikėją ir pareikalauti netikslumus ištaisyti.</text:span></text:p>
      <text:p text:style-name="P616"><text:span text:style-name="T617">37</text:span><text:span text:style-name="T618">. Registro tvarkymo įstaiga, nustačiusi, kad gauti iš susijusio registro duomenys skiriasi nuo registro duomenų teikėjo pateiktų duomenų, atlieka registro objekto registravimo procedūrą, tačiau susijusio registro tvarkymo įstaigą nedelsdama informuoja apie pastebėtus jos pateiktų duomenų netikslumus.</text:span></text:p>
      <text:p text:style-name="P619"><text:span text:style-name="T620">38</text:span><text:span text:style-name="T621">. Registro tvarkymo įstaiga, nustačiusi, kad į registro duomenų bazę įrašyti klaidingi, netikslūs, neišsamūs duomenys dėl jos pačios kaltės, privalo ne vėliau kaip per 3 darbo dienas netikslumus ištaisyti ir neatlygintinai informuoti apie tai visus registro duomenų gavėjus, kuriems perduoti klaidingi, neišsamūs, netikslūs duomenys.</text:span></text:p>
      <text:p text:style-name="P622"><text:span text:style-name="T623">39</text:span><text:span text:style-name="T624">. Kiekvienas asmuo, kurio duomenys įrašyti registre, pateikęs rašytinį prašymą, turi teisę susipažinti su registre tvarkomais jo duomenimis.</text:span></text:p>
      <text:p text:style-name="P625"><text:span text:style-name="T626">40</text:span><text:span text:style-name="T627">. Asmuo, kurio duomenys įrašyti registre, susipažinęs su registre tvarkomais jo duomenimis, turi teisę reikalauti, kad būtų ištaisyti klaidingi, netikslūs, papildyti neišsamūs, pašalinti nereikalingi arba neteisėtai surinkti duomenys. Registro tvarkymo įstaiga privalo per 5 darbo dienas nuo reikalavimo ir jame nurodytus faktus patvirtinančių dokumentų gavimo dienos nurodytus netikslumus ištaisyti ir apie tai neatlygintinai informuoti to reikalavusį asmenį.</text:span></text:p>
      <text:p text:style-name="P628"><text:span text:style-name="T629">41</text:span><text:span text:style-name="T630">. Registro tvarkymo įstaiga, gavusi duomenų apie licencijos turėtojo mirtį, ne vėliau kaip per 5 darbo dienas išregistruoja mirusio asmens turėtas licencijas.</text:span></text:p>
      <text:p text:style-name="P631"><text:span text:style-name="T632">42</text:span><text:span text:style-name="T633">. Išregistravus licenciją, visi registre buvę duomenys apie ją perkeliami į registro archyvą ir saugomi Lietuvos Respublikos teisės aktų nustatytą laiką.</text:span></text:p>
      <text:p text:style-name="P634"><text:span text:style-name="T635">43</text:span><text:span text:style-name="T636">. Asmenys, dalyvaujantys tvarkant duomenis, privalo saugoti duomenų paslaptį Lietuvos Respublikos įstatymų ir kitų teisės aktų nustatytą terminą.</text:span></text:p>
      <text:p text:style-name="P637"/>
      <text:p text:style-name="P638"><text:span text:style-name="T639">V</text:span><text:span text:style-name="T640">.<text:s/></text:span><text:span text:style-name="T641">SĄVEIKA SU KITAIS REGISTRAIS</text:span></text:p>
      <text:p text:style-name="P642"/>
      <text:p text:style-name="P643"><text:span text:style-name="T644">44</text:span><text:span text:style-name="T645">. Registro funkcionavimui užtikrinti naudojamasi kitų valstybės registrų, informacinių sistemų ir klasifikatorių duomenimis:</text:span></text:p>
      <text:p text:style-name="P646"><text:span text:style-name="T647">44.1</text:span><text:span text:style-name="T648">. Lietuvos Respublikos gyventojų registro – tikrinant registro duomenis, nurodytus šių Nuostatų 20.1.4, 20.2.3 ir 20.2.8.8 punktuose;</text:span></text:p>
      <text:p text:style-name="P649"><text:span text:style-name="T650">44.2</text:span><text:span text:style-name="T651">. Užsieniečių registro – tikrinant registro duomenis, nurodytus šių Nuostatų 20.1.4, 20.2.3 ir 20.2.8.8 punktuose;</text:span></text:p>
      <text:p text:style-name="P652"><text:span text:style-name="T653">44.3</text:span><text:span text:style-name="T654">. Juridinių asmenų registro – tikrinant registro duomenis, nurodytus šių Nuostatų 20.2.4.1, 20.2.4.2, 20.2.5.3, 20.2.6, 20.2.7.1, 20.2.7.2, 20.2.8.1–20.2.8.3, 20.3.1.1, 20.3.3. 1 punktuose;</text:span></text:p>
      <text:p text:style-name="P655"><text:span text:style-name="T656">44.4</text:span><text:span text:style-name="T657">. Pasaulio šalių ir teritorijų klasifikatoriaus – tikrinant registro duomenis, nurodytus šių Nuostatų 20.2.3, 20.2.4.2, 20.2.5.3, 20.2.6, 20.2.7.2 ir 20.4.3.2 punktuose.</text:span></text:p>
      <text:p text:style-name="P658"><text:span text:style-name="T659">45</text:span><text:span text:style-name="T660">. Valstybės registrų, informacinių sistemų ir klasifikatorių duomenys gaunami pagal registro tvarkymo įstaigos sudarytas sutartis su atitinkamų registrų ir klasifikatorių tvarkymo įstaigomis Lietuvos Respublikos teisės aktų nustatyta tvarka.</text:span></text:p>
      <text:p text:style-name="P661"><text:span text:style-name="T662">46</text:span><text:span text:style-name="T663">. Kitų registrų ir informacinių sistemų naudojami duomenys ir dokumentai turi atitikti registro objektą apibūdinančius duomenis.</text:span></text:p>
      <text:p text:style-name="P664"><text:span text:style-name="T665">47</text:span><text:span text:style-name="T666">. Registrų sąveika palaikoma susijusių registrų nuostatų ir duomenų teikimo sutartyje nustatyta tvarka ir sąlygomis perduodant, atnaujinant duomenis ar jais keičiantis, gautiems iš susijusių registrų duomenims koduoti naudojant tų registrų suteiktus objektų identifikavimo kodus.</text:span></text:p>
      <text:p text:style-name="P667"><text:span text:style-name="T668">48</text:span><text:span text:style-name="T669">. Registro tvarkymo įstaiga atsako už tai, kad susijusiam registrui pateikti duomenys atitiktų registre įrašytus ir atnaujintus duomenis.</text:span></text:p>
      <text:p text:style-name="P670"><text:span text:style-name="T671">49</text:span><text:span text:style-name="T672">. Registro tvarkymo įstaiga, susijusio registro pateiktuose duomenyse pastebėjusi klaidą, nedelsdama turi pranešti duomenis pateikusiai registro tvarkymo įstaigai, o ši, išnagrinėjusi nurodytus trūkumus, ne vėliau kaip per 3 darbo dienas nuo pranešimo gavimo dienos turi ištaisyti registro duomenis, nedelsdama juos pateikti susijusiam registrui ir pranešti registro duomenų gavėjams, kuriems buvo perduoti klaidingi, netikslūs, neišsamūs duomenys. Kai dėl netikslumų ištaisymo registro tvarkymo įstaiga turi kreiptis į registro duomenų teikėją, šis terminas gali būti pratęstas, bet ne ilgiau kaip 10 darbo dienų.</text:span></text:p>
      <text:p text:style-name="P673"/>
      <text:p text:style-name="P674"><text:span text:style-name="T675">VI</text:span><text:span text:style-name="T676">.<text:s/></text:span><text:span text:style-name="T677">REGISTRO DUOMENŲ TEIKIMAS IR NAUDOJIMAS</text:span></text:p>
      <text:p text:style-name="P678"/>
      <text:p text:style-name="P679"><text:span text:style-name="T680">50</text:span><text:span text:style-name="T681">. Registro duomenys teikiami:</text:span></text:p>
      <text:p text:style-name="P682"><text:span text:style-name="T683">50.1</text:span><text:span text:style-name="T684">. susijusiems valstybės registrams ir informacinėms sistemoms;</text:span></text:p>
      <text:p text:style-name="P685"><text:span text:style-name="T686">50.2</text:span><text:span text:style-name="T687">. valstybės ir savivaldybių institucijoms, kurios atlieka valstybės priskirtas funkcijas, susijusias su registro duomenimis, arba kurioms registro duomenų reikia jų tiesioginėms funkcijoms atlikti Lietuvos Respublikos įstatymų ir kitų teisės aktų nustatyta tvarka;</text:span></text:p>
      <text:p text:style-name="P688"><text:span text:style-name="T689">50.3</text:span><text:span text:style-name="T690">. registro duomenų teikėjui, kurio duomenys įrašyti registre (tik jo pateikti registro duomenys);</text:span></text:p>
      <text:p text:style-name="P691"><text:span text:style-name="T692">50.4</text:span><text:span text:style-name="T693">. Lietuvos Respublikos įstatymų ir kitų teisės aktų nustatyta tvarka – fiziniams ir juridiniams asmenims, turintiems teisę gauti duomenis iš registro, išskyrus duomenis, kurių teikimą riboja Lietuvos Respublikos įstatymai, kiti teisės aktai ir šie Nuostatai.</text:span></text:p>
      <text:p text:style-name="P694"><text:span text:style-name="T695">51</text:span><text:span text:style-name="T696">. Registro dokumentų kopijos ir duomenys teikiami atlygintinai. Išimtys:</text:span></text:p>
      <text:p text:style-name="P697"><text:span text:style-name="T698">51.1</text:span><text:span text:style-name="T699">. Fiziniai asmenys neatlygintinai gauna registre tvarkomus duomenis apie save kartą per kalendorinius metus.</text:span></text:p>
      <text:p text:style-name="P700"><text:span text:style-name="T701">51.2</text:span><text:span text:style-name="T702">. Susiję registrai neatlygintinai gauna registro dokumentų kopijas ir duomenis pagal duomenų teikimo sutartis.</text:span></text:p>
      <text:p text:style-name="P703"><text:span text:style-name="T704">51.3</text:span><text:span text:style-name="T705">. Mokesčių administravimo institucijos (išskyrus Juridinių asmenų registro duomenis) ir teisėtvarkos institucijos neatlygintinai gauna registro dokumentų kopijas ir duomenis, kurių reikia jų tiesioginėms funkcijoms atlikti.</text:span></text:p>
      <text:p text:style-name="P706"><text:span text:style-name="T707">51.4</text:span><text:span text:style-name="T708">. Kiekvienas asmuo turi teisę neatlygintinai gauti žodžiu ir internetu skelbiamus duomenis, nurodytus šių Nuostatų 62 punkte apie įregistruotas licencijas ar 63 punkte – apie pateiktus pranešimus dėl laikinųjų paslaugų teikimo.</text:span></text:p>
      <text:p text:style-name="P709"><text:span text:style-name="T710">52</text:span><text:span text:style-name="T711">. Registro dokumentų kopijų ir duomenų teikimo atlyginimo dydį ir mokėjimo tvarką nustato Lietuvos Respublikos Vyriausybė.</text:span></text:p>
      <text:p text:style-name="P712"><text:span text:style-name="T713">53</text:span><text:span text:style-name="T714">. Dokumentų ir pavienių dokumentų lapų kopijos ir duomenys gali būti teikiami telekomunikacijų galiniais įrenginiais, jeigu užtikrinta teksto apsauga ir galima identifikuoti parašą.</text:span></text:p>
      <text:p text:style-name="P715"><text:span text:style-name="T716">54</text:span><text:span text:style-name="T717">. Registro duomenys teikiami šiais būdais:</text:span></text:p>
      <text:p text:style-name="P718"><text:span text:style-name="T719">54.1</text:span><text:span text:style-name="T720">. perduodant automatiniu būdu;</text:span></text:p>
      <text:p text:style-name="P721"><text:span text:style-name="T722">54.2</text:span><text:span text:style-name="T723">. išduodant pažymas apie licencijų, jų dublikatų išdavimą, rekvizitų keitimą, licencijų galiojimą, galiojimo sustabdymą, sustabdymo panaikinimą, licencijos galiojimo panaikinimą;</text:span></text:p>
      <text:p text:style-name="P724"><text:span text:style-name="T725">54.3</text:span><text:span text:style-name="T726">. teikiant registro išrašus ir kitą informaciją raštu, elektroniniu paštu ar kitomis ryšio priemonėmis;</text:span></text:p>
      <text:p text:style-name="P727"><text:span text:style-name="T728">54.4</text:span><text:span text:style-name="T729">. atliekant vienkartinius duomenų ar informacijos apibendrinimus, analizę pagal registro duomenų gavėjo rašytinį prašymą.</text:span></text:p>
      <text:p text:style-name="P730"><text:span text:style-name="T731">55</text:span><text:span text:style-name="T732">. Registro duomenys teikiami pagal registro tvarkymo įstaigos sutartis su registro duomenų gavėju. Registro tvarkymo įstaigos ir registro duomenų gavėjo sutartyje nustatomos registro duomenų gavėjo teisės, pareigos ir atsakomybė, duomenų naudojimo tikslas, sąlygos ir tvarka.</text:span></text:p>
      <text:p text:style-name="P733"><text:span text:style-name="T734">56</text:span><text:span text:style-name="T735">. Vienkartinio teikimo atveju registro duomenys teikiami pagal registro duomenų gavėjo rašytinį prašymą, kuriame turi būti nurodytas asmens duomenų naudojimo tikslas.</text:span></text:p>
      <text:p text:style-name="P736"><text:span text:style-name="T737">57</text:span><text:span text:style-name="T738">. Registro duomenų gavėjas, gaunantis registro duomenis pagal duomenų teikimo sutartį arba prašymą, privalo šiuos duomenis naudoti tik taip, kaip apibrėžta duomenų teikimo sutartyje arba prašyme, ir laikytis Lietuvos Respublikos asmens duomenų teisinės apsaugos įstatymo.</text:span></text:p>
      <text:p text:style-name="P739"><text:span text:style-name="T740">58</text:span><text:span text:style-name="T741">. Duomenis tretiesiems asmenims galima teikti tik duomenų teikimo sutarčių, pasirašytų su registro tvarkymo įstaiga, nustatyta tvarka. Ši nuostata netaikoma, kai asmenys naudoja iš registro gautus registro duomenis apie save.</text:span></text:p>
      <text:p text:style-name="P742"><text:span text:style-name="T743">59</text:span><text:span text:style-name="T744">. Registre sukaupti viešieji duomenys asmenims, naudojantiems registro duomenis, kad galėtų teikti informacines paslaugas tretiesiems asmenims, registro duomenų gavėjo pageidavimu teikiami duomenų bazės išrašu, apimančiu visus duomenų bazėje saugomus duomenis arba jų dalį. Šis išrašas turi atitikti registro duomenų teikimo sutartį. Šioje sutartyje turi būti aptarta išrašo formatas, turinys ir atsiskaitymo už teikiamus duomenis tvarka. Asmens duomenys teikiami Lietuvos Respublikos asmens duomenų teisinės apsaugos įstatymo nustatytomis sąlygomis.</text:span></text:p>
      <text:p text:style-name="P745"><text:span text:style-name="T746">60</text:span><text:span text:style-name="T747">. Duomenys valstybės registrų (kadastrų, klasifikatorių) tvarkymo įstaigoms ir informacinių sistemų valdytojams teikiami, jeigu tai numatyta Lietuvos Respublikos teisės aktų nustatyta tvarka patvirtintuose registrų (kadastrų, klasifikatorių) ar informacinių sistemų nuostatuose, kuriuose reglamentuota gaunamų duomenų apimtis ir naudojimas.</text:span></text:p>
      <text:p text:style-name="P748"><text:span text:style-name="T749">61</text:span><text:span text:style-name="T750">. Registro tvarkymo įstaiga apie registro objektų įregistravimą, jų duomenų pakeitimo įregistravimą, licencijos išregistravimą skelbia elektroninės formos oficialiame leidinyje – registro tvarkymo įstaigos interneto svetainėje.</text:span></text:p>
      <text:p text:style-name="P751"><text:span text:style-name="T752">62</text:span><text:span text:style-name="T753">. Registro tvarkymo įstaigos interneto svetainėje skelbiami šie registro duomenys apie licencijas:</text:span></text:p>
      <text:p text:style-name="P754"><text:span text:style-name="T755">62.1</text:span><text:span text:style-name="T756">. licencijos turėtojo vardas ir pavardė;</text:span></text:p>
      <text:p text:style-name="P757"><text:span text:style-name="T758">62.2</text:span><text:span text:style-name="T759">. licencijos pavadinimas;</text:span></text:p>
      <text:p text:style-name="P760"><text:span text:style-name="T761">62.3</text:span><text:span text:style-name="T762">. profesinės kvalifikacijos rūšis;</text:span></text:p>
      <text:p text:style-name="P763"><text:span text:style-name="T764">62.4</text:span><text:span text:style-name="T765">. licencijos registracijos numeris;</text:span></text:p>
      <text:p text:style-name="P766"><text:span text:style-name="T767">62.5</text:span><text:span text:style-name="T768">. licencijos išdavimo data;<text:s/></text:span></text:p>
      <text:p text:style-name="P769"><text:span text:style-name="T770">62.6</text:span><text:span text:style-name="T771">. licencijos galiojimo sustabdymo, galiojimo sustabdymo panaikinimo ir licencijų galiojimo panaikinimo data;</text:span></text:p>
      <text:p text:style-name="P772"><text:span text:style-name="T773">62.7</text:span><text:span text:style-name="T774">. licencijos išregistravimo data.</text:span></text:p>
      <text:p text:style-name="P775"><text:span text:style-name="T776">63</text:span><text:span text:style-name="T777">. Registro tvarkymo įstaigos interneto svetainėje skelbiami šie registro duomenys apie pranešimus dėl laikinųjų paslaugų teikimo:</text:span></text:p>
      <text:p text:style-name="P778"><text:span text:style-name="T779">63.1</text:span><text:span text:style-name="T780">. ES valstybės narės piliečio vardas ir pavardė;</text:span></text:p>
      <text:p text:style-name="P781"><text:span text:style-name="T782">63.2</text:span><text:span text:style-name="T783">. pranešimo registracijos data ir numeris;</text:span></text:p>
      <text:p text:style-name="P784"><text:span text:style-name="T785">63.3</text:span><text:span text:style-name="T786">. vieta, kur ketinama teikti paslaugą (kur ji buvo suteikta), teikimo laikas ir trukmė.</text:span></text:p>
      <text:p text:style-name="P787"><text:span text:style-name="T788">64</text:span><text:span text:style-name="T789">. Įregistravusi šių Nuostatų 62 ir 63 punktuose nurodytus duomenis, registro tvarkymo įstaiga juos paskelbia ne vėliau kaip per 3 darbo dienas.</text:span></text:p>
      <text:p text:style-name="P790"><text:span text:style-name="T791">65</text:span><text:span text:style-name="T792">. Įregistravusi šių Nuostatų 62 ir 63 punktuose nurodytų registro duomenų pakeitimus, registro tvarkymo įstaiga ne vėliau kaip kitą darbo dieną paskelbia pasikeitusius duomenis ir pakeitimo įregistravimo datą.</text:span></text:p>
      <text:p text:style-name="P793"/>
      <text:p text:style-name="P794"><text:span text:style-name="T795">VII</text:span><text:span text:style-name="T796">.<text:s/></text:span><text:span text:style-name="T797">REGISTRO DUOMENŲ PERDAVIMAS Į UŽSIENIO VALSTYBES</text:span></text:p>
      <text:p text:style-name="P798"/>
      <text:p text:style-name="P799"><text:span text:style-name="T800">66</text:span><text:span text:style-name="T801">. Registro duomenys ES valstybių narių juridiniams ir fiziniams asmenims teikiami ta pačia tvarka kaip ir Lietuvos Respublikos juridiniams ir fiziniams asmenims.</text:span></text:p>
      <text:p text:style-name="P802"><text:span text:style-name="T803">67</text:span><text:span text:style-name="T804">. Registro duomenys trečiųjų šalių juridiniams ir fiziniams asmenims teikiami pagal Lietuvos Respublikos įstatymus, kitus teisės aktus ir Lietuvos Respublikos tarptautines sutartis.</text:span></text:p>
      <text:p text:style-name="P805"><text:span text:style-name="T806">68</text:span><text:span text:style-name="T807">. Registro duomenys tarptautiniais kompiuterių tinklais teikiami tik Lietuvos Respublikos teisės aktų ir Lietuvos Respublikos tarptautinių sutarčių numatytais atvejais.</text:span></text:p>
      <text:p text:style-name="P808"/>
      <text:p text:style-name="P809"><text:span text:style-name="T810">VIII</text:span><text:span text:style-name="T811">.<text:s/></text:span><text:span text:style-name="T812">REGISTRO DUOMENŲ SAUGA</text:span></text:p>
      <text:p text:style-name="P813"/>
      <text:p text:style-name="P814"><text:span text:style-name="T815">69</text:span><text:span text:style-name="T816">. Už registro duomenų ir jų archyvų saugą atsako registro tvarkymo įstaiga ir registro tvarkytojas, už registro dokumentų ir jų archyvų saugą – registro tvarkymo įstaiga.</text:span></text:p>
      <text:p text:style-name="P817"><text:span text:style-name="T818">70</text:span><text:span text:style-name="T819">. Registro duomenų saugą reglamentuoja vadovaujančiosios registro tvarkymo įstaigos patvirtinti Sveikatos priežiūros ir farmacijos specialistų praktikos licencijų registro duomenų saugos nuostatai.</text:span></text:p>
      <text:p text:style-name="P820"><text:span text:style-name="T821">71</text:span><text:span text:style-name="T822">. Registro duomenys turi būti apsaugoti nuo atsitiktinio ar neteisėto sunaikinimo, pakeitimo, atskleidimo ir kokio nors kito neteisėto veiksmo.</text:span></text:p>
      <text:p text:style-name="P823"><text:span text:style-name="T824">72</text:span><text:span text:style-name="T825">. Registro duomenų saugos administracinės, organizacinės, techninės, programinės ir kitos priemonės nustatomos vadovaujantis Bendraisiais duomenų saugos reikalavimais, patvirtintais Lietuvos Respublikos Vyriausybės 1997 m. rugsėjo 4 d. nutarimu Nr. 952 (Žin., 1997, Nr.<text:s/></text:span><text:a xlink:href="https://www.e-tar.lt/portal/lt/legalAct/TAR.69A782236F58" office:target-frame-name="_blank" xlink:show="new"><text:span text:style-name="T826">83-2075</text:span></text:a><text:span text:style-name="T827">; 2003, Nr. 2-45), ir kitais Lietuvos Respublikos teisės aktais, reglamentuojančiais duomenų saugą.</text:span></text:p>
      <text:p text:style-name="P828"/>
      <text:p text:style-name="P829"><text:span text:style-name="T830">IX</text:span><text:span text:style-name="T831">.<text:s/></text:span><text:span text:style-name="T832">REGISTRO FINANSAVIMAS</text:span></text:p>
      <text:p text:style-name="P833"/>
      <text:p text:style-name="P834"><text:span text:style-name="T835">73</text:span><text:span text:style-name="T836">. Registras finansuojamas iš registro tvarkymo įstaigai Lietuvos Respublikos valstybės biudžete skirtų asignavimų ir lėšų, gautų už teikiamas paslaugas.</text:span></text:p>
      <text:p text:style-name="P837"/>
      <text:p text:style-name="P838"><text:span text:style-name="T839">X</text:span><text:span text:style-name="T840">.<text:s/></text:span><text:span text:style-name="T841">REGISTRO REORGANIZAVIMAS IR LIKVIDAVIMAS</text:span></text:p>
      <text:p text:style-name="P842"/>
      <text:p text:style-name="P843"><text:span text:style-name="T844">74</text:span><text:span text:style-name="T845">. Registras likviduojamas ir reorganizuojamas Lietuvos Respublikos įstatymų ir Lietuvos Respublikos Vyriausybės nustatyta tvarka.</text:span></text:p>
      <text:p text:style-name="P846"><text:span text:style-name="T847">75</text:span><text:span text:style-name="T848">. Likviduojamo registro duomenys perduodami kitam registrui arba sunaikinami Lietuvos Respublikos teisės aktų nustatyta tvarka.</text:span></text:p>
      <text:p text:style-name="P849"><text:span text:style-name="T850">______________</text:span></text:p>
      <text:p text:style-name="P8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10</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13T05:28:00Z</meta:creation-date>
    <dc:date>2024-08-13T05:28:00Z</dc:date>
    <meta:template xlink:href="Normal.dotm" xlink:type="simple"/>
    <meta:editing-cycles>2</meta:editing-cycles>
    <meta:editing-duration>PT0S</meta:editing-duration>
    <meta:document-statistic meta:page-count="5" meta:paragraph-count="558" meta:word-count="4773" meta:character-count="37966" meta:row-count="1875" meta:non-whitespace-character-count="33751"/>
  </office:meta>
</office:document-meta>
</file>