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 style:language-asian="lt" style:country-asian="LT"/>
    </style:style>
    <style:style style:name="P7" style:parent-style-name="Normal" style:family="paragraph">
      <style:paragraph-properties style:snap-to-layout-grid="false" fo:text-align="center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<text:span text:style-name="T8">Į S A K Y M A S</text:span></text:p>
      <text:p text:style-name="P9">dėl aplinkos ministro 2000 m. rugsėjo 20 d. įsakymo Nr. 409 „DĖL LAND 16-96 „APLINKOSAUGOS REIKALAVIMAI MAŽŲJŲ HIDROELEKTRINIŲ PROJEKTAVIMUI, STATYBAI IR EKSPLOATAVIMUI“ PRIPAŽINIMO NETEKUSIU GALIOS“ pakeitimo</text:p>
      <text:p text:style-name="P10"/>
      <text:p text:style-name="P11"><text:span text:style-name="T12">2003 m. liepos 14 d. Nr. 379</text:span></text:p>
      <text:p text:style-name="P13"><text:span text:style-name="T14">Vilnius</text:span></text:p>
      <text:p text:style-name="P15"/>
      <text:p text:style-name="P16"><text:span text:style-name="T17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8">84-2353</text:span></text:a><text:span text:style-name="T19">; 2002, Nr.<text:s/></text:span><text:a xlink:href="https://www.e-tar.lt/portal/lt/legalAct/TAR.003BDFD5EFB1" office:target-frame-name="_blank" xlink:show="new"><text:span text:style-name="T20">20-766</text:span></text:a><text:span text:style-name="T21">), 11.5 punktu,</text:span></text:p>
      <text:p text:style-name="P22"><text:span text:style-name="T23">Pripažįstu</text:span><text:span text:style-name="T24"><text:s/>netekusiu galios aplinkos ministro 2000 m. rugsėjo 20 d. įsakymo Nr. 409 „Dėl LAND 16-96 „Aplinkosaugos reikalavimai mažųjų hidroelektrinių projektavimui, statybai ir eksploatavimui“ pripažinimo netekusiu galios“ (Žin., 2000, Nr.<text:s/></text:span><text:a xlink:href="https://www.e-tar.lt/portal/lt/legalAct/TAR.44354C2AFB9D" office:target-frame-name="_blank" xlink:show="new"><text:span text:style-name="T25">84-2563</text:span></text:a><text:span text:style-name="T26">) 2 punktą.</text:span></text:p>
      <text:p text:style-name="P27"/>
      <text:p text:style-name="P28"/>
      <text:p text:style-name="P29"><text:span text:style-name="T30">APLINKOS MINISTRAS</text:span><text:span text:style-name="T31"><text:tab/>ARŪNAS KUNDROTAS</text:span>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5T09:44:00Z</meta:creation-date>
    <dc:date>2016-09-05T09:44:00Z</dc:date>
    <meta:template xlink:href="Normal.dotm" xlink:type="simple"/>
    <meta:editing-cycles>2</meta:editing-cycles>
    <meta:editing-duration>PT0S</meta:editing-duration>
    <meta:document-statistic meta:page-count="1" meta:paragraph-count="31" meta:word-count="142" meta:character-count="1120" meta:row-count="63" meta:non-whitespace-character-count="1009"/>
  </office:meta>
</office:document-meta>
</file>