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4 m. kovo 9 d. nutarimo Nr. 257 „Dėl Privalomųjų valstybinių sveikatos programų įgyvendinimo organizavimo apskrityje tvarkos patvirtinimo“<text:s/>pripažinimo netekusiu galios</text:p>
      <text:p text:style-name="Normal"/>
      <text:p text:style-name="P15">2010 m. gegužės 12 d. Nr. 563</text:p>
      <text:p text:style-name="P16">Vilnius</text:p>
      <text:p text:style-name="P17"/>
      <text:p text:style-name="P18">Lietuvos Respublikos Vyriausybė<text:s/><text:span text:style-name="T19">nutari</text:span>a:</text:p>
      <text:p text:style-name="P20">1. Pripažinti netekusiu galios Lietuvos Respublikos Vyriausybės 2004 m. kovo 9 d. nutarimą Nr. 257 „Dėl Privalomųjų valstybinių sveikatos programų įgyvendinimo organizavimo apskrityje tvarkos patvirtinimo“ (Žin., 2004, Nr.<text:s/><text:a xlink:href="https://www.e-tar.lt/portal/lt/legalAct/TAR.3AD2269C0D4C" office:target-frame-name="_blank" xlink:show="new"><text:span text:style-name="T21">38-1227</text:span></text:a>).</text:p>
      <text:p text:style-name="P22">2. Šis nutarimas įsigalioja 2010 m. liepos 1 dieną.</text:p>
      <text:p text:style-name="P23"/>
      <text:p text:style-name="P24"/>
      <text:p text:style-name="P25">MINISTRAS PIRMININKAS<text:tab/>ANDRIUS KUBILIUS</text:p>
      <text:p text:style-name="Normal"/>
      <text:p text:style-name="P26">SVEIKATOS APSAUGOS MINISTRAS<text:tab/>RAIMONDAS ŠUKYS</text:p>
      <text:p text:style-name="Normal"/>
      <text:p text:style-name="P2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17:11:00Z</meta:creation-date>
    <dc:date>2015-09-19T17:11:00Z</dc:date>
    <meta:print-date>2010-05-20T08:3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01" meta:character-count="806" meta:row-count="42" meta:non-whitespace-character-count="719"/>
  </office:meta>
</office:document-meta>
</file>