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2 m. gruodžio 16 d. Nr. 9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kirti iš Lietuvos valstybės biudžeto 84269 tūkst. talonų valiut</text:span><text:span text:style-name="T23">ai įsigyti, iš jų:</text:span></text:p>
      <text:p text:style-name="P24"><text:span text:style-name="T25">1.1</text:span><text:span text:style-name="T26">. Lietuvos Respublikos Vyriausybei – 640,3 tūkst. talonų 1992 metų mokesčiui Ekonominio saugumo ir bendradarbiavimo komisijos Parlamentinei Asamblėjai sumokėti;</text:span></text:p>
      <text:p text:style-name="P27"><text:span text:style-name="T28">1.2</text:span><text:span text:style-name="T29">. Vidaus reikalų ministerijai – 6167,5 tūkst. talonų kompiuterin</text:span><text:span text:style-name="T30">ei technikai, skirtai Interpolo Lietuvos nacionaliniam biurui, įsigyti ir 27000 tūkst. talonų ginkluotei bei specialiai įrangai įsigyti;</text:span></text:p>
      <text:p text:style-name="P31"><text:span text:style-name="T32">1.3</text:span><text:span text:style-name="T33">. Lietuvos mokslų akademijos bibliotekai – 50461,2 tūkst. talonų užsienio mokslinei periodinei literatūrai 1993<text:s/></text:span><text:span text:style-name="T34">metais užsiprenumeruoti.</text:span></text:p>
      <text:p text:style-name="P35"><text:span text:style-name="T36">2</text:span><text:span text:style-name="T37">. Finansų ministerija turi:</text:span></text:p>
      <text:p text:style-name="P38"><text:span text:style-name="T39">2.1</text:span><text:span text:style-name="T40">. perduoti 1 punkte nurodytas lėšas tik pagal pateiktas sutartis ir jose numatytas sumas;</text:span></text:p>
      <text:p text:style-name="P41"><text:span text:style-name="T42">2.2</text:span><text:span text:style-name="T43">. tikslinti nurodytąsias sumas atsižvelgdama į Lietuvos banko nustatytą Lietuvos Respublikos l</text:span><text:span text:style-name="T44">aikinųjų pinigų – talonų ir konvertuojamos valiutos rinkos kursą, galiojantį lėšų iš Lietuvos valstybės biudžeto perdavimo dieną.</text:span></text:p>
      <text:p text:style-name="P45"><text:span text:style-name="T46">3</text:span><text:span text:style-name="T47">. Nustatyti, kad 2 punkte nurodyta tvarka taikoma ir Lietuvos Respublikos Vyriausybės 1992 m. lapkričio 30 d. nutarimu<text:s/></text:span><text:span text:style-name="T48">Nr. 910 „Dėl lėšų skyrimo ir Lietuvos Respublikos Vyriausybės 1992 m. liepos 21 d. nutarimo Nr. 579 dalinio pakeitimo“ skirtiems iš Lietuvos valstybės biudžeto asignavimams valiutai įsigyti.</text:span></text:p>
      <text:p text:style-name="P49"><text:span text:style-name="T50">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2:26:00Z</meta:creation-date>
    <dc:date>2015-10-10T22:26:00Z</dc: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442" meta:row-count="52" meta:non-whitespace-character-count="1265"/>
  </office:meta>
</office:document-meta>
</file>