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text-properties fo:color="#000000"/>
    </style:style>
    <style:style style:name="P41" style:parent-style-name="Normal" style:family="paragraph">
      <style:paragraph-properties fo:text-indent="0.4923in"/>
    </style:style>
    <style:style style:name="P42" style:parent-style-name="Normal" style:family="paragraph">
      <style:paragraph-properties fo:break-before="page" fo:text-indent="3.5437in"/>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LEIDŽIAMŲ IŠ PATAISOS ĮSTAIGŲ ARBA AREŠTINIŲ ASMENŲ KELIONĖS IŠLAIDŲ APMOKĖJIMO, APRŪPINIMO MAISTU, DRABUŽIAIS IR AVALYNE, TAIP PAT VIENKARTINĖS NEGRĄŽINAMOS PAŠALPOS SKYRIMO TVARKOS IR SĄLYGŲ</text:p>
      <text:p text:style-name="P15"/>
      <text:p text:style-name="P16">2003 m. balandžio 24 d. Nr. 513</text:p>
      <text:p text:style-name="P17">Vilnius</text:p>
      <text:p text:style-name="P18"/>
      <text:p text:style-name="P19"><text:span text:style-name="T20">Vadovaudamasi Lietuvos Respublikos bausmių vykdymo kodekso (Žin., 2002, Nr.<text:s/></text:span><text:a xlink:href="https://www.e-tar.lt/portal/lt/legalAct/TAR.A0A0CCC6B997" office:target-frame-name="_blank" xlink:show="new"><text:span text:style-name="T21">73-3084</text:span></text:a><text:span text:style-name="T22">) 182 straipsnio 4 ir 5</text:span><text:span text:style-name="T23"><text:s/>dalimis, Lietuvos Respublikos Vyriausybė<text:s/></text:span><text:span text:style-name="T24">nutari</text:span><text:span text:style-name="T25">a:</text:span></text:p>
      <text:p text:style-name="P26"><text:span text:style-name="T27">1</text:span><text:span text:style-name="T28">. Patvirtinti Paleidžiamų iš pataisos įstaigų arba areštinių asmenų kelionės išlaidų apmokėjimo, aprūpinimo maistu, drabužiais ir avalyne, taip pat vienkartinės negrąžinamos pašalpos skyrimo tvarką ir</text:span><text:span text:style-name="T29"><text:s/>sąlygas (pridedama).</text:span></text:p>
      <text:p text:style-name="P30"><text:span text:style-name="T31">2</text:span><text:span text:style-name="T32">. Šis nutarimas įsigalioja nuo Lietuvos Respublikos bausmių vykdymo kodekso įsigaliojimo.</text:span></text:p>
      <text:p text:style-name="P33"/>
      <text:p text:style-name="P34"/>
      <text:p text:style-name="P35"><text:span text:style-name="T36">MINISTRAS PIRMININKAS</text:span><text:span text:style-name="T37"><text:tab/>ALGIRDAS BRAZAUSKAS</text:span></text:p>
      <text:p text:style-name="P38"/>
      <text:p text:style-name="P39">TEISINGUMO MINISTRAS<text:tab/>VYTAUTAS MARKEVIČIUS</text:p>
      <text:p text:style-name="P40">____________</text:p>
      <text:p text:style-name="P41"/>
      <text:soft-page-break/>
      <text:p text:style-name="P42">PATVIRTINTA</text:p>
      <text:p text:style-name="P43">Lietuvos Respublikos Vyriausybės</text:p>
      <text:p text:style-name="P44">2003 m. balandžio 24 d. nutarimu</text:p>
      <text:p text:style-name="P45">Nr. 513</text:p>
      <text:p text:style-name="P46"/>
      <text:p text:style-name="P47"><text:span text:style-name="T48">PALEIDŽIAMŲ IŠ PATAISOS ĮSTAIGŲ ARBA AREŠTINIŲ ASMENŲ KELIONĖS IŠLAIDŲ APMOKĖJIMO, APRŪPINIMO MAISTU, DRABUŽIAIS IR AVALYNE, TAIP PAT VIENKARTINĖS NEGRĄŽINAMOS PAŠALPOS SKYRIMO TVARKA IR SĄLYGOS</text:span></text:p>
      <text:p text:style-name="P49"/>
      <text:p text:style-name="P50"><text:span text:style-name="T51">1</text:span><text:span text:style-name="T52">. Paleidžiamiems iš pataisos įstaigų arba areštinių asmenims kelionės kursuojančių priemiestinių ar tarpmiestinių keleivinių traukinių bendraisiais vagonais bilietai į jų gyvenamąją vietą Lietuvos Respublikos teritorijoje nuperkami ir įteikiami paleidimo<text:s/></text:span><text:span text:style-name="T53">iš pataisos įstaigos, areštinės dieną. Jeigu traukiniai į šių asmenų gyvenamąją vietą nevažiuoja, jiems nuperkami bilietai važiuoti į jų gyvenamąją vietą pigiausiu autobusu.<text:s/></text:span></text:p>
      <text:p text:style-name="P54"><text:span text:style-name="T55">2</text:span><text:span text:style-name="T56">. Paleidžiamiems iš pataisos įstaigų arba areštinių asmenims pataisos įstaig</text:span><text:span text:style-name="T57">os, areštinės administracijos sprendimu vietoj šios tvarkos 1 punkte numatytų bilietų gali būti išmokami pinigai nurodytiesiems bilietams pirkti.</text:span></text:p>
      <text:p text:style-name="P58"><text:span text:style-name="T59">3</text:span><text:span text:style-name="T60">. Paleidžiamiems iš pataisos įstaigų asmenims išduodami maisto produktai pagal skiriamų maisto produktų v</text:span><text:span text:style-name="T61">idutinį kiekį asmenims, vežamiems į kardomojo kalinimo ir laisvės atėmimo vietas arba iš jų, patvirtintą teisingumo ministro 2002 m. rugsėjo 23 d. įsakymo Nr. 253 (Žin., 2002, Nr.<text:s/></text:span><text:a xlink:href="https://www.e-tar.lt/portal/lt/legalAct/TAR.60B75F19C44F" office:target-frame-name="_blank" xlink:show="new"><text:span text:style-name="T62">98-4385</text:span></text:a><text:span text:style-name="T63">) 1.6 punktu, arba išmokami maistpinigiai pagal nurodytojo įsakymo 2.6 punkte nustatytą skiriamų maisto produktų išlaidų normą pinigine išraiška vienam asmeniui, vežamam į kardomojo kalinimo ir laisvės atėmimo vietas arba iš jų.</text:span></text:p>
      <text:p text:style-name="P64"><text:span text:style-name="T65">4</text:span><text:span text:style-name="T66">. Paleidžian</text:span><text:span text:style-name="T67">t iš pataisos įstaigų motinas su vaikais iki 3 metų, vaikams taip pat skiriami maistpinigiai arba greitai negendantys maisto produktai, laikantis šios tvarkos 3 punkte numatytų reikalavimų.</text:span></text:p>
      <text:p text:style-name="P68"><text:span text:style-name="T69">5</text:span><text:span text:style-name="T70">. Asmenims, paleidžiamiems iš pataisos įstaigų ir neturintiem</text:span><text:span text:style-name="T71">s drabužių, avalynės pagal sezoną ir lėšų jiems įsigyti, paliekama pataisos įstaigos išduota apranga ir avalynė. Jeigu drabužiai ir avalynė susidėvėję, įstaigos direktoriaus sprendimu jiems išduodama nauja apranga ir avalynė pagal sezoną. Asmenims, paleidž</text:span><text:span text:style-name="T72">iamiems iš areštinių ir neturintiems drabužių, avalynės pagal sezoną ir lėšų jiems įsigyti, areštinės direktoriaus sprendimu išduodama apranga ir avalynė pagal sezoną.</text:span></text:p>
      <text:p text:style-name="P73"><text:span text:style-name="T74">6</text:span><text:span text:style-name="T75">. Vaikams iki 3 metų, vykstantiems kartu su paleidžiamomis iš pataisos įstaigų moti</text:span><text:span text:style-name="T76">nomis, išduodamas vienas drabužių ir avalynės komplektas pagal sezoną.</text:span></text:p>
      <text:p text:style-name="P77"><text:span text:style-name="T78">7</text:span><text:span text:style-name="T79">. Paleidžiamiems iš pataisos įstaigų asmenims, neturintiems pakankamai (vieno minimalaus gyvenimo lygio dydžio ir daugiau) pinigų asmeninėje sąskaitoje, išmokama iki vieno minimala</text:span><text:span text:style-name="T80">us gyvenimo lygio dydžio vienkartinė pašalpa. Paleidžiamiems iš pataisos įstaigų neįgaliesiems, neturintiems 2 minimalių gyvenimo lygių dydžio ar didesnės pinigų sumos asmeninėje sąskaitoje, išmokama iki 2 minimalių gyvenimo lygių dydžio vienkartinė pašalp</text:span><text:span text:style-name="T81">a. Šios vienkartinės pašalpos gali būti neskiriamos, jeigu paleidžiamas asmuo paskutinius 3 mėnesius turėjo pakankamai (vieno minimalaus gyvenimo lygio dydžio ir daugiau, o neįgalus asmuo – 2 minimalių gyvenimo lygių dydžio ir daugiau) pinigų asmeninėje są</text:span><text:span text:style-name="T82">skaitoje.</text:span></text:p>
      <text:p text:style-name="P83"><text:span text:style-name="T84">8</text:span><text:span text:style-name="T85">. Asmuo, paleidžiamas iš pataisos įstaigos arba areštinės ir turintis teisę ir pageidaujantis gauti šios tvarkos 5-7 punktuose nurodytą pagalbą (vienkartinę negrąžinamą iki vieno, o neįgaliesiems – iki 2 minimalių gyvenimo lygių dydžio pašal</text:span><text:span text:style-name="T86">pą, drabužius ir avalynę pagal sezoną), paduoda rašytinį prašymą pataisos įstaigos arba areštinės direktoriui.</text:span></text:p>
      <text:p text:style-name="P87"><text:span text:style-name="T88">9</text:span><text:span text:style-name="T89">. Šioje tvarkoje nurodytai pagalbai teikti naudojamos Lietuvos Respublikos valstybės biudžeto lėšos, skiriamos pataisos įstaigoms ir areštin</text:span><text:span text:style-name="T90">ėms išlaikyti, taip pat socialinės paramos nuteistiesiems fondo lėšos.</text:span></text:p>
      <text:p text:style-name="P91">______________</text:p>
      <text:p text:style-name="P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3T10:34:00Z</meta:creation-date>
    <dc:date>2015-08-13T10:34:00Z</dc:date>
    <meta:template xlink:href="Normal" xlink:type="simple"/>
    <meta:editing-cycles>2</meta:editing-cycles>
    <meta:editing-duration>PT0S</meta:editing-duration>
    <meta:document-statistic meta:page-count="3" meta:paragraph-count="53" meta:word-count="597" meta:character-count="4614" meta:row-count="214" meta:non-whitespace-character-count="4070"/>
  </office:meta>
</office:document-meta>
</file>