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ELEKTRONINIŲ PINIGŲ IR ELEKTRONINIŲ PINIGŲ ĮSTAIGŲ ĮSTATYMO PROJEKTO IR SU JUO SUSIJUSIŲ ĮSTATYMŲ PROJEKTŲ PATEIKIMO LIETUVOS RESPUBLIKOS SEIMUI</text:p>
      <text:p text:style-name="Normal"/>
      <text:p text:style-name="P15">2011 m.<text:s/>gegužės 11 d. Nr. 551</text:p>
      <text:p text:style-name="P16">Vilnius</text:p>
      <text:p text:style-name="P17"/>
      <text:p text:style-name="P18">Lietuvos Respublikos Vyriausybė<text:span text:style-name="T19"><text:s/></text:span><text:span text:style-name="T20">nutari</text:span>a:</text:p>
      <text:p text:style-name="P21">1. Pritarti Lietuvos Respublikos elektroninių pinigų ir elektroninių pinigų įstaigų įstatymo, Lietuvos Respublikos bankų įstatymo 1, 2, 4, 14, 40, 48, 49 straipsnių ir priedo pakeitimo įstatymo, Lietuvos Respublikos buhalterinės apskaitos įstatymo 1 straipsnio pakeitimo įstatymo, Lietuvos Respublikos centrinės kredito unijos įstatymo 2 straipsnio ir priedo pakeitimo įstatymo, Lietuvos Respublikos finansų įstaigų įstatymo 2, 3 ir 4<text:s/>straipsnių pakeitimo ir priedo papildymo įstatymo,<text:s/><text:span text:style-name="T22">Lietuvos Respublikos įmonių restruktūrizavimo įstatymo 1 straipsnio pakeitimo įstatymo,<text:s/></text:span>Lietuvos Respublikos kredito unijų įstatymo 4 ir 38 straipsnių pakeitimo ir papildymo įstatymo, Lietuvos Respublikos<text:s/>Lietuvos banko įstatymo 1, 6, 7, 8, 11, 12, 14, 19, 20, 25, 31, 33, 35, 36, 38, 47, 49, 50, 53, 54, 54<text:span text:style-name="T23">1</text:span>, 55 straipsnių, ketvirtojo ir penktojo skirsnių pavadinimų pakeitimo, 26, 27, 28, 29, 30, 32, 37 straipsnių pripažinimo netekusiais galios ir Įstatymo priedo papildymo įstatymo 4 straipsnio pakeitimo įstatymo, Lietuvos Respublikos Lietuvos banko įstatymo 8, 11, 43, 44, 45, 46, 46<text:span text:style-name="T24">1</text:span>, 47 straipsnių ir septintojo skirsnio pavadinimo pakeitimo įstatymo, Lietuvos Respublikos mokesčių administravimo įstatymo 2,<text:s/>33, 40, 42, 55, 63, 64, 95, 102 ir 106 straipsnių<text:span text:style-name="T25"><text:s/></text:span>pakeitimo įstatymo, Lietuvos Respublikos mokėjimų įstatymo 2, 3, 6 ir 7 straipsnių pakeitimo ir papildymo įstatymo, Lietuvos Respublikos pinigų plovimo ir teroristų finansavimo prevencijos įstatymo 2, 4, 10<text:s/>straipsnių pakeitimo ir priedo papildymo<text:span text:style-name="T26"><text:s/></text:span>įstatymo,<text:s/><text:span text:style-name="T27">Lietuvos Respublikos užsienio valiutos Lietuvos Respublikoje įstatymo 3 straipsnio pakeitimo įstatymo<text:s/></text:span>projektams ir pateikti juos Lietuvos Respublikos Seimui.</text:p>
      <text:p text:style-name="P28">2. Įgalioti finansų ministrę Ingridą Šimonytę, o jai negalint dalyvauti – finansų viceministrą Rolandą Kriščiūną atstovauti Lietuvos Respublikos Vyriausybei, svarstant nurodytus įstatymų projektus Lietuvos Respublikos Seime.</text:p>
      <text:p text:style-name="P29"/>
      <text:p text:style-name="P30"/>
      <text:p text:style-name="P31">MINISTRAS PIRMININKAS<text:tab/>ANDRIUS KUBILIUS</text:p>
      <text:p text:style-name="Normal"/>
      <text:p text:style-name="P32">FINANSŲ MINISTRĖ<text:tab/>INGRIDA<text:s/>ŠIMONYTĖ</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3T16:24:00Z</meta:creation-date>
    <dc:date>2015-08-03T16:24:00Z</dc:date>
    <meta:print-date>2011-05-12T07:02:00Z</meta:print-date>
    <meta:template xlink:href="Normal" xlink:type="simple"/>
    <meta:editing-cycles>2</meta:editing-cycles>
    <meta:editing-duration>PT0S</meta:editing-duration>
    <meta:document-statistic meta:page-count="1" meta:paragraph-count="12" meta:word-count="302" meta:character-count="2290" meta:row-count="52" meta:non-whitespace-character-count="2000"/>
  </office:meta>
</office:document-meta>
</file>