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letter-spacing="0.0694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25in"/>
        </style:tab-stops>
      </style:paragraph-properties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 LIETUVOS RESPUBLIKOS VYRIAUSYBĖS 2007 M. Spalio 17 D. NUTARIMO NR. 1107 „DĖL<text:s/></text:span><text:span text:style-name="T16">LIETUVOS ŽUVININKYSTĖS SEKTORIAUS 2007–2013 METŲ VEIKSMŲ PROGRAMOS ĮGYVENDINIMO STEBĖSENOS KOMITETO SUDARYMO“ PAKEITIMO</text:span></text:p>
      <text:p text:style-name="Normal"/>
      <text:p text:style-name="P17">2009 m. rugsėjo 9 d. Nr. 1061</text:p>
      <text:p text:style-name="P18">Vilnius</text:p>
      <text:p text:style-name="P19"/>
      <text:p text:style-name="P20">Lietuvos Respublikos Vyriausybė<text:span text:style-name="T21"><text:s/></text:span><text:span text:style-name="T22">nutari</text:span>a<text:span text:style-name="T23">:</text:span></text:p>
      <text:p text:style-name="P24">1. Pakeisti Lietuvos Respublikos Vyriausybės 2007 m. spalio 17 d. nutarimą Nr. 1107 „Dėl Lietuvos žuvininkystės sektoriaus 2007–2013 metų veiksmų programos įgyvendinimo stebėsenos komiteto sudarymo“ (Žin., 2007, Nr.<text:s/><text:a xlink:href="https://www.e-tar.lt/portal/lt/legalAct/TAR.72E595B6D99C" office:target-frame-name="_blank" xlink:show="new"><text:span text:style-name="T25">110-4509</text:span></text:a>; 2009, Nr.<text:s/><text:a xlink:href="https://www.e-tar.lt/portal/lt/legalAct/TAR.132783A350AD" office:target-frame-name="_blank" xlink:show="new"><text:span text:style-name="T26">56-2213</text:span></text:a>) ir įrašyti 1 punkto ketvirtojoje pastraipoje vietoj žodžių „Lietuvos Respublikos Vyriausybės kanceliarijos atstovas“ žodžius „Lietuvos Respublikos Ministro Pirmininko tarnybos atstovas“.</text:p>
      <text:p text:style-name="P27">2. Šis nutarimas įsigalioja 2009 m. rugsėjo 15 dieną.</text:p>
      <text:p text:style-name="P28"/>
      <text:p text:style-name="P29"/>
      <text:p text:style-name="P30">MINISTRAS PIRMININKAS<text:tab/>ANDRIUS KUBILIUS</text:p>
      <text:p text:style-name="Normal"/>
      <text:p text:style-name="Normal"/>
      <text:p text:style-name="P31">ŽEMĖS ŪKIO MINISTRAS<text:tab/>KAZYS STARKEVIČIUS</text:p>
      <text:p text:style-name="Normal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1-24T13:50:00Z</meta:creation-date>
    <dc:date>2023-01-24T13:50:00Z</dc:date>
    <meta:print-date>2009-09-10T13:0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39" meta:character-count="1080" meta:row-count="14" meta:non-whitespace-character-count="943"/>
  </office:meta>
</office:document-meta>
</file>