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MUITINĖS DEPARTAMENTO NORMATYVINIŲ AKTŲ REGISTRAVIMO TVARKOS</text:p>
      <text:p text:style-name="P12"/>
      <text:p text:style-name="P13">1992 m. kovo 19 d. Nr. 51</text:p>
      <text:p text:style-name="P14">Vilnius</text:p>
      <text:p text:style-name="P15"/>
      <text:p text:style-name="P16"><text:span text:style-name="T17">Neteko galios<text:s/></text:span></text:p>
      <text:p text:style-name="P18"><text:span text:style-name="T19">Muitinės departamento<text:s/></text:span></text:p>
      <text:p text:style-name="P20"><text:span text:style-name="T21">1996 m. gegužės 2 d</text:span><text:span text:style-name="T22">. įsakymu Nr. 218</text:span></text:p>
      <text:p text:style-name="P23"><text:span text:style-name="T2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28:00Z</meta:creation-date>
    <dc:date>2015-10-14T10:28:00Z</dc:date>
    <meta:template xlink:href="Normal" xlink:type="simple"/>
    <meta:editing-cycles>2</meta:editing-cycles>
    <meta:editing-duration>PT0S</meta:editing-duration>
    <meta:document-statistic meta:page-count="1" meta:paragraph-count="10" meta:word-count="42" meta:character-count="252" meta:row-count="24" meta:non-whitespace-character-count="220"/>
  </office:meta>
</office:document-meta>
</file>