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align="justify" fo:text-indent="0.4916in"/>
      <style:text-properties fo:font-style="italic" style:font-style-asian="italic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CIVILINIO KODEKSO PAKEITIMO IR PAPILDYMO</text:p>
      <text:p text:style-name="P11"/>
      <text:p text:style-name="P12">1994 m. lapkričio 15 d. Nr. I-660</text:p>
      <text:p text:style-name="P13">Vilnius</text:p>
      <text:p text:style-name="P14"/>
      <text:p text:style-name="P15"><text:span text:style-name="T16">Pakeisti ir papildyti Lietuvos Respublikos civilinį kodeksą (Žin., 1964,</text:span><text:span text:style-name="T17"><text:s/>Nr. 19-138; 1986, Nr. 18-184; 1994, Nr.<text:s/></text:span><text:a xlink:href="https://www.e-tar.lt/portal/lt/legalAct/TAR.29CFCAA38885" office:target-frame-name="_blank" xlink:show="new"><text:span text:style-name="T18">44-805</text:span></text:a><text:span text:style-name="T19">):</text:span></text:p>
      <text:p text:style-name="P20"><text:span text:style-name="T21">1</text:span><text:span text:style-name="T22">. Civilinio kodekso preambulę pripažinti netekusia galios.</text:span></text:p>
      <text:p text:style-name="P23"><text:span text:style-name="T24">2</text:span><text:span text:style-name="T25">. 54 straipsnio antrojoje dalyje vietoj žodžio „pilietis“<text:s/></text:span><text:span text:style-name="T26">įrašyti žodžius „fizinis asmuo“.</text:span></text:p>
      <text:p text:style-name="P27"><text:span text:style-name="T28">3</text:span><text:span text:style-name="T29">. 184 straipsnį papildyti antrąja dalimi:</text:span></text:p>
      <text:p text:style-name="P30"><text:span text:style-name="T31">„Įstatymų nustatytais atvejais piniginės prievolės gali būti išreiškiamos ir vykdomos ir užsienio valiuta.“</text:span></text:p>
      <text:p text:style-name="P32"><text:span text:style-name="T33">4</text:span><text:span text:style-name="T34">. 279 straipsnio antrojoje dalyje vietoj skaičių „253-255</text:span><text:span text:style-name="T35">1</text:span><text:span text:style-name="T36">“</text:span><text:span text:style-name="T37"><text:s/>įrašyti skaičius „253-255“.</text:span></text:p>
      <text:p text:style-name="P38"><text:span text:style-name="T39">5</text:span><text:span text:style-name="T40">. 469 straipsnio antrąją dalį pripažinti netekusia galios, o trečiąją, ketvirtąją ir penktąją straipsnio dalis laikyti atitinkamai antrąja, trečiąja ir ketvirtąja dalimis.</text:span></text:p>
      <text:p text:style-name="P41"><text:span text:style-name="T42">6</text:span><text:span text:style-name="T43">. Šiuo įstatymu keičiamų ir papildomų 184 ir<text:s/></text:span><text:span text:style-name="T44">469 straipsnių nuostatos galioja ir sandoriams, sudarytiems nuo 1994 m. birželio 10 dienos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text:tab/>ALGIRDAS BRAZAUSKAS</text:p>
      <text:p text:style-name="P51">______________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8T16:00:00Z</meta:creation-date>
    <dc:date>2015-09-28T16:00:00Z</dc:date>
    <meta:template xlink:href="Normal" xlink:type="simple"/>
    <meta:editing-cycles>2</meta:editing-cycles>
    <meta:editing-duration>PT0S</meta:editing-duration>
    <meta:document-statistic meta:page-count="1" meta:paragraph-count="20" meta:word-count="164" meta:character-count="1188" meta:row-count="54" meta:non-whitespace-character-count="1044"/>
  </office:meta>
</office:document-meta>
</file>