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465in"/>
          <style:tab-stop style:type="left" style:position="4.3333in"/>
        </style:tab-stops>
      </style:paragraph-properties>
    </style:style>
    <style:style style:name="P1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4.3333in"/>
        </style:tab-stops>
      </style:paragraph-properties>
    </style:style>
    <style:style style:name="P1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4.3333in"/>
        </style:tab-stops>
      </style:paragraph-properties>
    </style:style>
    <style:style style:name="P1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4.3333in"/>
        </style:tab-stops>
      </style:paragraph-properties>
    </style:style>
    <style:style style:name="P1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4.3333in"/>
        </style:tab-stops>
      </style:paragraph-properties>
    </style:style>
    <style:style style:name="P1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4.3333in"/>
        </style:tab-stops>
      </style:paragraph-properties>
    </style:style>
    <style:style style:name="P1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4.3333in"/>
        </style:tab-stops>
      </style:paragraph-properties>
    </style:style>
    <style:style style:name="P20" style:parent-style-name="Normal" style:family="paragraph">
      <style:paragraph-properties fo:margin-left="4.3333in">
        <style:tab-stops>
          <style:tab-stop style:type="left" style:position="0in"/>
        </style:tab-stops>
      </style:paragraph-properties>
    </style:style>
    <style:style style:name="P2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4.3333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<text:span text:style-name="T5">DĖL SPECIALIOSIOS KAIMO RĖMIMO PROGRAMOS LĖŠŲ PASKIRSTYMO PARAMOS VEISLINIAMS GYVŪNAMS ĮSIGYTI 2007 METAIS</text:span></text:p>
      <text:p text:style-name="P6"/>
      <text:p text:style-name="P7">2007 m. gruodžio 27 d. Nr. 3D-586<text:s/></text:p>
      <text:p text:style-name="P8">Vilnius</text:p>
      <text:p text:style-name="Normal"/>
      <text:p text:style-name="P9">Vadovaudamasi Paramos veisliniams gyvūnams įsigyti teikimo taisyklių, patvirtintų Lietuvos Respublikos žemės ūkio ministro 2006 m. balandžio 4 d. įsakymu Nr. 3D-130 (Žin., 2006, Nr.<text:s/><text:a xlink:href="https://www.e-tar.lt/portal/lt/legalAct/TAR.82134F70D36A" office:target-frame-name="_blank" xlink:show="new"><text:span text:style-name="T10">39-1406</text:span></text:a>, 2007, Nr. 22-847), 7 punktu:</text:p>
      <text:p text:style-name="P11">1.<text:s/><text:span text:style-name="T12">Paskirstau</text:span><text:s/>Specialiosios kaimo rėmimo programos lėšas paramos veisliniams gyvūnams įsigyti 2007 metais taip:</text:p>
      <text:p text:style-name="P13">Grynaveislių mėsinių veislių galvijams<text:tab/>5025 tūkst. Lt</text:p>
      <text:p text:style-name="P14">Pieninių veislių veršingoms telyčioms<text:tab/>1800 tūkst. Lt</text:p>
      <text:p text:style-name="P15">Kiaulėms<text:tab/>790 tūkst. Lt</text:p>
      <text:p text:style-name="P16">Arkliams<text:tab/>270 tūkst. Lt</text:p>
      <text:p text:style-name="P17">Avims<text:tab/>160 tūkst. Lt</text:p>
      <text:p text:style-name="P18">Ožkoms<text:tab/>1 tūkst. Lt</text:p>
      <text:p text:style-name="P19">Žvėreliams<text:tab/>400 tūkst. Lt</text:p>
      <text:p text:style-name="P20">_____________</text:p>
      <text:p text:style-name="P21">Iš viso<text:tab/>8446 tūkst. Lt.</text:p>
      <text:p text:style-name="P22">2.<text:s/><text:span text:style-name="T23">Pripažįstu</text:span><text:s/>netekusiu galios Lietuvos Respublikos žemės ūkio ministro 2007 m. lapkričio 12 d. įsakymą Nr. 3D-499 „Dėl Specialiosios kaimo rėmimo programos lėšų paskirstymo paramos veisliniams gyvūnams įsigyti 2007 metais“ (Žin., 2007, Nr.<text:s/><text:a xlink:href="https://www.e-tar.lt/portal/lt/legalAct/TAR.49EF7EB7D899" office:target-frame-name="_blank" xlink:show="new"><text:span text:style-name="T24">118-4848</text:span></text:a>).</text:p>
      <text:p text:style-name="Normal"/>
      <text:p text:style-name="P25">ŽEMĖS ŪKIO MINISTRĖ<text:tab/>KAZIMIRA DANUTĖ PRUNSKIENĖ</text:p>
      <text:p text:style-name="Normal"/>
      <text:p text:style-name="P2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10-05T07:12:00Z</meta:creation-date>
    <dc:date>2015-10-05T07:12:00Z</dc:date>
    <meta:template xlink:href="Normal" xlink:type="simple"/>
    <meta:editing-cycles>2</meta:editing-cycles>
    <meta:editing-duration>PT0S</meta:editing-duration>
    <meta:document-statistic meta:page-count="1" meta:paragraph-count="25" meta:word-count="177" meta:character-count="1259" meta:row-count="50" meta:non-whitespace-character-count="1107"/>
  </office:meta>
</office:document-meta>
</file>