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ALIES AKCINĖS BENDROVĖS LIETUVOS VALSTYBINIO KOMERCINIO BANKO NEVEIKSNIŲ AKTYVŲ IŠPIRKIMO</text:p>
      <text:p text:style-name="P12"/>
      <text:p text:style-name="P13">1997 m. rugpjūčio 1 d. Nr. 855</text:p>
      <text:p text:style-name="P14">Vilnius</text:p>
      <text:p text:style-name="P15"/>
      <text:p text:style-name="P16"><text:span text:style-name="T17">Vadovaudamasi Lietuvos Respublikos</text:span><text:span text:style-name="T18"><text:s/>Vyriausybės vertybinių popierių emisijos bankams restruktūrizuoti įstatymu (Žin., 1996, Nr.<text:s/></text:span><text:a xlink:href="https://www.e-tar.lt/portal/lt/legalAct/TAR.E9A0FF83557A" office:target-frame-name="_blank" xlink:show="new"><text:span text:style-name="T19">59-1406</text:span></text:a><text:span text:style-name="T20">), taip pat įgyvendindama Lietuvos Respublikos Vyriausybės 1996 m. rugsėjo 12</text:span><text:span text:style-name="T21"><text:s/>d. nutarimą Nr. 1059 „Dėl Lietuvos Respublikos Vyriausybės vertybinių popierių emisijos Nr. 61001 bankams restruktūrizuoti išleidimo“ (Žin., 1996, Nr.<text:s/></text:span><text:a xlink:href="https://www.e-tar.lt/portal/lt/legalAct/TAR.3C39A252BABF" office:target-frame-name="_blank" xlink:show="new"><text:span text:style-name="T22">87-2068</text:span></text:a><text:span text:style-name="T23">) ir 1996 m. gruod</text:span><text:span text:style-name="T24">žio 23 d. nutarimą Nr. 1481 „Dėl iš restruktūrizuojamų bankų išpirktinų neveiksnių aktyvų įvertinimo ir išpirkimo tvarkos“ (Žin., 1996, Nr.<text:s/></text:span><text:a xlink:href="https://www.e-tar.lt/portal/lt/legalAct/TAR.4E3A85637625" office:target-frame-name="_blank" xlink:show="new"><text:span text:style-name="T25">126-2960</text:span></text:a><text:span text:style-name="T26">), Lietuvos Respublikos Vyria</text:span><text:span text:style-name="T27">usybė<text:s/></text:span><text:span text:style-name="T28">nutari</text:span><text:span text:style-name="T29">a:</text:span></text:p>
      <text:p text:style-name="P30"><text:span text:style-name="T31">1</text:span><text:span text:style-name="T32">. Pavesti Finansų ministerijai patvirtinti akcinės bendrovės Lietuvos valstybinio komercinio banko ir akcinės bendrovės Turto banko 1997 m. gegužės 27 d. neveiksnių aktyvų pirkimo-pardavimo sutartį Nr. 52-09/97-1.</text:span></text:p>
      <text:p text:style-name="P33"><text:span text:style-name="T34">2</text:span><text:span text:style-name="T35">. Išleisti 174500</text:span><text:span text:style-name="T36">0 litų nominalios vertės 1745 Lietuvos Respublikos Vyriausybės obligacijas (emisijos Nr. 61001) daliai neveiksnių akcinės bendrovės Lietuvos valstybinio komercinio banko aktyvų išpirkti.</text:span></text:p>
      <text:p text:style-name="P37"><text:span text:style-name="T38">3</text:span><text:span text:style-name="T39">. Finansų ministerija turi 2 punkte nurodytas obligacijas perduo</text:span><text:span text:style-name="T40">ti akcinei bendrovei Turto bankui, laikydamasi Finansų ministerijos ir akcinės bendrovės Turto banko 1997 m. liepos 1 d. sutarties Nr. 52-21/97-5 sąlygų.</text:span></text:p>
      <text:p text:style-name="P41"/>
      <text:p text:style-name="P42"/>
      <text:p text:style-name="P43">MINISTRAS PIRMININKAS<text:tab/>GEDIMINAS VAGNORIUS</text:p>
      <text:p text:style-name="P44"/>
      <text:p text:style-name="P45">FINANSŲ MINISTRAS<text:tab/>ALGIRDAS ŠEMETA</text:p>
      <text:p text:style-name="P46">______________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0:51:00Z</meta:creation-date>
    <dc:date>2015-09-25T00:51:00Z</dc:date>
    <meta:template xlink:href="Normal" xlink:type="simple"/>
    <meta:editing-cycles>2</meta:editing-cycles>
    <meta:editing-duration>PT0S</meta:editing-duration>
    <meta:document-statistic meta:page-count="1" meta:paragraph-count="16" meta:word-count="227" meta:character-count="1742" meta:row-count="54" meta:non-whitespace-character-count="1531"/>
  </office:meta>
</office:document-meta>
</file>