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ĖS ĮMONĖS REGISTRŲ CENTRO DIREKTORIAUS</text:span></text:p>
      <text:p text:style-name="P8">Į S A K Y M A S</text:p>
      <text:p text:style-name="P9"/>
      <text:p text:style-name="P10">DĖL NEKILNOJAMOJO TURTO VIDUTINIŲ RINKOS VERČIŲ NUSTATYMO 2011 m. LAPKRIČIO 1 d. PINIGINEI SOCIALINEI PARAMAI NEPASITURINČIOMS ŠEIMOMS IR VIENIEMS GYVENANTIEMS ASMENIMS GAUTI</text:p>
      <text:p text:style-name="P11"/>
      <text:p text:style-name="P12">2011 m. spalio 11 d. Nr. v-186</text:p>
      <text:p text:style-name="P13">Vilnius</text:p>
      <text:p text:style-name="P14"/>
      <text:p text:style-name="P15"><text:span text:style-name="T16">Vadovaudamasi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7">73-3352</text:span></text:a><text:span text:style-name="T18">; 2008, Nr.<text:s/></text:span><text:a xlink:href="https://www.e-tar.lt/portal/lt/legalAct/TAR.977AB44C0B48" office:target-frame-name="_blank" xlink:show="new"><text:span text:style-name="T19">71-2701</text:span></text:a><text:span text:style-name="T20">; 2010, Nr.<text:s/></text:span><text:a xlink:href="https://www.e-tar.lt/portal/lt/legalAct/TAR.DA684CF2FE06" office:target-frame-name="_blank" xlink:show="new"><text:span text:style-name="T21">145-7437</text:span></text:a><text:span text:style-name="T22">) 14 straipsnio 2 dalimi ir Lietuvos Respu</text:span><text:span text:style-name="T23">blikos socialinių paslaugų įstatymo (Žin., 2006, Nr.<text:s/></text:span><text:a xlink:href="https://www.e-tar.lt/portal/lt/legalAct/TAR.91609F53E29E" office:target-frame-name="_blank" xlink:show="new"><text:span text:style-name="T24">17-589</text:span></text:a><text:span text:style-name="T25">; 2008, Nr.<text:s/></text:span><text:a xlink:href="https://www.e-tar.lt/portal/lt/legalAct/TAR.FD2DA49C23DA" office:target-frame-name="_blank" xlink:show="new"><text:span text:style-name="T26">71-2702</text:span></text:a><text:span text:style-name="T27">; 2010, Nr.<text:s/></text:span><text:a xlink:href="https://www.e-tar.lt/portal/lt/legalAct/TAR.C9B498D882BA" office:target-frame-name="_blank" xlink:show="new"><text:span text:style-name="T28">53-2598</text:span></text:a><text:span text:style-name="T29">) 32 straipsnio 3 dalimi, nekilnojamojo turto vertės normatyvų apskaičiavimui Lietuvos miestuose ir savivaldybių centruose bei rajonuose (be savivaldybių centrų) 2011 m. lapkriči</text:span><text:span text:style-name="T30">o 1 d.<text:s/></text:span></text:p>
      <text:p text:style-name="P31"><text:span text:style-name="T32">p a l i e k u galioti 2011 m. sausio 14 d. įsakymą Nr. v-12 „Dėl nekilnojamojo turto vidutinių rinkos verčių nustatymo 2011 m. vasario 1 d. piniginei socialinei paramai nepasiturinčioms šeimoms ir vieniems gyvenantiems asmenims gauti“ (Žin., 2011</text:span><text:span text:style-name="T33">, Nr.<text:s/></text:span><text:a xlink:href="https://www.e-tar.lt/portal/lt/legalAct/TAR.F528C64D868F" office:target-frame-name="_blank" xlink:show="new"><text:span text:style-name="T34">8-375</text:span></text:a><text:span text:style-name="T35">).</text:span></text:p>
      <text:p text:style-name="P36"/>
      <text:p text:style-name="P37"/>
      <text:p text:style-name="P38"><text:span text:style-name="T39">Direktorius</text:span><text:span text:style-name="T40"><text:tab/>Kęstutis Sabaliauskas</text:span>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Rima</meta:initial-creator>
    <dc:creator>Adlib User</dc:creator>
    <meta:creation-date>2015-10-03T07:39:00Z</meta:creation-date>
    <dc:date>2015-10-03T07:39:00Z</dc:date>
    <meta:template xlink:href="Normal" xlink:type="simple"/>
    <meta:editing-cycles>2</meta:editing-cycles>
    <meta:editing-duration>PT0S</meta:editing-duration>
    <meta:document-statistic meta:page-count="1" meta:paragraph-count="15" meta:word-count="235" meta:character-count="1644" meta:row-count="54" meta:non-whitespace-character-count="1424"/>
  </office:meta>
</office:document-meta>
</file>