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style>
    <style:style style:name="P30" style:parent-style-name="Normal" style:family="paragraph">
      <style:paragraph-properties fo:break-before="page" fo:text-indent="3.543in"/>
    </style:style>
    <style:style style:name="T31" style:parent-style-name="DefaultParagraphFont" style:family="text">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text-properties fo:color="#000000"/>
    </style:style>
    <style:style style:name="P6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VADOVŲ LAIKINO IŠVYKIMO IR ATOSTOGŲ SUTEIKIMO TVARKOS</text:p>
      <text:p text:style-name="P15"/>
      <text:p text:style-name="P16">1992 m. rugpjūčio 7 d. Nr. 284</text:p>
      <text:p text:style-name="P17">Vilnius</text:p>
      <text:p text:style-name="P18"/>
      <text:p text:style-name="P19"><text:span text:style-name="T20">1</text:span><text:span text:style-name="T21">. Nustatau sveikatos apsaugos įstaigų, organizacij</text:span><text:span text:style-name="T22">ų ir įmonių vadovų laikino išvykimo ir atostogų suteikimo tvarką, (priedas).</text:span></text:p>
      <text:p text:style-name="P23"/>
      <text:p text:style-name="P24"/>
      <text:p text:style-name="P25"><text:span text:style-name="T26">MINISTRAS</text:span><text:span text:style-name="T27"><text:tab/>J. OLEKAS</text:span></text:p>
      <text:p text:style-name="P28">______________</text:p>
      <text:p text:style-name="P29"/>
      <text:soft-page-break/>
      <text:p text:style-name="P30"><text:span text:style-name="T31">PATVIRTINTA</text:span></text:p>
      <text:p text:style-name="P32">Sveikatos apsaugos ministerijos</text:p>
      <text:p text:style-name="P33">1992 m. rugpjūčio mėn. 8 d. įsakymu Nr. 284</text:p>
      <text:p text:style-name="P34"/>
      <text:p text:style-name="P35"><text:span text:style-name="T36">SVEIKATOS APSAUGOS ĮSTAIGŲ, ĮMONIŲ IR ORGANIZ</text:span><text:span text:style-name="T37">ACIJŲ</text:span></text:p>
      <text:p text:style-name="P38"><text:span text:style-name="T39">VADOVŲ LAIKINO IŠVYKIMO IR ATOSTOGŲ SUTEIKIMO TVARKA</text:span></text:p>
      <text:p text:style-name="P40"/>
      <text:p text:style-name="P41"><text:span text:style-name="T42">1</text:span><text:span text:style-name="T43">. Ši tvarka privaloma ministerijai pavaldžioms sveikatos apsaugos įstaigoms, organizacijoms ir valstybinėms bei valstybinėms akcinėms įmonėms, kurių steigėja yra ministerija. Už šios tvarkos<text:s/></text:span><text:span text:style-name="T44">laikymąsi atsakingas įmonės, įstaigos, organizacijos vadovas (jo įgaliotas asmuo).</text:span></text:p>
      <text:p text:style-name="P45"><text:span text:style-name="T46">2</text:span><text:span text:style-name="T47">. Sveikatos apsaugos įmonių, įstaigų ir organizacijų vadovai, vykstantys į komandiruotę (seminarus, kursus ir kt.), trunkančią ilgiau kaip 7 kalendorines dienas privalo</text:span><text:span text:style-name="T48"><text:s/>informuoti ministeriją raštu. Rašte nurodoma, kur vykstama, kokiu tikslu, išvykos laikas, trukmė ir asmuo, kuris vadovo įsakymu jį laikinai pavaduos. Raštas turi būti pateiktas ministerijai iki vadovui išvykstant.</text:span></text:p>
      <text:p text:style-name="P49"><text:span text:style-name="T50">3</text:span><text:span text:style-name="T51">. Sveikatos apsaugos įstaigų, organi</text:span><text:span text:style-name="T52">zacijų vadovai atostogų (kasmetinių, nemokamų ir kt.) išleidžiami ministerijos įsakymu. Vadovo pareiškime turi būti nurodoma atostogų trukmė ir laikas bei asmuo, kuris jį pavaduos, šio asmens sutikimas (jei tai nėra jo pareiga, nustatyta darbo sutartyje ar</text:span><text:span text:style-name="T53"><text:s/>pareigybinėje instrukcijoje).</text:span></text:p>
      <text:p text:style-name="P54"><text:span text:style-name="T55">4</text:span><text:span text:style-name="T56">. Sveikatos apsaugos įmonių vadovai atostogų išleidžiami šiose įmonėse nustatyta tvarka. Apie atostogų laiką ir trukmę, pavaduojantį asmenį įmonės vadovas privalo raštu informuoti steigėją iki atostogų pradžios.</text:span></text:p>
      <text:p text:style-name="P57"><text:span text:style-name="T58">5</text:span><text:span text:style-name="T59">. N</text:span><text:span text:style-name="T60">erekomenduojama kasmetines atostogas skaidyti daugiau kaip į dvi dalis.</text:span></text:p>
      <text:p text:style-name="P61"><text:span text:style-name="T62">6</text:span><text:span text:style-name="T63">. Nurodytus raštus ir pareiškimus įmonių, įstaigų, organizacijų vadovai (ar jų įgalioti asmenys) pateikia ministerijos kanceliarijai. Jų pagrindu įsakymu projektus rengia ir<text:s/></text:span><text:span text:style-name="T64">informaciją apie atostogas kaupia Užsienio ryšių ir personalo skyrius.</text:span></text:p>
      <text:p text:style-name="P65"/>
      <text:p text:style-name="P66"/>
      <text:p text:style-name="P67">UŽSIENIO RYŠIŲ IR PERSONALO SKYRIAUS VIRŠININKAS<text:tab/>A. VALAVIČIUS</text:p>
      <text:p text:style-name="P68">______________</text:p>
      <text:p text:style-name="P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2T10:57:00Z</meta:creation-date>
    <dc:date>2017-09-12T10:57:00Z</dc:date>
    <meta:template xlink:href="Normal.dotm" xlink:type="simple"/>
    <meta:editing-cycles>2</meta:editing-cycles>
    <meta:editing-duration>PT0S</meta:editing-duration>
    <meta:document-statistic meta:page-count="2" meta:paragraph-count="27" meta:word-count="290" meta:character-count="2140" meta:row-count="64" meta:non-whitespace-character-count="1877"/>
  </office:meta>
</office:document-meta>
</file>