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DĖL FINANSAVIMO SKYRIMO PROJEKTUI PAGAL 2007–2013 M. SANGLAUDOS SKATINIMO VEIKSMŲ PROGRAMOS 1 PRIORITETO „VIETINĖ IR URBANISTINĖ PLĖTRA, KULTŪROS PAVELDO IR GAMTOS<text:s/>IŠSAUGOJIMAS BEI PRITAIKYMAS TURIZMO PLĖTRAI“ VP3-1.4-AM-01-V PRIEMONĘ „VANDENS APSAUGOS IR VALDYMO PRIEMONIŲ NUSTATYMAS“</text:p>
      <text:p text:style-name="P12"/>
      <text:p text:style-name="P13">2011 m. rugpjūčio 8 d. Nr. D1-623</text:p>
      <text:p text:style-name="P14">Vilnius</text:p>
      <text:p text:style-name="P15"/>
      <text:p text:style-name="P16"><text:span text:style-name="T17">Vadovaudamasis Atsakomybės ir funkcijų paskirstymo tarp institucijų, įgyvendinant Lietuvos</text:span><text:span text:style-name="T18"><text:s/>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9">114-4637</text:span></text:a><text:span text:style-name="T20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1">4-132</text:span></text:a><text:span text:style-name="T22">; 2009, Nr.<text:s/></text:span><text:a xlink:href="https://www.e-tar.lt/portal/lt/legalAct/TAR.1A75EB4857A2" office:target-frame-name="_blank" xlink:show="new"><text:span text:style-name="T23">131-5682</text:span></text:a><text:span text:style-name="T24">), 100 ir 101 punktais, VP3-1.4-AM-01-V priemonės „Vandens apsaugos ir valdymo priemonių nustatymas“ projektų finansav</text:span><text:span text:style-name="T25">imo sąlygų II aprašo, patvirtinto Lietuvos Respublikos aplinkos ministro 2009 m. birželio 23 d. įsakymu Nr. D1-351 (Žin., 2009, Nr.<text:s/></text:span><text:a xlink:href="https://www.e-tar.lt/portal/lt/legalAct/TAR.BD1D678B452F" office:target-frame-name="_blank" xlink:show="new"><text:span text:style-name="T26">83-3468</text:span></text:a><text:span text:style-name="T27">; 2010, Nr.<text:s/></text:span><text:a xlink:href="https://www.e-tar.lt/portal/lt/legalAct/TAR.E85E650B484C" office:target-frame-name="_blank" xlink:show="new"><text:span text:style-name="T28">105-5449</text:span></text:a><text:span text:style-name="T29">), 69 punktu, Priemonės Nr. VP3-1.4-AM-01-V „Vandens apsaugos ir valdymo priemonių nustatymas“ valstybės projektų sąrašu Nr. 02, patvirtintu Lietuvos Respublikos aplinkos ministro 2009 m. birželi</text:span><text:span text:style-name="T30">o 23 d. įsakymu Nr. D1-352 (Žin., 2009, Nr.<text:s/></text:span><text:a xlink:href="https://www.e-tar.lt/portal/lt/legalAct/TAR.4C1A6F603BE8" office:target-frame-name="_blank" xlink:show="new"><text:span text:style-name="T31">81-3407</text:span></text:a><text:span text:style-name="T32">; 2011, Nr.<text:s/></text:span><text:a xlink:href="https://www.e-tar.lt/portal/lt/legalAct/TAR.0C21FA7D4D00" office:target-frame-name="_blank" xlink:show="new"><text:span text:style-name="T33">79-3876</text:span></text:a><text:span text:style-name="T34">), ir atsižvelgdamas į Aplin</text:span><text:span text:style-name="T35">kos projektų valdymo agentūros 2011 m. liepos 21 d. projektų tinkamumo finansuoti vertinimo ataskaitą Nr. 6,</text:span></text:p>
      <text:p text:style-name="P36"><text:span text:style-name="T37">s k i r i u finansavimą pagal Sanglaudos skatinimo veiksmų programos 1 prioriteto „Vietinė ir urbanistinė plėtra, kultūros paveldo ir gamtos išsa</text:span><text:span text:style-name="T38">ugojimas bei pritaikymas turizmo plėtrai“ priemonę VP3-1.4-AM-01-V „Vandens apsaugos ir valdymo priemonių nustatymas“ Aplinkos apsaugos agentūros projektui „Potvynių grėsmės žemėlapių ir potvynių rizikos žemėlapių Lietuvos Respublikos teritorijai parengima</text:span><text:span text:style-name="T39">s“ (paraiškos kodas Nr. VP3-1.4-AM-01-V-02-004) įgyvendinti iš Europos Sąjungos fondų aplinkosaugai administravimo programos (programos kodas 01 20) iki 6 149 303,23 litų (šešių milijonų vieno šimto keturiasdešimt devynių tūkstančių trijų šimtų trijų litų<text:s/></text:span><text:span text:style-name="T40">dvidešimt trijų centų), iš jų 5 226 907,75 litai (penki milijonai du šimtai dvidešimt šeši tūkstančiai devyni šimtai septyni litai septyniasdešimt penki centai) – Europos regioninės plėtros fondo lėšos (programos kodas 01 120), 922 395,48 litai (devyni šim</text:span><text:span text:style-name="T41">tai dvidešimt du tūkstančiai trys šimtai devyniasdešimt penki litai keturiasdešimt aštuoni centai – bendrojo finansavimo lėšos (programos kodas 01 220).</text:span></text:p>
      <text:p text:style-name="P42"/>
      <text:p text:style-name="P43"/>
      <text:p text:style-name="P44"><text:span text:style-name="T45">Žemės ūkio ministras,<text:s/></text:span></text:p>
      <text:p text:style-name="P46">pavaduojantis aplinkos ministrą<text:tab/>Kazys Starkevičius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6T22:12:00Z</meta:creation-date>
    <dc:date>2015-09-16T22:12:00Z</dc:date>
    <meta:template xlink:href="Normal" xlink:type="simple"/>
    <meta:editing-cycles>2</meta:editing-cycles>
    <meta:editing-duration>PT0S</meta:editing-duration>
    <meta:document-statistic meta:page-count="1" meta:paragraph-count="15" meta:word-count="432" meta:character-count="3280" meta:row-count="66" meta:non-whitespace-character-count="2863"/>
  </office:meta>
</office:document-meta>
</file>