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KAI KURIŲ LIETUVOS RESPUBLIKOS BUTŲ KODEKSO STRAIPSNIŲ PAKEITIMO</text:p>
      <text:p text:style-name="P11"/>
      <text:p text:style-name="P12">1990 m. gruodžio 6 d. Nr. I-840</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1</text:span><text:span text:style-name="T21">. Lietuvos Resp</text:span><text:span text:style-name="T22">ublikos butų kodekso 69, 95, 104 ir 116 straipsnius išdėstyti taip:</text:span></text:p>
      <text:p text:style-name="P23"><text:span text:style-name="T24">„</text:span><text:span text:style-name="T25">69</text:span><text:span text:style-name="T26"><text:s/>straipsnis.<text:s/></text:span><text:span text:style-name="T27">Keitimasis gyvenamosiomis patalpomis</text:span></text:p>
      <text:p text:style-name="P28"><text:span text:style-name="T29">Gyvenamosios patalpos nuomininkas, gavęs kartu su juo gyvenančių, įskaitant laikinai išvykusius, šeimos narių raštišką sutikimą, tu</text:span><text:span text:style-name="T30">ri teisę keistis turima gyvenamąja patalpa su gyvenančiu toje pačioje arba kitose gyvenamosiose vietovėse kitu nuomininku, gyvenamųjų namų statybos ar gyvenamųjų namų kooperatyvo nariu arba asmeniu, turinčiu asmeninėje nuosavybėje gyvenamąjį namą ar butą.</text:span></text:p>
      <text:p text:style-name="P31"><text:span text:style-name="T32">Gyvenamosios patalpos keitimo sutartis, kurios viena šalis yra nuomininkas, o kita - asmuo - turintis asmeninėje nuosavybėje namą ar butą, turi būti notariškai patvirtinta ir per tris mėnesius nustatyta tvarka įregistruota. Šia sutartimi viena jos šalis<text:s/></text:span><text:span text:style-name="T33">įgyja nuosavybės teisę į antrosios šalies keičiamą gyvenamąjį namą ar butą, o antroji - teisę naudotis pirmosios šalies keičiama gyvenamąja patalpa.</text:span></text:p>
      <text:p text:style-name="P34"><text:span text:style-name="T35">Jeigu nuomininko šeimos nariai nesutaria dėl keitimosi, tai bet kuris jų turi teisę reikalauti teismine t</text:span><text:span text:style-name="T36">varka prievarta pakeisti turimą patalpą į patalpas skirtinguose namuose (butuose).</text:span></text:p>
      <text:p text:style-name="P37"><text:span text:style-name="T38">Keistis gyvenamosiomis patalpomis leidžiama tik gavus miesto, rajono valdybos, įmonės, įstaigos, organizacijos, kurios namuose yra keičiama nuomojamoji gyvenamoji patalpa,</text:span><text:span text:style-name="T39"><text:s/>gyvenamųjų namų statybos ar gyvenamųjų namų kooperatyvo, namo ar buto savininko sutikimas.</text:span></text:p>
      <text:p text:style-name="P40"><text:span text:style-name="T41">Atsisakymas duoti sutikimą keistis gyvenamosiomis patalpomis gali būti apskųstas teismine tvarka, išskyrus atvejus, kai keičiamasi gyvenamosiomis patalpomis kolūk</text:span><text:span text:style-name="T42">iams ir piliečiams asmeninės nuosavybės teise priklausančiuose namuose ar butuose.</text:span></text:p>
      <text:p text:style-name="P43"><text:span text:style-name="T44">Susitarimas keistis gyvenamosiomis patalpomis įsigalioja nuo to laiko, kai miesto, rajono valdyba išduoda orderius, išskyrus tuos atvejus, kai nuomininkas keičiasi gyvenam</text:span><text:span text:style-name="T45">ąja patalpa su asmeniu turinčiu asmeninėje nuosavybėje gyvenamąjį namą ar butą. Šiais atvejais susitarimas keistis gyvenamosiomis patalpomis įsigalioja nuo keitimosi gyvenamosiomis patalpomis sutarties įregistravimo.</text:span></text:p>
      <text:p text:style-name="P46"><text:span text:style-name="T47">Atsisakymas išduoti orderį gali būti<text:s/></text:span><text:span text:style-name="T48">apskųstas teismine tvarka per šešis mėnesius.</text:span></text:p>
      <text:p text:style-name="P49"><text:span text:style-name="T50">Keitimosi gyvenamosiomis patalpomis tvarką ir sąlygas, kuriomis keistis neleidžiama, nustato šis kodeksas ir kiti Lietuvos Respublikos įstatymai.</text:span></text:p>
      <text:p text:style-name="P51"><text:span text:style-name="T52">Keitimosi gyvenamosiomis patalpomis taisykles tvirtina Lietu</text:span><text:span text:style-name="T53">vos Respublikos Vyriausybė.“</text:span></text:p>
      <text:p text:style-name="P54"><text:span text:style-name="T55">„</text:span><text:span text:style-name="T56">95</text:span><text:span text:style-name="T57"><text:s/>straipsnis.<text:s/></text:span><text:span text:style-name="T58">Iškeldinimas suteikiant piliečiams kitą gyvenamąją patalpą</text:span></text:p>
      <text:p text:style-name="P59"><text:span text:style-name="T60">Suteikiant kitą gyvenamąją patalpą nuomininkai gali būti iškeldinti tik Lietuvos respublikos butų kodekse numatytais pagrindais.“</text:span></text:p>
      <text:p text:style-name="P61"><text:span text:style-name="T62">„</text:span><text:span text:style-name="T63">104</text:span><text:span text:style-name="T64"><text:s/>straipsnis.<text:s/></text:span><text:span text:style-name="T65">Iškeldinimas iš tarnybinių gyvenamųjų patalpų</text:span></text:p>
      <text:p text:style-name="P66"><text:span text:style-name="T67">Darbininkai ir tarnautojai, nutraukę darbo santykius su įmone, įstaiga, organizacija (išskyrus atleisti iš darbo likvidavus įmonę, įstaigą, organizaciją arba sumažinus darbuotojų skaičių ar etatu</text:span><text:span text:style-name="T68">s, taip pat atleisti iš darbo ryšium su perėjimu dirbti į policiją ar krašto apsaugos sistemą), taip pat piliečiai, pašalinti iš kolūkio narių arba savo noru išstoję iš kolūkio, turi būti iškeldinti iš tarnybinės gyvenamosios patalpos su visais kartu su ja</text:span><text:span text:style-name="T69">is gyvenančiais asmenimis nesuteikiant kitos gyvenamosios patalpos.“</text:span></text:p>
      <text:p text:style-name="P70"><text:span text:style-name="T71">„</text:span><text:span text:style-name="T72">116</text:span><text:span text:style-name="T73"><text:s/>straipsnis.</text:span><text:span text:style-name="T74"><text:tab/></text:span><text:span text:style-name="T75">Gyvenamosios patalpos, kurią turi kooperatyvo narys, keitimasis į kitą gyvenamąją patalpą</text:span></text:p>
      <text:p text:style-name="P76"/>
      <text:p text:style-name="P77"><text:span text:style-name="T78">Gyvenamųjų namų statybos ar gyvenamųjų namų kooperatyvo narys, gavęs<text:s/></text:span><text:span text:style-name="T79">kartu su juo gyvenančių, įskaitant laikinai išvykusius, šeimos narių raštiškus sutikimus bei rajono, miesto valdybos sutikimą, turi teisę keisti savo turimą gyvenamąją patalpą i kitą gyvenamąją patalpą valstybinio, visuomeninio ar individualinio butų fondo</text:span><text:span text:style-name="T80"><text:s/>namuose, gyvenamųjų namų statybos ar gyvenamųjų namų kooperatyvų namuose bei į asmeninės nuosavybės teise kitiems priklausantį gyvenamąjį namą ar butą, esančius toje pačioje arba kitose gyvenamosiose vietovėse.</text:span></text:p>
      <text:p text:style-name="P81"><text:span text:style-name="T82">Gyvenamosios patalpos keitimosi sutartis,<text:s/></text:span><text:span text:style-name="T83">kurios viena šalis yra gyvenamųjų namų statybos ar gyvenamųjų namų kooperatyvo narys, o kita - asmuo, turintis asmeninėje nuosavybėje gyvenamąjį namą ar butą, turi būti notariškai patvirtinta ir per tris mėnesius nustatyta tvarka įregistruota. Šia sutartim</text:span><text:span text:style-name="T84">i viena jos šalis įgyja nuosavybės teisę į antrosios šalies keičiamą gyvenamąjį namą ar butą, o antroji - nuosavybės teisę į pirmosios šalies pajaus sankaupas kooperatyve.</text:span></text:p>
      <text:p text:style-name="P85"><text:span text:style-name="T86">Jeigu kooperatyvo narys ir jo šeimos nariai nesutaria dėl keitimosi, tai kooperaty</text:span><text:span text:style-name="T87">vo narys, taip pat jo šeimos narys, kuriam pripažinta teisė į pajaus dalį, turi teisę reikalauti teismine tvarka prievarta pakeisti turimą patalpą į patalpas atskiruose namuose (butuose).</text:span></text:p>
      <text:p text:style-name="P88"><text:span text:style-name="T89">Keistis neleidžiama šio kodekso 70 straipsnyje nurodytais atvejais</text:span><text:span text:style-name="T90">.“</text:span></text:p>
      <text:p text:style-name="P91"><text:span text:style-name="T92">2</text:span><text:span text:style-name="T93">. Lietuvos respublikos butų kodekso 70 straipsnio 5 punktą, 84 straipsnio trečiąją dalį, 86 straipsnio trečiąją dalį, 102 straipsnį ir 105 straipsnio 8 punktą pripažinti netekusiais galios.</text:span></text:p>
      <text:p text:style-name="P94"><text:span text:style-name="T95">3</text:span><text:span text:style-name="T96">. Nustatyti, kad civilinės bylos, kuriose iki šio įst</text:span><text:span text:style-name="T97">atymo įsigaliojimo dienos pareikšti ieškiniai dėl iškeldinimo iš gyvenamosios patalpos Butų kodekso 95 straipsnio ir 105 straipsnio 8 punkto pagrindais, nutraukiamos.</text:span></text:p>
      <text:p text:style-name="P98"><text:span text:style-name="T99">Neįvykdyti teismų sprendimai, priimti šios kategorijos bylose dėl piliečių iškeldinimo, n</text:span><text:span text:style-name="T100">evykdomi.</text:span></text:p>
      <text:p text:style-name="P101"><text:span text:style-name="T102">4</text:span><text:span text:style-name="T103">. Pavesti Lietuvos Respublikos Vyriausybei atsižvelgiant į šį įstatymą padaryti pakeitimus ir papildymus Vyriausybės sprendimuose dėl gyvenamųjų patalpų keitimosi, žinybinio butų fondo bei tarnybinių gyvenamųjų patalpų teisinio reglamentavim</text:span><text:span text:style-name="T104">o ir žymiai sumažinti darbuotojų, kuriems gali būti suteiktos tarnybinės gyvenamosios patalpos, kategorijų sąrašą.</text:span></text:p>
      <text:p text:style-name="P105"><text:span text:style-name="T106">5</text:span><text:span text:style-name="T107">. Nustatyti, kad darbuotojai, apsigyvenę tarnybinėse gyvenamosiose patalpose iki šio įstatymo įsigaliojimo, negali būti iškeldinti iš ši</text:span><text:span text:style-name="T108">ų patalpų dėl darbo santykių nutraukimo, jeigu, patikslinus sąrašą, jie nepriskiriami prie darbuotojų, kuriems gali būti suteikiamos tarnybinės gyvenamosios patalpos.</text:span></text:p>
      <text:p text:style-name="P109"><text:span text:style-name="T110">6</text:span><text:span text:style-name="T111">. Įstatymas įsigalioja nuo jo priėmimo dienos.</text:span></text:p>
      <text:p text:style-name="P112"/>
      <text:p text:style-name="P113"/>
      <text:p text:style-name="P114">LIETUVOS RESPUBLIKOS</text:p>
      <text:p text:style-name="P115">AUKŠČIAUSIOSIOS TARYBOS PIRMININKO PAVADUOTOJAS<text:tab/>B. KUZMICKAS</text:p>
      <text:p text:style-name="P116">______________</text:p>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1:00:00Z</meta:creation-date>
    <dc:date>2015-07-05T21:00:00Z</dc:date>
    <meta:template xlink:href="Normal" xlink:type="simple"/>
    <meta:editing-cycles>2</meta:editing-cycles>
    <meta:editing-duration>PT0S</meta:editing-duration>
    <meta:document-statistic meta:page-count="2" meta:paragraph-count="40" meta:word-count="784" meta:character-count="6142" meta:row-count="154" meta:non-whitespace-character-count="5398"/>
  </office:meta>
</office:document-meta>
</file>