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8111in"/>
        </style:tab-stops>
      </style:paragraph-properties>
    </style:style>
    <style:style style:name="P27"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style>
  </office:automatic-styles>
  <office:body>
    <office:text text:use-soft-page-breaks="true">
      <text:p text:style-name="P1"><text:span text:style-name="T7"/><text:span text:style-name="T8">VALSTYBĖS TARNYBOS DEPARTAMENTO DIREKTORIAUS</text:span></text:p>
      <text:p text:style-name="P9">į s a k y m a s</text:p>
      <text:p text:style-name="P10"/>
      <text:p text:style-name="P11">DĖL Lietuvos Respublikos valstybės tarnybos įstatymo ir su juo susijusių teisės aktų įgyvendinimo valstybės ir savivaldybių institucijose bei įstaigose kontrolės tvarkos aprašo patvirtinimo</text:p>
      <text:p text:style-name="P12"/>
      <text:p text:style-name="P13">2013 m. sausio 10 d. Nr. 27V-23</text:p>
      <text:p text:style-name="P14">Vilnius</text:p>
      <text:p text:style-name="P15"/>
      <text:p text:style-name="P16"><text:span text:style-name="T17">Vadovaudamasi Lietuvos Respublikos valstybės tarnybos įstatymo (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2012, Nr.<text:s/></text:span><text:a xlink:href="https://www.e-tar.lt/portal/lt/legalAct/TAR.643A98ED3547" office:target-frame-name="_blank" xlink:show="new"><text:span text:style-name="T22">69-3523</text:span></text:a><text:span text:style-name="T23">) 49 straipsnio 4 dalies 1 punktu:</text:span></text:p>
      <text:p text:style-name="P24"><text:span text:style-name="T25">t v i r t i n u Lietuvos Respublikos valstybės tarnybos įstatymo ir su juo susijusių teisės aktų įgyvendinimo valstybės ir savivaldybių institucijose bei įstaigose kontrolės tvarkos aprašą (pridedama).</text:span></text:p>
      <text:p text:style-name="P26"/>
      <text:p text:style-name="P27"/>
      <text:p text:style-name="P28"/>
      <text:p text:style-name="P29">Direktoriaus pavaduotoja,<text:s/></text:p>
      <text:p text:style-name="P30">laikinai vykdanti direktoriaus funkcijas<text:tab/>Laima Tuleikienė</text:p>
      <text:p text:style-name="P31"/>
      <text:p text:style-name="P32"/>
      <text:soft-page-break/>
      <text:p text:style-name="P33">PATVIRTINTA</text:p>
      <text:p text:style-name="P39">Valstybės tarnybos departamento direktoriaus<text:s/></text:p>
      <text:p text:style-name="P40">2013 m. sausio 10 d. įsakymu Nr. 27V-23</text:p>
      <text:p text:style-name="P41"/>
      <text:p text:style-name="P42"><text:span text:style-name="T43">LIETUVOS RESPUBLIKOS VALSTYBĖS TARNYBOS ĮSTATYMO IR SU JUO SUSIJUSIŲ TEISĖS AKTŲ ĮGYVENDINIMO VALSTYBĖS IR SAVIVALDYBIŲ INSTITUCIJOSE IR ĮSTAIGOSE KONTROLĖ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valstybės tarnybos įstatymo ir su juo susijusių teisės aktų įgyvendinimo valstybės ir savivaldybių institucijose ir įstaigose kontrolės tvarkos aprašas (toliau – Aprašas) nustato Lietuvos Respublikos valstybės tarnybos įstatymo (Žin., 1999, Nr.<text:s/></text:span><text:a xlink:href="https://www.e-tar.lt/portal/lt/legalAct/TAR.D3ED3792F52B" office:target-frame-name="_blank" xlink:show="new"><text:span text:style-name="T53">66-2130</text:span></text:a><text:span text:style-name="T54">; 2002, Nr.<text:s/></text:span><text:a xlink:href="https://www.e-tar.lt/portal/lt/legalAct/TAR.5603BD9D8D74" office:target-frame-name="_blank" xlink:show="new"><text:span text:style-name="T55">45-1708</text:span></text:a><text:span text:style-name="T56">) (toliau – Valstybės tarnybos įstatymas) ir su juo susijusių teisės aktų įgyvendinimo valstybės ir savivaldybių institucijose ir įstaigose (toliau – įstaigos) kontrolės ir jos rezultatų įforminimo procedūras.</text:span></text:p>
      <text:p text:style-name="P57"><text:span text:style-name="T58">2</text:span><text:span text:style-name="T59">. Valstybės tarnybos įstatymo ir su juo susijusių teisės aktų įgyvendinimo įstaigose kontrolė (toliau – Kontrolė) – tai Valstybės tarnybos departamento veikla, kuria siekiama užtikrinti tinkamą Valstybės tarnybos įstatymo ir su juo susijusių teisės aktų įgyvendinimą įstaigose, nustatyti padarytus šių teisės aktų pažeidimus ir juos pašalinti, taip pat užtikrinti šių teisės aktų pažeidimų prevenciją.</text:span></text:p>
      <text:p text:style-name="P60"><text:span text:style-name="T61">3</text:span><text:span text:style-name="T62">. Apraše vartojamos sąvokos atitinka Valstybės tarnybos įstatyme ir Lietuvos Respublikos viešojo administravimo įstatyme (Žin</text:span><text:span text:style-name="T63">., 1999,<text:s/></text:span><text:span text:style-name="T64">Nr</text:span><text:span text:style-name="T65">.<text:s/></text:span><text:a xlink:href="https://www.e-tar.lt/portal/lt/legalAct/TAR.0BDFFD850A66" office:target-frame-name="_blank" xlink:show="new"><text:span text:style-name="T66">60-1</text:span><text:span text:style-name="T67">945</text:span></text:a><text:span text:style-name="T68">; 2006, Nr. 77-2975) vartojamas sąvokas.</text:span></text:p>
      <text:p text:style-name="P69"><text:span text:style-name="T70">4</text:span><text:span text:style-name="T71">. Kontrolės būdai yra:</text:span></text:p>
      <text:p text:style-name="P72"><text:span text:style-name="T73">4.1</text:span><text:span text:style-name="T74">. patikrinimai – tai Kontrolės būdas, kai yra tikrinami įgyvendinantys Valstybės tarnybos įstatymą ir su juo susijusius teisės aktus įstaigose parengti dokumentai;</text:span></text:p>
      <text:p text:style-name="P75"><text:span text:style-name="T76">4.2</text:span><text:span text:style-name="T77">. stebėsena – tai Kontrolės būdas, kai Valstybės tarnybos įstatymo ir su juo susijusių teisės aktų nuostatų įgyvendinimas yra kontroliuojamas stebint ir analizuojant įstaigų pateiktus duomenis Valstybės tarnautojų registrui, Valstybės tarnybos valdymo informacinei sistemai, duomenis įstaigų interneto svetainėse bei kitus duomenis;</text:span></text:p>
      <text:p text:style-name="P78"><text:span text:style-name="T79">4.3</text:span><text:span text:style-name="T80">. dalyvavimas pretendentų į valstybės tarnautojo pareigas konkursų komisijų darbe ir pakaitinių valstybės tarnautojų atrankose stebėtojų teisėmis.</text:span></text:p>
      <text:p text:style-name="P81"/>
      <text:p text:style-name="P82"><text:span text:style-name="T83">II</text:span><text:span text:style-name="T84">.<text:s/></text:span><text:span text:style-name="T85">PATIKRINIMŲ ATLIKIMAS</text:span></text:p>
      <text:p text:style-name="P86"/>
      <text:p text:style-name="P87"><text:span text:style-name="T88">5</text:span><text:span text:style-name="T89">. Patikrinimai atliekami:</text:span></text:p>
      <text:p text:style-name="P90"><text:span text:style-name="T91">5.1</text:span><text:span text:style-name="T92">. pagal planus – pagal Valstybės tarnybos departamento direktoriaus ne rečiau kaip kas pusmetį tvirtinamus patikrinimų planus, kuriuose nurodomos tikrinamos įstaigos ir patikrinimo dalykas;</text:span></text:p>
      <text:p text:style-name="P93"><text:span text:style-name="T94">5.2</text:span><text:span text:style-name="T95">. neplanuotai – Valstybės tarnybos departamento direktoriaus sprendimu pagal Valstybės tarnybos departamente gautą skundą, pranešimą, prašymą, pavedimą ar viešąją informaciją.</text:span></text:p>
      <text:p text:style-name="P96"><text:span text:style-name="T97">6</text:span><text:span text:style-name="T98">. Valstybės tarnybos departamento valstybės tarnautojai (toliau – valstybės tarnautojai) atlieka patikrinimus tik turėdami Valstybės tarnybos departamento direktoriaus ar jo įgalioto asmens pavedimą.</text:span></text:p>
      <text:p text:style-name="P99"><text:span text:style-name="T100">7</text:span><text:span text:style-name="T101">. Apie numatomą patikrinimo atlikimą Valstybės tarnybos departamentas privalo raštu pranešti tikrinamai įstaigai, išskyrus atvejus, kai pranešus patikrinimas taptų neįmanomas.</text:span></text:p>
      <text:p text:style-name="P102"><text:span text:style-name="T103">8</text:span><text:span text:style-name="T104">. Patikrinimus atliekantys valstybės tarnautojai privalo:</text:span></text:p>
      <text:p text:style-name="P105"><text:span text:style-name="T106">8.1</text:span><text:span text:style-name="T107">. nusišalinti patys arba būti nušalinti nuo patikrinimo atlikimo, jeigu paaiškėja, kad jie yra tikrinamos įstaigos vadovo (ar įstatymų nustatytais atvejais jo įgalioto įstaigos personalą valdyti asmens) ar personalo administravimo funkcijas atliekančių asmenų sutuoktiniai, sugyventiniai, įstatymų nustatyta tvarka įregistravę partnerystę, artimieji giminaičiai ar yra su šiais asmenimis susiję svainystės ryšiais (kaip tai nustatyta Lietuvos Respublikos civiliniame kodekse (Žin., 2000,<text:s/></text:span><text:soft-page-break/><text:span text:style-name="T108">Nr.<text:s/></text:span><text:a xlink:href="https://www.e-tar.lt/portal/lt/legalAct/TAR.8A39C83848CB" office:target-frame-name="_blank" xlink:show="new"><text:span text:style-name="T109">74-2262</text:span></text:a><text:span text:style-name="T110">) arba jeigu valstybės tarnautojų nešališkumu pagrįstai abejojama dėl kitų priežasčių, galinčių sukelti viešųjų ir privačių interesų konfliktą;</text:span></text:p>
      <text:p text:style-name="P111"><text:span text:style-name="T112">8.2</text:span><text:span text:style-name="T113">. prisistatyti tikrinamos įstaigos vadovui (ar jo įgaliotam asmeniui) ir pateikti jam valstybės tarnautojo pažymėjimą ir pavedimą atlikti patikrinimą;</text:span></text:p>
      <text:p text:style-name="P114"><text:span text:style-name="T115">8.3</text:span><text:span text:style-name="T116">. būti objektyvūs ir sąžiningi, iš anksto viešai nevertinti atlikto patikrinimo rezultatų;</text:span></text:p>
      <text:p text:style-name="P117"><text:span text:style-name="T118">8.4</text:span><text:span text:style-name="T119">. išanalizuoti patikrinimo metu surinktą medžiagą ir įvertinti, ar nėra pažeisti Valstybės tarnybos įstatymas ir su juo susiję teisės aktai, bei patikrinimo rezultatus surašyti į pažymą (toliau – Pažyma).</text:span></text:p>
      <text:p text:style-name="P120"><text:span text:style-name="T121">9</text:span><text:span text:style-name="T122">. Patikrinimą atliekantys valstybės tarnautojai turi teisę:</text:span></text:p>
      <text:p text:style-name="P123"><text:span text:style-name="T124">9.1</text:span><text:span text:style-name="T125">. atlikti patikrinimus įstaigose jų darbo laiku;</text:span></text:p>
      <text:p text:style-name="P126"><text:span text:style-name="T127">9.2</text:span><text:span text:style-name="T128">. įstaigose susipažinti su dokumentais, susijusiais su patikrinimo dalyku, ir gauti šių dokumentų kopijas ar nuorašus, esant galimybei taip pat gauti kitą informaciją, susijusią su patikrinimu.</text:span></text:p>
      <text:p text:style-name="P129"><text:span text:style-name="T130">10</text:span><text:span text:style-name="T131">. Valstybės tarnautojai ne vėliau kaip per 20 darbo dienų po patikrinimo atlikimo parengia ir pateikia Valstybės tarnybos departamento direktoriui ar jo įgaliotam asmeniui susipažinti Pažymą. Jeigu, įvertinus atlikto patikrinimo apimtį, sudėtingumą ir kitas objektyvias priežastis, 20 darbo dienų nepakanka Pažymai parengti, šis terminas gali būti pratęstas Valstybės tarnybos departamento direktoriaus ar jo įgalioto asmens sprendimu.</text:span></text:p>
      <text:p text:style-name="P132"><text:span text:style-name="T133">11</text:span><text:span text:style-name="T134">. Pažymoje turi būti nurodyta:</text:span></text:p>
      <text:p text:style-name="P135"><text:span text:style-name="T136">11.1</text:span><text:span text:style-name="T137">. patikrinimo atlikimo pagrindas, pavedimo atlikti patikrinimą data ir numeris;</text:span></text:p>
      <text:p text:style-name="P138"><text:span text:style-name="T139">11.2</text:span><text:span text:style-name="T140">. patikrinimą atlikusių valstybės tarnautojų pareigos, vardai ir pavardės;</text:span></text:p>
      <text:p text:style-name="P141"><text:span text:style-name="T142">11.3</text:span><text:span text:style-name="T143">. tikrintos įstaigos pavadinimas;</text:span></text:p>
      <text:p text:style-name="P144"><text:span text:style-name="T145">11.4</text:span><text:span text:style-name="T146">. patikrinimo dalykas;</text:span></text:p>
      <text:p text:style-name="P147"><text:span text:style-name="T148">11.5</text:span><text:span text:style-name="T149">. patikrinimo metu nustatyti Valstybės tarnybos įstatymo ir / ar su juo susijusių teisės aktų pažeidimai arba nurodyta, kad pažeidimų nenustatyta;</text:span></text:p>
      <text:p text:style-name="P150"><text:span text:style-name="T151">11.6</text:span><text:span text:style-name="T152">. dokumentai (ar kita informacija), kuriais remiantis konstatuotas pažeidimas, ir pridedamos jų kopijos;</text:span></text:p>
      <text:p text:style-name="P153"><text:span text:style-name="T154">11.7</text:span><text:span text:style-name="T155">. kita informacija, kuri, Pažymą rengiančių valstybės tarnautojų nuomone, yra būtina.</text:span></text:p>
      <text:p text:style-name="P156"><text:span text:style-name="T157">12</text:span><text:span text:style-name="T158">. Pažymą turi pasirašyti ją parengę valstybės tarnautojai.</text:span></text:p>
      <text:p text:style-name="P159"><text:span text:style-name="T160">13</text:span><text:span text:style-name="T161">. Įstaigai, kurioje atliktas patikrinimas, per 5 darbo dienas nuo Pažymos dėl šioje įstaigoje atlikto patikrinimo surašymo raštu pranešama apie patikrinimo rezultatus.</text:span></text:p>
      <text:p text:style-name="P162"/>
      <text:p text:style-name="P163"><text:span text:style-name="T164">III</text:span><text:span text:style-name="T165">.<text:s/></text:span><text:span text:style-name="T166">STEBĖSENOS ATLIKIMAS</text:span></text:p>
      <text:p text:style-name="P167"/>
      <text:p text:style-name="P168"><text:span text:style-name="T169">14</text:span><text:span text:style-name="T170">. Valstybės tarnautojų registro, Valstybės tarnybos valdymo informacinės sistemos, įstaigų interneto svetainėse bei kiti duomenys stebimi ir analizuojami pagal planus – pagal Valstybės tarnybos departamento direktoriaus ne rečiau kaip kas pusmetį tvirtinamus stebėsenos planus, kuriuose nurodomos stebimos įstaigos ir stebėjimo dalykas.</text:span></text:p>
      <text:p text:style-name="P171"><text:span text:style-name="T172">15</text:span><text:span text:style-name="T173">. Stebėseną atliekantys valstybės tarnautojai turi Aprašo 8.1, 8.3 ir 8.4 punktuose nustatytas pareigas.</text:span></text:p>
      <text:p text:style-name="P174"><text:span text:style-name="T175">16</text:span><text:span text:style-name="T176">. Atlikus stebėseną, laikantis Aprašo 10, 11 ir 12 punktų reikalavimų, surašoma Pažyma. Įstaigai per 5 darbo dienas nuo Pažymos surašymo raštu pranešama apie stebėsenos rezultatus tik tuo atveju, kai nustatomi Valstybės tarnybos įstatymo ir su juo susijusių teisės aktų pažeidimai.</text:span></text:p>
      <text:p text:style-name="P177"/>
      <text:p text:style-name="P178"><text:span text:style-name="T179">IV</text:span><text:span text:style-name="T180">.<text:s/></text:span><text:span text:style-name="T181">DALYVAVIMAS pretendentų į valstybės tarnautojo pareigas konkursų komisijų darbe ir pakaitinių valstybės tarnautojų atrankose STEBĖTOJŲ TEISĖMIS</text:span></text:p>
      <text:p text:style-name="P182"/>
      <text:p text:style-name="P183"><text:span text:style-name="T184">17</text:span><text:span text:style-name="T185">. Valstybės tarnautojai pretendentų į valstybės tarnautojo pareigas konkursų komisijų darbe stebėtojų teisėmis dalyvauja Konkursų į valstybės tarnautojo pareigas organizavimo tvarkos apraše, patvirtintame Lietuvos Respublikos Vyriausybės 2002 m. birželio 24 d. nutarimu Nr. 966 (Žin., 2002, Nr.<text:s/></text:span><text:a xlink:href="https://www.e-tar.lt/portal/lt/legalAct/TAR.72DD69421135" office:target-frame-name="_blank" xlink:show="new"><text:span text:style-name="T186">65-2654</text:span></text:a><text:span text:style-name="T187">; 2006, Nr.<text:s/></text:span><text:a xlink:href="https://www.e-tar.lt/portal/lt/legalAct/TAR.655335CEF4D2" office:target-frame-name="_blank" xlink:show="new"><text:span text:style-name="T188">73-2784</text:span></text:a><text:span text:style-name="T189">), nustatyta tvarka.</text:span></text:p>
      <text:p text:style-name="P190"><text:span text:style-name="T191">18</text:span><text:span text:style-name="T192">. Valstybės tarnautojai pakaitinių valstybės tarnautojų atrankose stebėtojų teisėmis dalyvauja Pakaitinio valstybės tarnautojo atrankos apraše, patvirtintame Lietuvos Respublikos Vyriausybės 2012 m. lapkričio 7 d. nutarimu Nr. 1344 (Žin., 2012, Nr.</text:span><text:a xlink:href="https://www.e-tar.lt/portal/lt/legalAct/TAR.B6A1DA57CA3A" office:target-frame-name="_blank" xlink:show="new"><text:span text:style-name="T193">130-6566</text:span></text:a><text:span text:style-name="T194">), nustatyta tvarka.</text:span></text:p>
      <text:p text:style-name="P195"><text:span text:style-name="T196">19</text:span><text:span text:style-name="T197">. Pretendentų į valstybės tarnautojo pareigas konkursų komisijų darbe ir pakaitinių valstybės tarnautojų atrankose</text:span><text:span text:style-name="T198"><text:s/></text:span><text:span text:style-name="T199">stebėtojų teisėmis dalyvaujantys valstybės tarnautojai turi Aprašo 8.1–8.3 punktuose nustatytas pareigas.</text:span></text:p>
      <text:p text:style-name="P200"/>
      <text:p text:style-name="P201"><text:span text:style-name="T202">V</text:span><text:span text:style-name="T203">.<text:s/></text:span><text:span text:style-name="T204">BAIGIAMOSIOS NUOSTATOS</text:span></text:p>
      <text:p text:style-name="P205"/>
      <text:p text:style-name="P206"><text:span text:style-name="T207">20</text:span><text:span text:style-name="T208">. Kontrolės metu nustatęs Valstybės tarnybos įstatymo ir su juo susijusių teisės aktų pažeidimus įstaigose Valstybės tarnybos departamentas atlieka Valstybės tarnybos įstatymo 49 straipsnio 5 dalyje nustatytus veiksmus.</text:span></text:p>
      <text:p text:style-name="P209"><text:span text:style-name="T210">21</text:span><text:span text:style-name="T211">. Įtaręs esant pažeidimų, nagrinėtinų kitų viešojo administravimo subjektų arba atitinkamų teisėsaugos institucijų, Kontrolės metu gautus dokumentus ir kitą informaciją Valstybės tarnybos departamentas perduoda nagrinėti pagal kompetenciją.</text:span></text:p>
      <text:p text:style-name="P212"><text:span text:style-name="T213">22</text:span><text:span text:style-name="T214">. Kontrolės metu gauti dokumentai ir kita informacija saugoma Lietuvos Respublikos dokumentų ir archyvų įstatymo (Žin., 1995, Nr.<text:s/></text:span><text:a xlink:href="https://www.e-tar.lt/portal/lt/legalAct/TAR.1FEF229DA7C6" office:target-frame-name="_blank" xlink:show="new"><text:span text:style-name="T215">107-2389</text:span></text:a><text:span text:style-name="T216">; 2004, Nr. 57-1982) nustatyta tvarka.</text:span></text:p>
      <text:p text:style-name="P217"><text:span text:style-name="T218">23</text:span><text:span text:style-name="T219">. Valstybės tarnautojų, kurie atlieka Kontrolę, veiksmai, neveikimas ir sprendimai, kuriais pažeidžiamos Aprašo nuostatos, gali būti skundžiami Lietuvos Respublikos administracinių bylų teisenos įstatymo (Žin., 1999, Nr.<text:s/></text:span><text:a xlink:href="https://www.e-tar.lt/portal/lt/legalAct/TAR.67B5099C5848" office:target-frame-name="_blank" xlink:show="new"><text:span text:style-name="T220">13-308</text:span></text:a><text:span text:style-name="T221">; 2000, Nr.<text:s/></text:span><text:a xlink:href="https://www.e-tar.lt/portal/lt/legalAct/TAR.78FAC7B20AD8" office:target-frame-name="_blank" xlink:show="new"><text:span text:style-name="T222">85-2566</text:span></text:a><text:span text:style-name="T223">) nustatyta tvarka.</text:span></text:p>
      <text:p text:style-name="P224"/>
      <text:p text:style-name="P225"><text:span text:style-name="T2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Kamilija</meta:initial-creator>
    <dc:creator>adlibuser</dc:creator>
    <meta:creation-date>2019-03-09T10:58:00Z</meta:creation-date>
    <dc:date>2019-03-09T10:58:00Z</dc:date>
    <meta:template xlink:href="Normal.dotm" xlink:type="simple"/>
    <meta:editing-cycles>2</meta:editing-cycles>
    <meta:editing-duration>PT0S</meta:editing-duration>
    <meta:document-statistic meta:page-count="4" meta:paragraph-count="79" meta:word-count="1426" meta:character-count="10323" meta:row-count="224" meta:non-whitespace-character-count="8976"/>
  </office:meta>
</office:document-meta>
</file>