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 IR<text:s/></text:span></text:p>
      <text:p text:style-name="P8">LIETUVOS RESPUBLIKOS APLINKOS MINISTRO</text:p>
      <text:p text:style-name="P9">Į S A K Y M A S</text:p>
      <text:p text:style-name="P10"/>
      <text:p text:style-name="P11">DĖL LIETUVOS RESPUBLIKOS SVEIKATOS APSAUGOS MINISTRO IR LIETUVOS RESPUBLIKOS APLINKOS MINISTRO 2008 M. GEGUŽĖS 26 D. ĮSAKYMO Nr. V-484/D1-273 „DĖL MAUDYKLŲ VANDENS KOKYBĖS ATASKAITŲ EUROPOS BENDRIJŲ KOMISIJAI RENGIMO IR TEIKIMO TVARKOS NUOSTATŲ APRAŠO PATVIRTINIMO“ PAKEITIMO</text:p>
      <text:p text:style-name="P12"/>
      <text:p text:style-name="P13">2012 m. liepos 13 d. Nr. V-706/D1-601<text:s/></text:p>
      <text:p text:style-name="P14">Vilnius</text:p>
      <text:p text:style-name="P15"/>
      <text:p text:style-name="P16"><text:span text:style-name="T17">1</text:span><text:span text:style-name="T18">. P a k e i č i a m e Maudyklų vandens kokybės ataskaitų Europos Bendrijų Komisijai rengimo ir teikimo tvarkos aprašą, patvirtintą Lietuvos Respublikos sveikatos apsaugos ministro ir Lietuvos Respublikos aplinkos ministro 2008 m. gegužės 26 d. įsakymu Nr. V-484/D1-273 „Dėl Maudyklų vandens kokybės ataskaitų Europos Bendrijų Komisijai rengimo ir teikimo tvarkos nuostatų aprašo patvirtinimo“ (Žin., 2008, Nr.<text:s/></text:span><text:a xlink:href="https://www.e-tar.lt/portal/lt/legalAct/TAR.BC14407A33AD" office:target-frame-name="_blank" xlink:show="new"><text:span text:style-name="T19">62-2362</text:span></text:a><text:span text:style-name="T20">; 2011, Nr.<text:s/></text:span><text:a xlink:href="https://www.e-tar.lt/portal/lt/legalAct/TAR.2FBBA205C6DE" office:target-frame-name="_blank" xlink:show="new"><text:span text:style-name="T21">57-2722</text:span></text:a><text:span text:style-name="T22">), ir išdėstome 7 punktą taip:</text:span></text:p>
      <text:p text:style-name="P23"><text:span text:style-name="T24">„</text:span><text:span text:style-name="T25">7</text:span><text:span text:style-name="T26">. Šio Tvarkos aprašo 5 punkte nurodytą informaciją institucijos, atsakingos už paplūdimių ir maudyklų administravimą, teikia Sveikatos mokymo ir ligų prevencijos centrui šia tvarka:</text:span></text:p>
      <text:p text:style-name="P27"><text:span text:style-name="T28">7.1</text:span><text:span text:style-name="T29">. šio Tvarkos aprašo 5.1, 5.2, 5.4 punktuose nurodytą informaciją siunčia paštu arba elektroninių ryšių priemonėmis kasmet iki spalio 31 d.;</text:span></text:p>
      <text:p text:style-name="P30"><text:span text:style-name="T31">7.2</text:span><text:span text:style-name="T32">. šio Tvarkos aprašo 5.3 punkte nurodytą informaciją įveda į Aplinkos informacijos valdymo integruotą kompiuterinę sistemą (IS „AIVIKS“) iš karto, gavusios maudyklų vandens kokybės rezultatus, bet ne vėliau kaip per keturias darbo dienas nuo mėginių ėmimo dienos.“</text:span></text:p>
      <text:p text:style-name="P33"><text:span text:style-name="T34">2</text:span><text:span text:style-name="T35">. N u s t a t o m e, kad šis įsakymas įsigalioja 2013 m. sausio 1 d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P41"/>
      <text:p text:style-name="P42"/>
      <text:p text:style-name="P43"><text:span text:style-name="T44">APLINKOS MINISTRAS<text:s/></text:span><text:span text:style-name="T4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LIETUVOS RESPUBLIKOS APLINKOS MINISTRO</dc:title>
    <meta:initial-creator>Rima</meta:initial-creator>
    <dc:creator>Adlib User</dc:creator>
    <meta:creation-date>2016-03-06T19:11:00Z</meta:creation-date>
    <dc:date>2016-03-06T19:11:00Z</dc:date>
    <meta:template xlink:href="Normal" xlink:type="simple"/>
    <meta:editing-cycles>2</meta:editing-cycles>
    <meta:editing-duration>PT0S</meta:editing-duration>
    <meta:document-statistic meta:page-count="1" meta:paragraph-count="18" meta:word-count="232" meta:character-count="1839" meta:row-count="50" meta:non-whitespace-character-count="1625"/>
  </office:meta>
</office:document-meta>
</file>