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>POTVARKIS</text:p>
      <text:p text:style-name="P10"/>
      <text:p text:style-name="P11">Dėl darbo grupės įmonių, kurios verčiasi alkoholinių gėrimų</text:p>
      <text:p text:style-name="P12">gamyba, importu ir prekyba, veiklai tikrinti bei normatyvinių</text:p>
      <text:p text:style-name="P13">aktų, reglamentuojančių šią veiklą, pakeitimo<text:s/>projektams rengti</text:p>
      <text:p text:style-name="P14">sudarymo</text:p>
      <text:p text:style-name="P15"/>
      <text:p text:style-name="P16">1997 m. vasario 5 d. Nr. 110 1</text:p>
      <text:p text:style-name="P17">Vilnius</text:p>
      <text:p text:style-name="P18"/>
      <text:p text:style-name="P19">1. Sudaryti šią darbo grupę įmonių, kurios verčiasi alkoholinių gėrimų gamyba, importu ir prekyba, veiklai tikrinti bei normatyvinių aktų, reglamentuojančių šią veiklą, pakeitimo projektams rengti:</text:p>
      <text:p text:style-name="P20">B. Lazutka – Vidaus reikalų ministerijos Policijos departamento generalinio komisaro pirmasis pavaduotojas (darbo grupės vadovas);</text:p>
      <text:p text:style-name="P21">A. Bartulis – Ūkio ministerijos viceministras;</text:p>
      <text:p text:style-name="P22">A. Cicėnas – Teisingumo ministerijos Įstatymų departamento direktoriaus pavaduotojas;</text:p>
      <text:p text:style-name="P23">J. Gurauskas – Valstybinės mokesčių inspekcijos prie Finansų ministerijos viršininko pavaduotojas;</text:p>
      <text:p text:style-name="P24">V. Junokas – Lietuvos Respublikos valstybės saugumo departamento skyriaus viršininkas;</text:p>
      <text:p text:style-name="P25">V. Katkevičius – Žemės ir miškų ūkio ministerijos<text:s/>Ekonomikos departamento direktorius;</text:p>
      <text:p text:style-name="P26">V. Latvienė – Finansų ministerijos viceministrė;</text:p>
      <text:p text:style-name="P27">V. Pudlovskienė – Muitinės departamento prie Finansų ministerijos skyriaus viršininko pavaduotoja;</text:p>
      <text:p text:style-name="P28">D. Stanikūnas – Žemės ir miškų ūkio ministerijos viceministras;</text:p>
      <text:p text:style-name="P29">H. Stukas – Valstybinės konkurencijos ir vartotojų teisių gynimo tarnybos prie Lietuvos Respublikos Vyriausybės direktoriaus pavaduotojas;</text:p>
      <text:p text:style-name="P30">G. Šeikis – Vidaus reikalų ministerijos štabo viršininko pavaduotojas.</text:p>
      <text:p text:style-name="P31">2. Pavesti nurodytajai darbo grupei:</text:p>
      <text:p text:style-name="P32">2.1. sudaryti miestuose (rajonuose) bendras darbo grupes iš 1 punkte nurodytų institucijų bei miestų (rajonų) valdybų atstovų patikrinimams įmonėse organizuoti.</text:p>
      <text:p text:style-name="P33">Prireikus į darbo grupes gali būti įtraukti ir kitų institucijų atstovai;</text:p>
      <text:p text:style-name="P34">2.2. aprūpinti darbo<text:s/>grupes miestuose (rajonuose) normatyviniais aktais, reglamentuojančiais alkoholinių gėrimų gamybą, importą ir prekybą, bei kita reikiama informacija;</text:p>
      <text:p text:style-name="P35">2.3. kartu su miestuose (rajonuose) esančiais Vidaus reikalų ministerijos struktūriniais padaliniais koordinuoti ir kontroliuoti nurodytųjų darbo grupių veiklą;</text:p>
      <text:p text:style-name="P36">2.4. apibendrinti patikrinimų rezultatus ir iki 1997 m. balandžio 1 d. pateikti Ministrui Pirmininkui išsamią informaciją, išvadas bei pasiūlymus;</text:p>
      <text:p text:style-name="P37">2.5. išnagrinėti ministerijų, kitų<text:s/>institucijų pasiūlymus bei atitinkamus pavedimus dėl Lietuvos Respublikos alkoholio kontrolės įstatymo, kitų įstatymų bei Lietuvos Respublikos Vyriausybės sprendimų pakeitimo, parengti normatyvinių aktų pakeitimo projektus ir iki 1997 m. balandžio 1 d. nustatytąja tvarka pateikti juos Lietuvos Respublikos Vyriausybei.</text:p>
      <text:p text:style-name="P38"/>
      <text:p text:style-name="P39"/>
      <text:p text:style-name="P40">MINISTRAS PIRMININKAS<text:tab/>GEDIMINAS VAGNORI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09T11:36:00Z</meta:creation-date>
    <dc:date>2015-09-09T11:36:00Z</dc:date>
    <meta:template xlink:href="Normal" xlink:type="simple"/>
    <meta:editing-cycles>2</meta:editing-cycles>
    <meta:editing-duration>PT0S</meta:editing-duration>
    <meta:document-statistic meta:page-count="1" meta:paragraph-count="33" meta:word-count="310" meta:character-count="2612" meta:row-count="66" meta:non-whitespace-character-count="2335"/>
  </office:meta>
</office:document-meta>
</file>