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ŠVENTOJO SOSTO SUTARTĮ DĖL BENDRADARBIAVIMO ŠVIETIMO IR KULTŪROS SRITYJE</text:p>
      <text:p text:style-name="P14"/>
      <text:p text:style-name="P15">2000 m. liepos 17 d.<text:s/>Nr. 94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ir Šventojo Sosto sutartį dėl bendradarbiavimo švietimo ir kultūros srityje, pasi</text:span><text:span text:style-name="T25">rašytą 2000 m. gegužės 5 d. Viln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59:00Z</meta:creation-date>
    <dc:date>2015-09-23T16:59:00Z</dc:date>
    <meta:template xlink:href="Normal" xlink:type="simple"/>
    <meta:editing-cycles>2</meta:editing-cycles>
    <meta:editing-duration>PT0S</meta:editing-duration>
    <meta:document-statistic meta:page-count="1" meta:paragraph-count="13" meta:word-count="88" meta:character-count="639" meta:row-count="37" meta:non-whitespace-character-count="564"/>
  </office:meta>
</office:document-meta>
</file>