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IETOS SAVIVALDOS PAGRINDŲ ĮSTATYMO PAKEITIMO IR PAPILDYMO</text:p>
      <text:p text:style-name="P11"/>
      <text:p text:style-name="P12">1992 m. lapkričio 19 d. Nr. I-3071</text:p>
      <text:p text:style-name="P13">Vilnius</text:p>
      <text:p text:style-name="P14"/>
      <text:p text:style-name="P15"><text:span text:style-name="T16">Norėdama garantuoti, kad būtų laikomasi įstatymų bei<text:s/></text:span><text:span text:style-name="T17">poįstatyminių aktų ir kad jie vienodai būtų taikomi Lietuvos teritorijoje, paspartinti ekonominių ir socialinių klausimų sprendimą savivaldybėse, sustiprinti teisėtvarką bei pareigūnų atsakomybę, taip pat atsižvelgdama į tai, jog įstatymuose nėra atskirtos</text:span><text:span text:style-name="T18"><text:s/>savivaldybių tarybų ir valdybų funkcijos, siekdama, kad nebūtų dubliuojami kolegialūs savivaldybių organai, Lietuvos Respublikos Aukščiausioji Taryba<text:s/></text:span><text:span text:style-name="T19">nutari</text:span><text:span text:style-name="T20">a:</text:span></text:p>
      <text:p text:style-name="P21"><text:span text:style-name="T22">I. Padaryti Lietuvos Respublikos vietos savivaldos pagrindų įstatyme (Žin., 1990, Nr.<text:s/></text:span><text:a xlink:href="https://www.e-tar.lt/portal/lt/legalAct/TAR.55DFA8DB5C3E" office:target-frame-name="_blank" xlink:show="new"><text:span text:style-name="T23">7-170</text:span></text:a><text:span text:style-name="T24">, Nr.<text:s/></text:span><text:a xlink:href="https://www.e-tar.lt/portal/lt/legalAct/TAR.BAAF4D06EEB1" office:target-frame-name="_blank" xlink:show="new"><text:span text:style-name="T25">11-355</text:span></text:a><text:span text:style-name="T26">, Nr.<text:s/></text:span><text:a xlink:href="https://www.e-tar.lt/portal/lt/legalAct/TAR.F6A59B058D53" office:target-frame-name="_blank" xlink:show="new"><text:span text:style-name="T27">22-5</text:span><text:span text:style-name="T28">38</text:span></text:a><text:span text:style-name="T29">, Nr.<text:s/></text:span><text:a xlink:href="https://www.e-tar.lt/portal/lt/legalAct/TAR.1A55AC472381" office:target-frame-name="_blank" xlink:show="new"><text:span text:style-name="T30">23-562</text:span></text:a><text:span text:style-name="T31">, Nr.<text:s/></text:span><text:a xlink:href="https://www.e-tar.lt/portal/lt/legalAct/TAR.70CCB86276F8" office:target-frame-name="_blank" xlink:show="new"><text:span text:style-name="T32">34-823</text:span></text:a><text:span text:style-name="T33">; 1991, Nr.<text:s/></text:span><text:a xlink:href="https://www.e-tar.lt/portal/lt/legalAct/TAR.F3F0ACBD0D49" office:target-frame-name="_blank" xlink:show="new"><text:span text:style-name="T34">27-736</text:span></text:a><text:span text:style-name="T35">) šiuos pakeitimus ir papildymus:</text:span></text:p>
      <text:p text:style-name="P36"><text:span text:style-name="T37">1</text:span><text:span text:style-name="T38">. 2 straipsnio 3 punktą papildyti tokiu antruoju sakiniu:</text:span></text:p>
      <text:p text:style-name="P39"><text:span text:style-name="T40">„Savivaldybės tarnautojai laikosi etikos;“.</text:span></text:p>
      <text:p text:style-name="P41"><text:span text:style-name="T42">2</text:span><text:span text:style-name="T43">. 4 straipsnio 3 punktą papildyti tokia trečiąja dalimi:</text:span></text:p>
      <text:p text:style-name="P44"><text:span text:style-name="T45">„Lietuvos Respublikos<text:s/></text:span><text:span text:style-name="T46">Vyriausybė skiria savo atstovą regione ir tvirtina jo veiklos nuostatus.“</text:span></text:p>
      <text:p text:style-name="P47"><text:span text:style-name="T48">3</text:span><text:span text:style-name="T49">. 6 straipsnio 2 punkto antrojoje ir trečiojoje dalyse išbraukti žodžius „prezidiumas“.</text:span></text:p>
      <text:p text:style-name="P50"><text:span text:style-name="T51">4</text:span><text:span text:style-name="T52">. 7 straipsnį pakeisti taip:</text:span></text:p>
      <text:p text:style-name="P53"><text:span text:style-name="T54">1</text:span><text:span text:style-name="T55">) iš straipsnio pavadinimo išbraukti žodį „išimt</text:span><text:span text:style-name="T56">inė“;</text:span></text:p>
      <text:p text:style-name="P57"><text:span text:style-name="T58">2</text:span><text:span text:style-name="T59">) išbraukti straipsnio pirmąjį ir antrąjį sakinius. Vietoj jų įrašyti: „Taryba svarsto ir sprendžia šiuos klausimus:“;</text:span></text:p>
      <text:p text:style-name="P60"><text:span text:style-name="T61">3</text:span><text:span text:style-name="T62">) 10 punkte išbraukti žodžius „papildomų biudžeto lėšų paskirstymas, taip pat“;</text:span></text:p>
      <text:p text:style-name="P63"><text:span text:style-name="T64">4</text:span><text:span text:style-name="T65">) 11 punktą išdėstyti taip:</text:span></text:p>
      <text:p text:style-name="P66"><text:span text:style-name="T67">„</text:span><text:span text:style-name="T68">11</text:span><text:span text:style-name="T69">) s</text:span><text:span text:style-name="T70">avivaldybės nuosavybės klausimų sprendimas“;</text:span></text:p>
      <text:p text:style-name="P71"><text:span text:style-name="T72">5</text:span><text:span text:style-name="T73">) išbraukti 12 punktą;</text:span></text:p>
      <text:p text:style-name="P74"><text:span text:style-name="T75">6</text:span><text:span text:style-name="T76">) 14 punktą išdėstyti taip:</text:span></text:p>
      <text:p text:style-name="P77"><text:span text:style-name="T78">„</text:span><text:span text:style-name="T79">14</text:span><text:span text:style-name="T80">) Vyriausybės nustatyta tvarka vietinių rinkliavų ėmimas, vietinių savanoriškų paskolų skelbimas“;</text:span></text:p>
      <text:p text:style-name="P81"><text:span text:style-name="T82">7</text:span><text:span text:style-name="T83">) 18 punktą išdėstyti taip:</text:span></text:p>
      <text:p text:style-name="P84"><text:span text:style-name="T85">„</text:span><text:span text:style-name="T86">18</text:span><text:span text:style-name="T87">) kiti Lietuvos Respublikos įstatymų numatyti klausimai“.</text:span></text:p>
      <text:p text:style-name="P88"><text:span text:style-name="T89">5</text:span><text:span text:style-name="T90">. 8 straipsnį pakeisti taip:</text:span></text:p>
      <text:p text:style-name="P91"><text:span text:style-name="T92">1</text:span><text:span text:style-name="T93">) iš 1 punkto pirmojo sakinio išbraukti žodžius „o aukštesniosios pakopos savivaldybėje – Tarybos prezidiumas“;</text:span></text:p>
      <text:p text:style-name="P94"><text:span text:style-name="T95">2</text:span><text:span text:style-name="T96">) 2 punktą papildyti tokiu 7<text:s/></text:span><text:span text:style-name="T97">papunkčiu:</text:span></text:p>
      <text:p text:style-name="P98"><text:span text:style-name="T99">„</text:span><text:span text:style-name="T100">7</text:span><text:span text:style-name="T101">) skiria ir atleidžia sekretoriato darbuotojus, suderinęs su taryba, nustato tarybos sekretoriato struktūrą ir etatus“.</text:span></text:p>
      <text:p text:style-name="P102"><text:span text:style-name="T103">6</text:span><text:span text:style-name="T104">. Išbraukti 15 straipsnio 1 punktą.</text:span></text:p>
      <text:p text:style-name="P105"><text:span text:style-name="T106">7</text:span><text:span text:style-name="T107">. Išbraukti 16 straipsnį.</text:span></text:p>
      <text:p text:style-name="P108"><text:span text:style-name="T109">8</text:span><text:span text:style-name="T110">. 21 straipsnį pakeisti taip:</text:span></text:p>
      <text:p text:style-name="P111"><text:span text:style-name="T112">1</text:span><text:span text:style-name="T113">) 1<text:s/></text:span><text:span text:style-name="T114">punkto pirmojoje pastraipoje vietoj žodžių „arba kiti jos įgalioti juridiniai ar fiziniai asmenys“ įrašyti žodžius „o operatyvinį valdymą atlieka atitinkama valdyba“;</text:span></text:p>
      <text:p text:style-name="P115"><text:span text:style-name="T116">2</text:span><text:span text:style-name="T117">) išbraukti 4 punkto 2 papunktį.</text:span></text:p>
      <text:p text:style-name="P118"><text:span text:style-name="T119">9</text:span><text:span text:style-name="T120">. 23 straipsnio 7 punkte išbraukti žodžius „</text:span><text:span text:style-name="T121">į įmones priimamus dirbti ne savivaldybės teritorijoje gyvenančius asmenis“.</text:span></text:p>
      <text:p text:style-name="P122"><text:span text:style-name="T123">10</text:span><text:span text:style-name="T124">. 24 straipsnį pakeisti taip:</text:span></text:p>
      <text:p text:style-name="P125"><text:span text:style-name="T126">1</text:span><text:span text:style-name="T127">) straipsnio pavadinimą išdėstyti taip: „Pagrindinės socialinės ekonominės savivaldybių valdybų teisės“;</text:span></text:p>
      <text:p text:style-name="P128"><text:span text:style-name="T129">2</text:span><text:span text:style-name="T130">) 1 punkte vietoj žodžių „savi</text:span><text:span text:style-name="T131">valdybės“ įrašyti žodį „valdybos“;</text:span></text:p>
      <text:p text:style-name="P132"><text:span text:style-name="T133">3</text:span><text:span text:style-name="T134">) 1 punkto 1 papunktyje išbraukti žodžius „savivaldybei priklauso išimtinė teisė nustatyti socialinės veiklos prioritetus“;</text:span></text:p>
      <text:p text:style-name="P135"><text:span text:style-name="T136">4</text:span><text:span text:style-name="T137">) išbraukti 1 punkto 4 papunktį;</text:span></text:p>
      <text:p text:style-name="P138"><text:span text:style-name="T139">5</text:span><text:span text:style-name="T140">) 1 punkto 7 papunktį papildyti žodžiais „paskirs</text:span><text:span text:style-name="T141">to papildomas biudžeto lėšas“;</text:span></text:p>
      <text:p text:style-name="P142"><text:span text:style-name="T143">6</text:span><text:span text:style-name="T144">) išbraukti 1 punkto 15, 18 ir 19 papunkčius;</text:span></text:p>
      <text:p text:style-name="P145"><text:span text:style-name="T146">7</text:span><text:span text:style-name="T147">) 2 punkte vietoj žodžio „savivaldybėms“ įrašyti žodžius „savivaldybių valdymo organams“.</text:span></text:p>
      <text:p text:style-name="P148"><text:span text:style-name="T149">11</text:span><text:span text:style-name="T150">. 25 straipsnio 3 punkto antrąjį sakinį papildyti žodžiais „jeigu toks<text:s/></text:span><text:span text:style-name="T151">perdavimas numatytas įstatyme“.</text:span></text:p>
      <text:p text:style-name="P152"><text:span text:style-name="T153">12</text:span><text:span text:style-name="T154">. 27 straipsnį pakeisti taip:</text:span></text:p>
      <text:p text:style-name="P155"><text:span text:style-name="T156">1</text:span><text:span text:style-name="T157">) 1 punkto pirmąją dalį papildyti antruoju sakiniu: „Lietuvos Respublikos Vyriausybės atstovas regione gali sustabdyti ir užprotestuoti atitinkamoje taryboje ar Lietuvos Respublikos Vyr</text:span><text:span text:style-name="T158">iausybėje savivaldybės valdymo organų sprendimus, jeigu jie neatitinka įstatymų ar poįstatyminių aktų.“;</text:span></text:p>
      <text:p text:style-name="P159"><text:span text:style-name="T160">2</text:span><text:span text:style-name="T161">) 5 punkto antrąją dalį išdėstyti taip: „Lietuvos Respublikos Vyriausybė turi teisę sustabdyti ir panaikinti aukštesniosios pakopos savivaldybės v</text:span><text:span text:style-name="T162">aldymo organų sprendimus, jeigu jie neatitinka įstatymų ar poįstatyminių aktų. Kilus ginčui, galutinį sprendimą priima Seimas.“</text:span></text:p>
      <text:p text:style-name="P163"><text:span text:style-name="T164">13</text:span><text:span text:style-name="T165">. Iš 28 straipsnio 4 punkto išbraukti žodį „prezidiumas“.</text:span></text:p>
      <text:p text:style-name="P166"><text:span text:style-name="T167">II</text:span><text:span text:style-name="T168">. Įstatymas įsigalioja praėjus 10 dienų nuo jo priėmimo.</text:span></text:p>
      <text:p text:style-name="P169"/>
      <text:p text:style-name="P170"/>
      <text:p text:style-name="P171">LIETUVOS RESPUBLIKOS</text:p>
      <text:p text:style-name="P172">AUKŠČIAUSIOSIOS TARYBOS PIRMININKAS<text:tab/>VYTAUTAS LANDSBERGIS</text:p>
      <text:p text:style-name="P173">______________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02:00Z</meta:creation-date>
    <dc:date>2015-06-01T23:02:00Z</dc:date>
    <meta:template xlink:href="Normal" xlink:type="simple"/>
    <meta:editing-cycles>2</meta:editing-cycles>
    <meta:editing-duration>PT0S</meta:editing-duration>
    <meta:document-statistic meta:page-count="2" meta:paragraph-count="66" meta:word-count="616" meta:character-count="4599" meta:row-count="213" meta:non-whitespace-character-count="4049"/>
  </office:meta>
</office:document-meta>
</file>