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UTARTIES DĖL NETARIFINIŲ BARJERŲ PREKYBOJE PANAIKINIMO TARP ESTIJOS RESPUBLIKOS, LATVIJOS RESPUBLIKOS IR LIETUVOS RESPUBLIKOS RATIFIKAVIMO</text:p>
      <text:p text:style-name="P16">Į S T A T Y M A S</text:p>
      <text:p text:style-name="P17"/>
      <text:p text:style-name="P18">1998 m. vasario 24 d. Nr. VIII-64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atsižvelgdamas į Respublikos Prezidento 1998 m. vasario 17 d. dekretą „Dėl teikimo Lietuvos Respublikos S</text:span><text:span text:style-name="T27">eimui ratifikuoti Sutartį dėl netarifinių barjerų prekyboje panaikinimo tarp Estijos Respublikos, Latvijos Respublikos ir Lietuvos Respublikos“, ratifikuoja Sutartį dėl netarifinių barjerų prekyboje panaikinimo tarp Estijos Respublikos, Latvijos Respubliko</text:span><text:span text:style-name="T28">s ir Lietuvos Respublikos, pasirašytą 1997 m. lapkričio 20 d. Rygoje.</text:span></text:p>
      <text:p text:style-name="Normal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56:00Z</meta:creation-date>
    <dc:date>2015-09-25T04:56:00Z</dc:date>
    <meta:template xlink:href="Normal" xlink:type="simple"/>
    <meta:editing-cycles>2</meta:editing-cycles>
    <meta:editing-duration>PT0S</meta:editing-duration>
    <meta:document-statistic meta:page-count="1" meta:paragraph-count="11" meta:word-count="116" meta:character-count="916" meta:row-count="33" meta:non-whitespace-character-count="811"/>
  </office:meta>
</office:document-meta>
</file>