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ext:span text:style-name="T7">APLINKOS MINISTRO</text:span></text:p>
      <text:p text:style-name="P8">į s a k y m a s</text:p>
      <text:p text:style-name="P9"/>
      <text:p text:style-name="P10">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11"/>
      <text:p text:style-name="P12">2011 m. liepos 26 d. Nr. D1-598</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ir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įvertinęs Aplinkos ministerijos Aplinkos projektų valdymo agentūros 2011 m. sausio 5 d. raštu Nr. APVA-93 ir 2011 m. gegužės 5 d. raštu Nr. APVA-2457 pateiktus pasiūlymus ir informaciją apie nustatytus pažeidimus ir atsižvelgdamas į 2011 m. gegužės 16 d. raštu Nr. APVA-2576 pateiktą informaciją:</text:span></text:p>
      <text:p text:style-name="P23"><text:span text:style-name="T24">1</text:span><text:span text:style-name="T25">.<text:s/></text:span><text:span text:style-name="T26">Sumažinu</text:span><text:span text:style-name="T27">:</text:span></text:p>
      <text:p text:style-name="P28"><text:span text:style-name="T29">1.1</text:span><text:span text:style-name="T30">. UAB „Šiaulių vandenys“ projektui Nr. VP3-3.1-AM-01-V-01-002 „Vandens tiekimo ir nuotekų tvarkymo infrastruktūros plėtra Šiauliuose“ skirtą finansavimą 6 964,14 Lt (šešiais tūkstančiais devyniais šimtais šešiasdešimt keturiais litais keturiolika centų);</text:span></text:p>
      <text:p text:style-name="P31"><text:span text:style-name="T32">1.2</text:span><text:span text:style-name="T33">. AB „Klaipėdos vanduo“ projektui Nr. VP3-3.1-AM-01-V-01-003 „Vandens tiekimo ir nuotekų tvarkymo infrastruktūros plėtra Klaipėdoje“ skirtą finansavimą 786,10 Lt (septyniais šimtais aštuoniasdešimt šešiais litais dešimčia centų).</text:span></text:p>
      <text:p text:style-name="P34"><text:span text:style-name="T35">2</text:span><text:span text:style-name="T36">.<text:s/></text:span><text:span text:style-name="T37">Pakeičiu<text:s/></text:span><text:span text:style-name="T38">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39">74-3033</text:span></text:a><text:span text:style-name="T40">; 2011, Nr. 48-2327, Nr.<text:s/></text:span><text:a xlink:href="https://www.e-tar.lt/portal/lt/legalAct/TAR.BAE0CB70FF14" office:target-frame-name="_blank" xlink:show="new"><text:span text:style-name="T41">60-2868</text:span></text:a><text:span text:style-name="T42">, Nr.<text:s/></text:span><text:a xlink:href="https://www.e-tar.lt/portal/lt/legalAct/TAR.2343117D909E" office:target-frame-name="_blank" xlink:show="new"><text:span text:style-name="T43">71-3435</text:span></text:a><text:span text:style-name="T44">):</text:span></text:p>
      <text:p text:style-name="P45"><text:span text:style-name="T46">2.1</text:span><text:span text:style-name="T47">. įrašau antrojoje pastraipoje vietoj skaičiaus ir žodžių „353 703 862,86 (tris šimtus penkiasdešimt tris milijonus septynis šimtus tris tūkstančius aštuonis šimtus šešiasdešimt du litus aštuoniasdešimt šešis centus)“ skaičių ir žodžius „353 696 274,63 Lt</text:span><text:span text:style-name="T48"><text:s/>(tris šimtus penkiasdešimt tris milijonus šešis šimtus devyniasdešimt šešis tūkstančius du šimtus septyniasdešimt keturis litus šešiasdešimt tris centus)“;</text:span></text:p>
      <text:p text:style-name="P49"><text:span text:style-name="T50">2.2</text:span><text:span text:style-name="T51">. išdėstau 5 punktą taip:</text:span></text:p>
      <text:p text:style-name="P52"><text:span text:style-name="T53">„</text:span><text:span text:style-name="T54">5</text:span><text:span text:style-name="T55">. Prienų rajono savivaldybės administracijos projekto „Vandens tiekimo ir nuotekų tvarkymo infrastruktūros renovavimas ir plėtra Prienų rajone“ išlaidoms padengti – iki 8 764 332,45 Lt (aštuonių milijonų septynių šimtų šešiasdešimt keturių tūkstančių trijų šimtų trisdešimt dviejų litų keturiasdešimt penkių centų):</text:span></text:p>
      <text:p text:style-name="P56"><text:span text:style-name="T57">5.1</text:span><text:span text:style-name="T58">. 85 proc. iš Europos Sąjungos fondų aplinkosaugai administravimo programos (Europos Sąjungos lėšos) (programos kodas 01 101) – iki 7 841 771,14 Lt (septynių milijonų aštuonių šimtų keturiasdešimt vieno tūkstančio septynių šimtų septyniasdešimt vieno lito keturiolikos centų);</text:span></text:p>
      <text:p text:style-name="P59"><text:span text:style-name="T60">5.2</text:span><text:span text:style-name="T61">. 10 proc. iš Europos Sąjungos fondų aplinkosaugai administravimo programos (valstybės biudžeto lėšos) (programos kodas 01 201) – iki 922 561,31 Lt (devynių šimtų<text:s/></text:span><text:soft-page-break/><text:span text:style-name="T62">dvidešimt dviejų tūkstančių penkių šimtų šešiasdešimt vieno lito trisdešimt vieno cento).“;</text:span></text:p>
      <text:p text:style-name="P63"><text:span text:style-name="T64">2.3</text:span><text:span text:style-name="T65">. išdėstau 10 punktą taip:</text:span></text:p>
      <text:p text:style-name="P66"><text:span text:style-name="T67">„</text:span><text:span text:style-name="T68">10</text:span><text:span text:style-name="T69">. UAB „Šiaulių vandenys“ projekto „Vandens tiekimo ir nuotekų tvarkymo infrastruktūros plėtra Šiauliuose“ išlaidoms padengti – iki 51 027 137,13 Lt (penkiasdešimt vieno milijono dvidešimt septynių tūkstančių vieno šimto trisdešimt septynių litų trylikos centų):</text:span></text:p>
      <text:p text:style-name="P70"><text:span text:style-name="T71">10.1</text:span><text:span text:style-name="T72">. 85 proc. iš Europos Sąjungos fondų aplinkosaugai administravimo programos (Europos Sąjungos lėšos) (programos kodas 01 101) – iki 45 655 859,54 Lt (keturiasdešimt penkių milijonų šešių šimtų penkiasdešimt penkių tūkstančių aštuonių šimtų penkiasdešimt devynių litų penkiasdešimt keturių centų);</text:span></text:p>
      <text:p text:style-name="P73"><text:span text:style-name="T74">10.2</text:span><text:span text:style-name="T75">. 10 proc. iš Europos Sąjungos fondų aplinkosaugai administravimo programos (valstybės biudžeto lėšos) (programos kodas 01 201) – iki 5 371 277,59 Lt (penkių milijonų trijų šimtų septyniasdešimt vieno tūkstančio dviejų šimtų septyniasdešimt septynių litų penkiasdešimt devynių centų).“;</text:span></text:p>
      <text:p text:style-name="P76"><text:span text:style-name="T77">2.4</text:span><text:span text:style-name="T78">.</text:span><text:span text:style-name="T79"><text:tab/>išdėstau 12 punktą taip:</text:span></text:p>
      <text:p text:style-name="P80"><text:span text:style-name="T81">„</text:span><text:span text:style-name="T82">12</text:span><text:span text:style-name="T83">. AB „Klaipėdos vanduo“ projekto „Vandens tiekimo ir nuotekų tvarkymo infrastruktūros plėtra Klaipėdoje“ išlaidoms padengti – iki 46 161 930,25 Lt (keturiasdešimt šešių milijonų vieno šimto šešiasdešimt vieno tūkstančio devynių šimtų trisdešimties litų dvidešimt penkių centų):</text:span></text:p>
      <text:p text:style-name="P84"><text:span text:style-name="T85">12.1</text:span><text:span text:style-name="T86">. 85 proc. iš Europos Sąjungos fondų aplinkosaugai administravimo programos (Europos Sąjungos lėšos) (programos kodas 01 101) – iki 41 302 779,70 Lt (keturiasdešimt vieno milijono trijų šimtų dviejų tūkstančių septynių šimtų septyniasdešimt devynių litų septyniasdešimties centų);</text:span></text:p>
      <text:p text:style-name="P87"><text:span text:style-name="T88">12.2</text:span><text:span text:style-name="T89">. 10 proc. iš Europos Sąjungos fondų aplinkosaugai administravimo programos (valstybės biudžeto lėšos) (programos kodas 01 201) – iki 4 859 150,55 Lt (keturių milijonų aštuonių šimtų penkiasdešimt devynių tūkstančių vieno šimto penkiasdešimties litų penkiasdešimt penkių centų).“</text:span></text:p>
      <text:p text:style-name="P90"/>
      <text:p text:style-name="P91"/>
      <text:p text:style-name="P92"><text:span text:style-name="T93">Aplinkos ministras</text:span><text:span text:style-name="T9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44:00Z</meta:creation-date>
    <dc:date>2016-03-15T18:44:00Z</dc:date>
    <meta:template xlink:href="Normal" xlink:type="simple"/>
    <meta:editing-cycles>2</meta:editing-cycles>
    <meta:editing-duration>PT0S</meta:editing-duration>
    <meta:document-statistic meta:page-count="2" meta:paragraph-count="31" meta:word-count="772" meta:character-count="5898" meta:row-count="139" meta:non-whitespace-character-count="5157"/>
  </office:meta>
</office:document-meta>
</file>