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font-style="italic" style:font-style-asian="italic"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REIKALAVIMŲ AUSTRIŲ CRASSOSTREA GIGAS IMPORTUI IŠ TREČIŲJŲ ŠALIŲ PATVIRTINIMO</text:p>
      <text:p text:style-name="P15"/>
      <text:p text:style-name="P16">2003 m. birželio 27 d. Nr. B1-58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 kovo 5 d. nutarimu Nr</text:span><text:span text:style-name="T23">.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text:span></text:p>
      <text:p text:style-name="P30"><text:span text:style-name="T31">1</text:span><text:span text:style-name="T32">.<text:s/></text:span><text:span text:style-name="T33">Tvirtinu</text:span><text:span text:style-name="T34"><text:s/>pridedamus Veterinarijos reikalavimus austrių<text:s/></text:span><text:span text:style-name="T35">Crassostrea gigas</text:span><text:span text:style-name="T36"><text:s/>importui iš trečiųjų šalių.</text:span></text:p>
      <text:p text:style-name="P37"><text:span text:style-name="T38">2</text:span><text:span text:style-name="T39">.<text:s/></text:span><text:span text:style-name="T40">Pavedu</text:span><text:span text:style-name="T41"><text:s/>įsakymo vykdymo kontrolę Valstybi</text:span><text:span text:style-name="T42">nės maisto ir veterinarijos tarnybos Gyvūnų sveikatingumo skyriui.</text:span></text:p>
      <text:p text:style-name="P43"/>
      <text:p text:style-name="P44"/>
      <text:p text:style-name="P45"><text:span text:style-name="T46">DIREKTORIUS</text:span><text:span text:style-name="T47"><text:tab/>KAZIMIERAS LUKAUSKAS</text:span></text:p>
      <text:p text:style-name="P48">______________</text:p>
      <text:p text:style-name="P49"/>
      <text:soft-page-break/>
      <text:p text:style-name="P50"><text:span text:style-name="T51">PATVIRTINTA</text:span></text:p>
      <text:p text:style-name="P52">Valstybinės maisto ir<text:s/></text:p>
      <text:p text:style-name="P53">veterinarijos tarnybos</text:p>
      <text:p text:style-name="P54">direktoriaus 2003 m. birželio 27 d.</text:p>
      <text:p text:style-name="P55">įsakymu Nr. B1-585</text:p>
      <text:p text:style-name="P56"/>
      <text:p text:style-name="P57"><text:span text:style-name="T58">VETERINARIJOS REIKALAVIMAI AUSTRIŲ<text:s/></text:span><text:span text:style-name="T59">CRASSOSTREA GIGAS</text:span><text:span text:style-name="T60"><text:s/>IMPORTUI IŠ TREČIŲJŲ ŠALIŲ</text:span></text:p>
      <text:p text:style-name="P61"/>
      <text:p text:style-name="P62"><text:span text:style-name="T63">Veterinarijos reikalavimai austrių<text:s/></text:span><text:span text:style-name="T64">Crassostrea gigas</text:span><text:span text:style-name="T65"><text:s/>importui iš trečiųjų šalių (toliau – Reikalavimai) parengti vadovaujantis Lietuvos Respublikos veterinarijos įstatymu (Ž</text:span><text:span text:style-name="T66">in., 1992, Nr.<text:s/></text:span><text:a xlink:href="https://www.e-tar.lt/portal/lt/legalAct/TAR.97BDCD719E57" office:target-frame-name="_blank" xlink:show="new"><text:span text:style-name="T67">2-15</text:span></text:a><text:span text:style-name="T68">) ir įgyvendina 1995 m. liepos 25 d. Komisijos sprendimą 95/352/EB, nustatantį sveikatos ir sertifikavimo reikalavimus austrių<text:s/></text:span><text:span text:style-name="T69">Crassostrea gigas</text:span><text:span text:style-name="T70"><text:s/>importui iš t</text:span><text:span text:style-name="T71">rečiųjų šalių į Europos Sąjungos vanden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Reikalavimų tikslas – nustatyti veterinarijos reikalavimus austrių<text:s/></text:span><text:span text:style-name="T81">Crassostrea gigas</text:span><text:span text:style-name="T82"><text:s/>importui iš trečiųjų šalių.</text:span></text:p>
      <text:p text:style-name="P83"><text:span text:style-name="T84">2</text:span><text:span text:style-name="T85">. Valstybinė maisto ir veterinarijos tarnyba (toliau – VMVT)</text:span><text:span text:style-name="T86"><text:s/>leidžia importuoti<text:s/></text:span><text:span text:style-name="T87">Crassostrea gigas</text:span><text:span text:style-name="T88"><text:s/>rūšies austres, kilusias Australijoje, Kanadoje, Naujojoje Zelandijoje ir Jungtinėse Amerikos Valstijose, į Europos Sąjungą arba laikyti apsivalymo centruose, jeigu laikomasi šių reikalavimų:</text:span></text:p>
      <text:p text:style-name="P89"><text:span text:style-name="T90">2.1</text:span><text:span text:style-name="T91">. pakrovimo dieną buv</text:span><text:span text:style-name="T92">o patikrinta, ar austrės atitinka Veterinarijos reikalavimų vandens gyvūnams ir jų produktams (Žin., 2002, Nr.<text:s/></text:span><text:a xlink:href="https://www.e-tar.lt/portal/lt/legalAct/TAR.214642571BD3" office:target-frame-name="_blank" xlink:show="new"><text:span text:style-name="T93">114-5122</text:span></text:a><text:span text:style-name="T94">) 3 punkto reikalavimus;</text:span></text:p>
      <text:p text:style-name="P95"><text:span text:style-name="T96">2.2</text:span><text:span text:style-name="T97">. visą laiką austrės buvo<text:s/></text:span><text:span text:style-name="T98">auginamos kilmės šalies vandenyse;</text:span></text:p>
      <text:p text:style-name="P99"><text:span text:style-name="T100">2.3</text:span><text:span text:style-name="T101">. austrės yra kilusios tos šalies kompetentingos institucijos paskelbtoje austrių mikrocitozės ir austrių iridovirozės neapimtoje teritorijoje, yra ištirtos 9–13 punktuose nurodytais metodais ir joms nenustatyta ki</text:span><text:span text:style-name="T102">tų austrių užkrečiamųjų ligų, išskyrus marteiliozę (</text:span><text:span text:style-name="T103">Marteilia refringens</text:span><text:span text:style-name="T104">) ir bonamiozę (</text:span><text:span text:style-name="T105">Bonamia ostreae</text:span><text:span text:style-name="T106">);</text:span></text:p>
      <text:p text:style-name="P107"><text:span text:style-name="T108">2.4</text:span><text:span text:style-name="T109">. prieš pakraunant pagal reikalavimus, nurodytus 14–15 punktuose, buvo patikrinta, ar austrių siuntoje nėra kitų rūšių moliuskų;</text:span></text:p>
      <text:p text:style-name="P110"><text:span text:style-name="T111">2.5</text:span><text:span text:style-name="T112">.<text:s/></text:span><text:span text:style-name="T113">austrių siuntai turi būti išduotas nustatytos formos veterinarijos sertifikatas (priedas).</text:span></text:p>
      <text:p text:style-name="P114"/>
      <text:p text:style-name="P115"><text:span text:style-name="T116">II</text:span><text:span text:style-name="T117">.<text:s/></text:span><text:span text:style-name="T118">MĖGINIŲ ĖMIMAS</text:span></text:p>
      <text:p text:style-name="P119"/>
      <text:p text:style-name="P120"><text:span text:style-name="T121">3</text:span><text:span text:style-name="T122">. Kiekvienoje austrių auginimo teritorijoje turi būti atrinktos mėginių ėmimo vietos, kad būtų kuo didesnės galimybės aptikti patog</text:span><text:span text:style-name="T123">enus. Imant mėginius reikia atsižvelgti į auginamų austrių tankumą, vandens kaitą ir austrių vystymosi ciklą. Atrenkamos ne mažiau kaip trys mėginių ėmimo vietos. Ne mažiau kaip vienas austrių mėginys turi būti imamas jų natūraliose augimo vietose. Tyrimui</text:span><text:span text:style-name="T124"><text:s/>turi būti atrenkamos austrės, kurios turi pokyčių (pakitęs augimas, tarpai kriauklėse).</text:span></text:p>
      <text:p text:style-name="P125"><text:span text:style-name="T126">4</text:span><text:span text:style-name="T127">. Austrių mėginiai turi būti imami du kartus per metus (pavasarį ir rudenį) mikrocitams ir iridovirusams tirti.</text:span></text:p>
      <text:p text:style-name="P128"><text:span text:style-name="T129">5</text:span><text:span text:style-name="T130">. Per pirmuosius austrių auginimo metus, po k</text:span><text:span text:style-name="T131">urių teritorija patvirtinama neapimta užkrečiamųjų ligų, kiekvienoje mėginių ėmimo vietoje turi būti imamas 150 arba pakankamo skaičiaus austrių mėginys, kad būtų galima aptikti 2 % patogenų nešiotojų 95 % patikimumu.</text:span></text:p>
      <text:p text:style-name="P132"><text:span text:style-name="T133">6</text:span><text:span text:style-name="T134">. Austrių mėginys per 24 valandas</text:span><text:span text:style-name="T135"><text:s/>nuo mėginio paėmimo turi būti pristatytas tyrimui į patvirtintą veterinarijos laboratoriją. Austrių mėginys turi būti supakuotas pagal nustatytus reikalavimus, kad tyrimui būtų pristatytas geros būklės. Ant mėginio pakuotės turi būti etiketė, kurioje turi</text:span><text:span text:style-name="T136"><text:s/>būti nurodyta mėginio paėmimo vieta ir ligos istorija.</text:span></text:p>
      <text:p text:style-name="P137"><text:span text:style-name="T138">7</text:span><text:span text:style-name="T139">. Austrės turi būti atsargiai atidaromos, kad būtų nepažeisti audiniai, ypač mantijos, žiaunų, širdies ir virškinimo liaukų. Apžiūrint reikia atkreipti dėmesį į audinių pokyčius, bet kokias kriau</text:span><text:span text:style-name="T140">klių deformacijas, kriauklę pažeidžiančius ir mantiją apėmusius organizmus.</text:span></text:p>
      <text:p text:style-name="P141"><text:span text:style-name="T142">8</text:span><text:span text:style-name="T143">. Padidėjus austrių gaišimui, turi būti nedelsiant pradėtas tyrimas priežastims nustatyti. Tyrimui imamas 150 austrių mėginys. Austrės turi būti pirmiausiai tiriamos histologi</text:span><text:span text:style-name="T144">niu metodu, o vėliau kitais metodais. Mėginiai fiksuojami Karsono fiksuojančiu tirpalu. Taip fiksuoti austrių mėginiai tinka tirti elektroninės mikroskopijos metodu.</text:span></text:p>
      <text:p text:style-name="P145"/>
      <text:p text:style-name="P146"><text:span text:style-name="T147">III</text:span><text:span text:style-name="T148">.<text:s/></text:span><text:span text:style-name="T149">MĖGINIŲ PARUOŠIMAS IR TYRIMAS MIKROCITOZEI NUSTATYTI</text:span></text:p>
      <text:p text:style-name="P150"/>
      <text:p text:style-name="P151"><text:span text:style-name="T152">9</text:span><text:span text:style-name="T153">. Citologiniam tyri</text:span><text:span text:style-name="T154">mui atpjaunamas plonas audinio mėginys abscesų, opų arba pustulių vietose, nusausinamas ir uždedamas ant objektyvinio stiklelio. Mėginys išdžiovinamas ir fiksuojamas metanoliu (2–3 minutes). Dažomas eritrocitams dažyti skirtais dažais pagal gamintojo nurod</text:span><text:span text:style-name="T155">ymus. Dengiamasis stiklelis klijuojamas sintetine derva. Mikroskopuojant 1–3 µm diametro parazitai matomi hemocituose arba šalia ląstelių. Jie turi mėlyną citoplazmą ir raudoną branduolį.</text:span></text:p>
      <text:p text:style-name="P156"><text:span text:style-name="T157">10</text:span><text:span text:style-name="T158">. Histologiniam tyrimui atpjaunamas plonas audinio mėginys pus</text:span><text:span text:style-name="T159">tulių, abscesų ir opų vietose, fiksuojamas Davidsono, Bueno arba Karsono fiksuojančiu tirpalu. Mėginys paruošiamas pagal klasikinę histolologinės technikos metodiką. Mėginys dažomas hematoksilinu ir eozinu. Rekomenduojama tirti du vienos austrės mėginius.<text:s/></text:span><text:span text:style-name="T160">Mikroskopuojant mikrocitų galima rasti jungiamojo audinio, raumeninio audinio ląstelėse ir hemocituose.</text:span></text:p>
      <text:p text:style-name="P161"/>
      <text:p text:style-name="P162"><text:span text:style-name="T163">IV</text:span><text:span text:style-name="T164">.<text:s/></text:span><text:span text:style-name="T165">MĖGINIŲ PARUOŠIMAS IR TYRIMAS IRIDOVIROZEI NUSTATYTI</text:span></text:p>
      <text:p text:style-name="P166"/>
      <text:p text:style-name="P167"><text:span text:style-name="T168">11</text:span><text:span text:style-name="T169">. Citologiniam tyrimui atpjaunamas plonas virškinimo liaukų ir žiaunų mėginys.<text:s/></text:span><text:span text:style-name="T170">Jis nusausinamas, uždedamas ant objektyvinio stiklelio ir prispaudžiamas. Mėginys išdžiovinamas ir fiksuojamas metanoliu (2–3 minutes). Mėginys dažomas eritrocitams dažyti skirtais dažais pagal gamintojo nurodymus. Dengiamasis stiklelis klijuojamas sinteti</text:span><text:span text:style-name="T171">ne derva. Užkrėstų ląstelių citoplazma nusidažo mėlyna spalva. Joje matomas raudonas branduolys ir šviesiai raudonos spalvos, įvairaus dydžio įterptinis kūnelis.</text:span></text:p>
      <text:p text:style-name="P172"><text:span text:style-name="T173">12</text:span><text:span text:style-name="T174">. Histologiniam tyrimui atpjaunamas vidaus organų ir žiaunų mėginys. Jis fiksuojamas Dav</text:span><text:span text:style-name="T175">idsono, Bueno arba Karsono skysčiu. Mėginys paruošiamas pagal klasikinę histolologinės technikos metodiką. Mėginys dažomas hematoksilinu ir eozinu. Rekomenduojama tirti du vienos austrės mėginius. Mikroskopuojant epitelinio audinio ląstelėse aptinkami 1,2–</text:span><text:span text:style-name="T176">2,4 µm diametro rutulio formos tankūs, bazofiliški įterptiniai kūneliai. Įterptiniai kūneliai rečiau aptinkami gomurio ir mantijos epitelinio audinio ląstelėse.</text:span></text:p>
      <text:p text:style-name="P177"><text:span text:style-name="T178">13</text:span><text:span text:style-name="T179">. Elektroniniu mikroskopu užkrėstose epitelio ląstelėse matomos 228±7 nm diametro viruso<text:s/></text:span><text:span text:style-name="T180">dalelės, turinčios dvisluoksnę kapsidę. Susiformavusių viruso dalelių tankus centras atskirtas nuo kapsidės vidutinio tankio zona.</text:span></text:p>
      <text:p text:style-name="P181"/>
      <text:p text:style-name="P182"><text:span text:style-name="T183">V</text:span><text:span text:style-name="T184">.<text:s/></text:span><text:span text:style-name="T185">AUSTRIŲ SIUNTOS PATIKRA</text:span></text:p>
      <text:p text:style-name="P186"/>
      <text:p text:style-name="P187"><text:span text:style-name="T188">14</text:span><text:span text:style-name="T189">. VMVT turi patikrinti kiekvienos siuntos ne mažiau kaip 1000 atsitiktinai atrinktų<text:s/></text:span><text:span text:style-name="T190">austrių.</text:span></text:p>
      <text:p text:style-name="P191"><text:span text:style-name="T192">15</text:span><text:span text:style-name="T193">. Siunta laikoma tinkama, jeigu patikrinus, kaip nurodyta 14 punkte, joje aptinkamos tik<text:s/></text:span><text:span text:style-name="T194">Crassostrea gigas</text:span><text:span text:style-name="T195"><text:s/>rūšies austrės.</text:span></text:p>
      <text:p text:style-name="P196"/>
      <text:p text:style-name="P197"><text:span text:style-name="T198">VI</text:span><text:span text:style-name="T199">.<text:s/></text:span><text:span text:style-name="T200">BAIGIAMOSIOS NUOSTATOS</text:span></text:p>
      <text:p text:style-name="P201"/>
      <text:p text:style-name="P202"><text:span text:style-name="T203">16</text:span><text:span text:style-name="T204">. Reikalavimai įsigalioja Lietuvos Respublikoje nuo įstojimo į Europos Sąjung</text:span><text:span text:style-name="T205">ą dienos.</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3:23:00Z</meta:creation-date>
    <dc:date>2015-08-28T13:23:00Z</dc:date>
    <meta:template xlink:href="Normal" xlink:type="simple"/>
    <meta:editing-cycles>2</meta:editing-cycles>
    <meta:editing-duration>PT0S</meta:editing-duration>
    <meta:document-statistic meta:page-count="3" meta:paragraph-count="54" meta:word-count="953" meta:character-count="7602" meta:row-count="209" meta:non-whitespace-character-count="6703"/>
  </office:meta>
</office:document-meta>
</file>