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UŽSIENIO REIKALŲ MINISTRAS</text:span></text:p>
      <text:p text:style-name="P6"/>
      <text:p text:style-name="P7">Į S A K Y M A S</text:p>
      <text:p text:style-name="P8">DĖL UŽSIENIO REIKALŲ MINISTRO 2004 M. SAUSIO 26 D. ĮSAKYMO NR. 11 „DĖL SUPAPRASTINTO TRANZITO GELEŽINKELIU DOKUMENTO IŠDAVIMO TAISYKLIŲ“ PAKEITIMO</text:p>
      <text:p text:style-name="P9"/>
      <text:p text:style-name="P10">2004 m. rugsėjo 22 d. Nr. V-115</text:p>
      <text:p text:style-name="P11">Vilnius</text:p>
      <text:p text:style-name="P12"/>
      <text:p text:style-name="P13"/>
      <text:p text:style-name="P14"><text:span text:style-name="T15">Pakeičiu</text:span><text:span text:style-name="T16"><text:s/>Supaprastinto tranzito geležinkeliu dokumento išdavimo taisyklių, patvirtintų Lietuvos Respublikos užsienio reikalų ministro 2004 m. sausio 26 d. įsakymu Nr. 11 „Dėl Supaprastinto tranzito geležinkeliu dokumento išdavimo taisyklių „, 50 punktą ir jį išdėstau taip:</text:span></text:p>
      <text:p text:style-name="P17"><text:span text:style-name="T18">„</text:span><text:span text:style-name="T19">50</text:span><text:span text:style-name="T20">. Konsulinėje įstaigoje išspausdinus STGD sudaromas Išspausdintų STGD priėmimo-perdavimo aktas, kuriame turi būti nurodyta traukinio vykimo data, numeris ir maršrutas, STGD ir blankų numeriai pagal kiekvieną vagoną ir bendras išspausdintų STGD skaičius. Šį aktą pasirašo konsulinis pareigūnas, diplomatas ir specialieji kurjeriai.<text:s/></text:span></text:p>
      <text:p text:style-name="P21"><text:span text:style-name="T22">Vienas akto egzempliorius lieka konsulinėje įstaigoje, o kitą diplomatas grąžina Konsulinio departamento Supaprastinto tranzito dokumentų skyriui.<text:s/></text:span></text:p>
      <text:p text:style-name="P23"><text:span text:style-name="T24">Paimti išspausdintų STGD į konsulinę įstaigą atvyksta diplomatas ir specialieji kurjeriai. Prieš pasirašydami priėmimo-perdavimo aktą specialieji kurjeriai patikrina, ar teisingai įforminti ir sudėti dokumentai. Diplomatas konsulinėje įstaigoje specialiesiems kurjeriams paskirsto, kuriuose vagonuose jie turės įteikti išspausdintus STGD, ir pateikia pasirašyti ant Išspausdintų STGD priėmimo-perdavimo akto prie nurodytų vagonų.“</text:span></text:p>
      <text:p text:style-name="P25"/>
      <text:p text:style-name="P26"/>
      <text:p text:style-name="P27"/>
      <text:p text:style-name="P28">KRAŠTO APSAUGOS MINISTRAS,<text:s/></text:p>
      <text:p text:style-name="P29"><text:span text:style-name="T30">PAVADUOJANTIS UŽSIENIO REIKALŲ MINISTRĄ</text:span><text:span text:style-name="T31"><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0T14:18:00Z</meta:creation-date>
    <dc:date>2017-03-20T14:18:00Z</dc:date>
    <meta:template xlink:href="Normal.dotm" xlink:type="simple"/>
    <meta:editing-cycles>2</meta:editing-cycles>
    <meta:editing-duration>PT0S</meta:editing-duration>
    <meta:document-statistic meta:page-count="1" meta:paragraph-count="11" meta:word-count="194" meta:character-count="1534" meta:row-count="23" meta:non-whitespace-character-count="1351"/>
  </office:meta>
</office:document-meta>
</file>