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2.1486in" style:use-optimal-column-width="false"/>
    </style:style>
    <style:style style:name="TableColumn20" style:family="table-column">
      <style:table-column-properties style:column-width="2.0784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  <style:text-properties style:font-size-complex="12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style:font-size-complex="12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style:font-size-complex="12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style:font-size-complex="12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style:font-size-complex="12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VASARIO 28 D. ĮSAKYMO NR. V-145 „DĖL PASIRENGIMO RAUPŲ GRĖSMEI PLANO IR JO ĮGYVENDINIMO 2006–2007 M. PRIEMONIŲ PATVIRTINIMO“ PAKEITIMO</text:p>
      <text:p text:style-name="P9"/>
      <text:p text:style-name="P10">2006 m. spalio 23 d. Nr. V-872</text:p>
      <text:p text:style-name="P11">Vilnius</text:p>
      <text:p text:style-name="P12"/>
      <text:p text:style-name="P13"/>
      <text:p text:style-name="P14"><text:span text:style-name="T15">Pakeičiu</text:span><text:s/>Pasirengimo raupų grėsmei plano įgyvendinimo 2006–2007 m. priemonių, patvirtintų Lietuvos Respublikos sveikatos apsaugos ministro 2006 m. vasario 28 d. įsakymu Nr. V-145 „Dėl Pasirengimo raupų<text:s/>grėsmei plano ir jo įgyvendinimo 2006–2007 m. priemonių patvirtinimo“ (Žin., 2006, Nr. 28-948), 2.3 punkto pirmąją ir antrąją priemones ir jas išdėstau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2.3. Raupų atvejų diagnostika ir gydymas</text:p>
          </table:table-cell>
          <table:table-cell table:style-name="TableCell25">
            <text:p text:style-name="P26">Parengti raupų atvejų diagnostikos ir gydymo metodiką</text:p>
          </table:table-cell>
          <table:table-cell table:style-name="TableCell27">
            <text:p text:style-name="P28">Lietuvos infektologų draugija, VU ILMK, KMU ILK</text:p>
          </table:table-cell>
          <table:table-cell table:style-name="TableCell29">
            <text:p text:style-name="P30">2007 m.<text:s/><text:line-break/>I ketv.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arengti asmens sveikatos priežiūros įstaigų veiklos, nustačius skirtingus raupų grėsmės lygius, tvarkos aprašo projektą</text:p>
          </table:table-cell>
          <table:table-cell table:style-name="TableCell36">
            <text:p text:style-name="P37">SAM Asmens sveikatos skyrius, ESSC, VVSPT, VU ILMK, KMU ILK</text:p>
          </table:table-cell>
          <table:table-cell table:style-name="TableCell38">
            <text:p text:style-name="P39">2007 m.<text:s/><text:line-break/>I ketv.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SVEIKATOS APSAUGOS MINISTRAS</text:span><text:span text:style-name="T4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1-24T13:53:00Z</meta:creation-date>
    <dc:date>2018-01-24T13:53:00Z</dc:date>
    <meta:template xlink:href="Normal.dotm" xlink:type="simple"/>
    <meta:editing-cycles>2</meta:editing-cycles>
    <meta:editing-duration>PT0S</meta:editing-duration>
    <meta:document-statistic meta:page-count="1" meta:paragraph-count="63" meta:word-count="150" meta:character-count="1025" meta:row-count="104" meta:non-whitespace-character-count="938"/>
  </office:meta>
</office:document-meta>
</file>