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VASARIO 17 D. NUTARIMO NR. 186 „DĖL LIETUVOS RESPUBLIKOS VYRIAUSYBĖS MENO PREMIJŲ KOMISIJOS SUDĖTIES“ PAKEITIMO</text:p>
      <text:p text:style-name="P15"/>
      <text:p text:style-name="P16">2003 m. lapkričio 11 d. Nr. 139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1998 m. vasario 17 d. nutarimą Nr. 186 „Dėl Lietuvos Respublikos Vyriausybės meno premijų komisijos sudėties“ (Žin., 1998, Nr.<text:s/></text:span><text:a xlink:href="https://www.e-tar.lt/portal/lt/legalAct/TAR.75AF8AADCCA2" office:target-frame-name="_blank" xlink:show="new"><text:span text:style-name="T25">19-466</text:span></text:a><text:span text:style-name="T26">; 2002, Nr.<text:s/></text:span><text:a xlink:href="https://www.e-tar.lt/portal/lt/legalAct/TAR.CB439EA90A77" office:target-frame-name="_blank" xlink:show="new"><text:span text:style-name="T27">104-4645</text:span></text:a><text:span text:style-name="T28">) ir išdėstyti 1 punkto:</text:span></text:p>
      <text:p text:style-name="P29"><text:span text:style-name="T30">1</text:span><text:span text:style-name="T31">. Ketvirtąją pastraipą taip:</text:span></text:p>
      <text:p text:style-name="P32"><text:span text:style-name="T33">„V. Kavaliauskas – Ministro Pirmininko patarėjas“.</text:span></text:p>
      <text:p text:style-name="P34"><text:span text:style-name="T35">2</text:span><text:span text:style-name="T36">. Vienuoliktąją pastraipą taip:</text:span></text:p>
      <text:p text:style-name="P37"><text:span text:style-name="T38">„V. Sventickas – literatūros kritikas, Lietuvos kultūros ir meno tarybos pirmininkas“.</text:span></text:p>
      <text:p text:style-name="P39"/>
      <text:p text:style-name="P40"/>
      <text:p text:style-name="P41"/>
      <text:p text:style-name="P42">MINISTRAS PIRMININKAS<text:tab/>ALGIRDAS BRAZAUSKAS</text:p>
      <text:p text:style-name="Normal"/>
      <text:p text:style-name="Normal"/>
      <text:p text:style-name="Normal"/>
      <text:soft-page-break/>
      <text:p text:style-name="P43">ŠVIETIMO IR MOKSLO MINISTRAS,</text:p>
      <text:p text:style-name="P44">PAVADUOJANTIS KULTŪROS MINISTRĄ<text:tab/>ALGIRDAS MONKEVIČIU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10T12:32:00Z</meta:creation-date>
    <dc:date>2023-02-10T12:32:00Z</dc:date>
    <meta:template xlink:href="Normal.dotm" xlink:type="simple"/>
    <meta:editing-cycles>2</meta:editing-cycles>
    <meta:editing-duration>PT0S</meta:editing-duration>
    <meta:document-statistic meta:page-count="2" meta:paragraph-count="32" meta:word-count="135" meta:character-count="1009" meta:row-count="64" meta:non-whitespace-character-count="906"/>
  </office:meta>
</office:document-meta>
</file>