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center">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RYŠIŲ REGULIAVIMO TARNYBOS PRIE LIETUVOS RESPUBLIKOS VYRIAUSYBĖS DIREKTORIUS</text:span></text:p>
      <text:p text:style-name="P8"/>
      <text:p text:style-name="P9">S P R E N D I M A S</text:p>
      <text:p text:style-name="P10">DĖL AB „LIETUVOS TELEKOMAS“ PRAŠYMO NUSTATYTI PEREINAMĄJĮ LAIKOTARPĮ KAI KURIŲ LIETUVOS RESPUBLIKOS TELEKOMUNIKACIJŲ ĮSTATYMO NUOSTATŲ VYKDYMUI</text:p>
      <text:p text:style-name="P11"/>
      <text:p text:style-name="P12">2003 m.<text:s/>liepos 3 d. Nr. 1SP-249</text:p>
      <text:p text:style-name="P13">Vilnius</text:p>
      <text:p text:style-name="P14"/>
      <text:p text:style-name="P15"><text:span text:style-name="T16">Susipažinęs su AB „Lietuvos telekomas“ 2003 m. vasario 28 d. rašte Nr. 01-1-272 išdėstytu prašymu dėl pereinamojo laikotarpio nustatymo Lietuvos Respublikos telekomunikacijų įstatymo (Žin., 1998, Nr.<text:s/></text:span><text:a xlink:href="https://www.e-tar.lt/portal/lt/legalAct/TAR.027489452776" office:target-frame-name="_blank" xlink:show="new"><text:span text:style-name="T17">56-1548</text:span></text:a><text:span text:style-name="T18">; 2002, Nr. 75-3215) 23 straipsnio 1 dalies, 24 straipsnio 10 dalies (tik išankstiniam operatoriaus pasirinkimui) vykdymui ir netaikyti 21 straipsnio 3 dalies reikalavimų AB „Lietuvos telekomas</text:span><text:span text:style-name="T19">“ dukterinėms įmonėms,<text:s/></text:span><text:span text:style-name="T20">nustačia</text:span><text:span text:style-name="T21">u:</text:span></text:p>
      <text:p text:style-name="P22"><text:span text:style-name="T23">1</text:span><text:span text:style-name="T24">. AB „Lietuvos telekomas“ 2003 m. vasario 28 d. rašte Nr. 01- 1-272 prašo suteikti 9 mėnesių pereinamąjį laikotarpį nuo Lietuvos Respublikos telekomunikacijų įstatymo įsigaliojimo ir netaikyti kai kurių įpareigojimų.</text:span></text:p>
      <text:p text:style-name="P25"><text:span text:style-name="T26">2</text:span><text:span text:style-name="T27">. Bendrovė minėtame rašte nurodė, kad pagal Lietuvos Respublikos telekomunikacijų įstatymo 23 straipsnio 3 dalį universaliųjų paslaugų teikimo nuostoliai kompensuojami Lietuvos Respublikos Vyriausybės nustatyta tvarka ir atvejais ir kol tokia tvarka n</text:span><text:span text:style-name="T28">enustatyta, universaliųjų paslaugų teikimas AB „Lietuvos telekomas“ sukeltų nepagrįstų ir siekiamiems tikslams neproporcingų nuostolių.</text:span></text:p>
      <text:p text:style-name="P29"><text:span text:style-name="T30">3</text:span><text:span text:style-name="T31">. AB „Lietuvos telekomas“ savo rašte pažymėjo, kad išankstinio operatoriaus pasirinkimo procedūra gali būti įgyvend</text:span><text:span text:style-name="T32">inta tik įdiegus atitinkamas technines bei organizacines priemones, o tam reikia didžiulių investicijų ir įdiegimo procesas užtruks.</text:span></text:p>
      <text:p text:style-name="P33"><text:span text:style-name="T34">4</text:span><text:span text:style-name="T35">. Taip pat AB „Lietuvos telekomas“ nurodė, kad įpareigojimas atskirti sąnaudas bendrovės dukterinėms įmonėms: UAB „Lie</text:span><text:span text:style-name="T36">tuvos telekomo verslo sprendimai“, UAB „Baltijos informacinių duomenų valdymo centras“, UAB „Comliet“, UAB „Lintel“, UAB „Lintkom“, UAB „Voicecom“, VšĮ „Lietuvos telekomo sporto klubas“ negali būti įgyvendintas per tokį trumpą laikotarpį.<text:s/></text:span></text:p>
      <text:p text:style-name="P37"><text:span text:style-name="T38">5</text:span><text:span text:style-name="T39">. Akcinė be</text:span><text:span text:style-name="T40">ndrovė „Lietuvos telekomas“ 2003 m. birželio 11 d. rašte Nr. 01-1-790 pateikė komentarų ir pasiūlymų dėl Ryšių reguliavimo tarnybos direktoriaus sprendimo „Dėl AB „Lietuvos telekomas“ prašymo nustatyti pereinamąjį laikotarpį kai kurių Lietuvos Respublikos<text:s/></text:span><text:span text:style-name="T41">telekomunikacijų įstatymo nuostatų vykdymui“ projekto, kartu pakartotinai prašydama suteikti pereinamąjį laikotarpį kai kuriems Lietuvos Respublikos telekomunikacijų įstatymo reikalavimams. AB „Lietuvos telekomas“ nurodė, kad Universaliųjų telekomunikacijų</text:span><text:span text:style-name="T42"><text:s/>paslaugų teikimo taisyklių, patvirtintų Lietuvos Respublikos Vyriausybės 2003 m. birželio 3 d. nutarimu Nr. 699 (Žin., 2003, Nr.<text:s/></text:span><text:a xlink:href="https://www.e-tar.lt/portal/lt/legalAct/TAR.744FC8A1EEA5" office:target-frame-name="_blank" xlink:show="new"><text:span text:style-name="T43">55-2439</text:span></text:a><text:span text:style-name="T44">), 4.2.1 punkte (taikant kartu su 17 pun</text:span><text:span text:style-name="T45">ktu) numatyta pareiga užtikrinti šių taisyklių numatytą taksofonų tankį pareikalautų iš AB „Lietuvos telekomas“ papildomų investicijų, kurių bendras dydis sudarytų apie 10 mln. litų, taip pat neproporcingų nuostolių sukeltų šių taisyklių 4.4.1 punkte (taik</text:span><text:span text:style-name="T46">ant kartu su 17 punktu) pareiga pritaikyti taksofonus neįgaliesiems ar specialių poreikių turintiems paslaugų gavėjams. AB „Lietuvos telekomas“ taip pat pateikė papildomų argumentų dėl pereinamojo laikotarpio suteikimo Lietuvos Respublikos telekomunikacijų</text:span><text:span text:style-name="T47"><text:s/>įstatymo 21 straipsnio 3 dalies reikalavimų vykdymui, kiek tai susiję su dukterinėmis įmonėmis.</text:span></text:p>
      <text:p text:style-name="P48"><text:span text:style-name="T49">Konstatuoj</text:span><text:span text:style-name="T50">u:</text:span></text:p>
      <text:p text:style-name="P51"><text:span text:style-name="T52">1</text:span><text:span text:style-name="T53">. AB „Lietuvos telekomas“ nei 2003 m. vasario 28 d. rašte Nr. 01-1-272, nei 2003 m. birželio 11 d. rašte Nr. 01-1-790 neįrodė nuostolių, kuri</text:span><text:span text:style-name="T54">uos šiai įmonei sukels įpareigojimai teikti universaliąsias paslaugas. AB „Lietuvos telekomas“ buvo įpareigotas teikti universaliąsias paslaugas bendrovei 1998 m. birželio 29 d. išduotoje licencijoje Nr. 174/97. Tokiu būdu akivaizdu,<text:s/></text:span><text:soft-page-break/><text:span text:style-name="T55">kad pareigos, numatyto</text:span><text:span text:style-name="T56">s Universaliųjų telekomunikacijų paslaugų teikimo taisyklių, patvirtintų Lietuvos Respublikos Vyriausybės 2003 m. birželio 3 d. nutarimu Nr. 699, 13 punkte, nemažinti teikiamų paslaugų masto, nebloginti kokybės ir nedidinti kainų, iš esmės nesumažins AB „L</text:span><text:span text:style-name="T57">ietuvos telekomas“ teisių, o tuo labiau nesukels šiai įmonei neproporcingų nuostolių. Nuostolių, susijusių su papildoma paslaugų teikimo apimtimi, reikalinga visiškai įvykdyti šių taisyklių 4.2.1 bei 4.4.1 punktuose nurodytus įpareigojimus užtikrinant šių<text:s/></text:span><text:span text:style-name="T58">taisyklių numatytą taksofonų tankį bei pritaikant taksofonus neįgaliesiems ar specialių poreikių turintiems paslaugų gavėjams, AB „Lietuvos telekomas“ taip pat neįrodė, todėl nėra pagrindo tenkinti AB „Lietuvos telekomas“ prašymą nustatyti pereinamąjį laik</text:span><text:span text:style-name="T59">otarpį Lietuvos Respublikos telekomunikacijų įstatymo 23 straipsnio 1 dalies vykdymui.</text:span></text:p>
      <text:p text:style-name="P60"><text:span text:style-name="T61">2</text:span><text:span text:style-name="T62">. Dėl AB „Lietuvos telekomas“ prašymo nustatyti pereinamąjį laikotarpį Lietuvos Respublikos telekomunikacijų įstatymo 24 straipsnio 10 dalies (tik išankstiniam oper</text:span><text:span text:style-name="T63">atoriaus pasirinkimui) vykdymui. Ryšių reguliavimo tarnybos direktoriaus 2003 m. kovo 17 d. įsakymu Nr. IV-31 „Dėl Ryšių reguliavimo tarnybos direktoriaus 2002 m. gruodžio 20 d. įsakymo Nr. 188 „Dėl abonento teisės naudotis bet kurio viešųjų telefono ryšio</text:span><text:span text:style-name="T64"><text:s/>paslaugų teikėjo teikiamomis telefono ryšio paslaugomis užtikrinimo tvarkos patvirtinimo“ papildymo“ (Žin., 2003, Nr.<text:s/></text:span><text:a xlink:href="https://www.e-tar.lt/portal/lt/legalAct/TAR.3D3EBEC4E5C6" office:target-frame-name="_blank" xlink:show="new"><text:span text:style-name="T65">29-1221</text:span></text:a><text:span text:style-name="T66">) pakeista įpareigojimo įgyvendinti išankstinio pas</text:span><text:span text:style-name="T67">irinkimo būdą data – 2004 m. sausio 1 d. Tokiu būdu ši pareiga AB „Lietuvos telekomas“ neatsiras iki 2004 m. sausio 1 d., todėl nėra pagrindo tenkinti AB „Lietuvos telekomas“ prašymą nustatyti pereinamąjį laikotarpį Lietuvos Respublikos telekomunikacijų įs</text:span><text:span text:style-name="T68">tatymo 24 straipsnio 10 dalies (tik išankstiniam operatoriaus pasirinkimui) vykdymui.</text:span></text:p>
      <text:p text:style-name="P69"><text:span text:style-name="T70">3</text:span><text:span text:style-name="T71">. Sprendžiant dėl AB „Lietuvos telekomas“ prašymo nustatyti pereinamąjį laikotarpį Lietuvos Respublikos telekomunikacijų įstatymo 21 straipsnio 3 dalies AB „Lietuvos</text:span><text:span text:style-name="T72"><text:s/>telekomas“ dukterinėms įmonėms vykdymui, konstatuotina, kad Ryšių reguliavimo tarnybos direktoriaus 2002 m. gruodžio 20 d. įsakymu Nr. 187 AB „Lietuvos telekomas“ ir susiję juridiniai asmenys pripažinti turinčiais didelę įtaką viešųjų fiksuoto telefono ry</text:span><text:span text:style-name="T73">šio paslaugų ir tinklų rinkoje nuo 2003 m. sausio 1 d. Tokiu būdu šiam ūkio subjektui taikomas įpareigojimas orientuoti teikiamų viešojo fiksuoto telefono ryšio paslaugų bei tinklų kainas į sąnaudas, įskaitant protingumo kriterijų atitinkančią investicijų<text:s/></text:span><text:span text:style-name="T74">grąžą. AB „Lietuvos telekomas“ nepateikė informacijos, kad nurodytos dukterinės įmonės savarankiškai teiktų tokias paslaugas, todėl nėra pagrindo konstatuoti esant nepagrįstų nuostolių dėl šio įpareigojimo vykdymo.</text:span></text:p>
      <text:p text:style-name="P75">Iš prašymo turinio matyti, kad AB „Lietuvos telekomas“ prašo nustatyti pereinamąjį laikotarpį Lietuvos Respublikos telekomunikacijų įstatymo 14 straipsnio ir 24 straipsnio 8 dalies nuostatų taikymui nurodytų dukterinių įmonių atžvilgiu.</text:p>
      <text:p text:style-name="P76"><text:span text:style-name="T77">Pagal Sąnaudų paskirstymo taisyklių, patvirtintų 2002 m. gru</text:span><text:span text:style-name="T78">odžio 20 d. įsakymu Nr. 194 (Žin., 2002, Nr.<text:s/></text:span><text:a xlink:href="https://www.e-tar.lt/portal/lt/legalAct/TAR.109338250D62" office:target-frame-name="_blank" xlink:show="new"><text:span text:style-name="T79">125-5701</text:span></text:a><text:span text:style-name="T80">), 15 punktą, ūkio subjektas, pripažintas didelę įtaką atitinkamoje rinkoje turinčiu ūkio subjektu, šias taisykles privalo į</text:span><text:span text:style-name="T81">diegti per du mėnesius nuo jo pripažinimo didelę įtaką atitinkamoje rinkoje turinčiu ūkio subjektu dienos. Jei ūkio subjektas buvo pripažintas didelę įtaką atitinkamoje rinkoje turinčiu ūkio subjektu iki šių taisyklių įsigaliojimo dienos, ūkio subjektas pr</text:span><text:span text:style-name="T82">ivalo šias taisykles įdiegti per du mėnesius nuo šių taisyklių įsigaliojimo dienos.</text:span></text:p>
      <text:p text:style-name="P83"><text:span text:style-name="T84">Jau su 2002 m. lapkričio 15 d. raštu Nr. 06-4-1604 pateiktoje AB „Lietuvos telekomas“ sąnaudų paskirstymo metodikos ABC modelio antroje pastraipoje teigiama, kad į modelį į</text:span><text:span text:style-name="T85">traukiami AB „Lietuvos telekomas“ ir UAB „Lietuvos telekomo verslo sprendimai“ resursai ir veiklos rūšys. AB „Lietuvos telekomas“ nepateikė jokių įrodymų apie tai, kokius nuostolius jam sukels šio įpareigojimo įgyvendinimas kitų dukterinių įmonių atžvilgiu</text:span><text:span text:style-name="T86">. Tokiu būdu konstatuotina, kad nėra pagrindo teigti, kad šių nuostatų taikymas sukels AB „Lietuvos telekomas“ nepagrįstų nuostolių. Taip pat konstatuotina, kad šių nuostatų nuoseklus taikymas būtinas, kad būtų galima užtikrinti tinkamą Lietuvos Respubliko</text:span><text:span text:style-name="T87">s telekomunikacijų įstatymo 15 straipsnio įgyvendinimą ir tokiu būdu užtikrinti ūkio subjektų teises gauti tinkamas prieigos ir tinklų sujungimo kainas.</text:span></text:p>
      <text:p text:style-name="P88"><text:span text:style-name="T89">4</text:span><text:span text:style-name="T90">. Vadovaujantis Lietuvos Respublikos telekomunikacijų įstatymo 7 straipsnio 1 ir 2 punktais bei 63</text:span><text:span text:style-name="T91"><text:s/>straipsniu ir siekiant išsiaiškinti telekomunikacijų rinkos dalyvių nuomonę, ar pereinamojo laikotarpio nustatymas, kurio metu nebūtų taikomi AB „Lietuvos telekomas“ 2003 m. vasario 28 d. rašte Nr. 01-1-272 išvardyti įpareigojimai ir būtų išlaikomos minėt</text:span><text:span text:style-name="T92">ame rašte nurodytos teisės, neturės įtakos kitų ūkio subjektų teisėms, AB „Lietuvos telekomas“ rašto tekstą patalpinus Ryšių reguliavimo tarnybos interneto tinklapyje, o informacinį pranešimą apie tai paskelbus „Valstybės žinių“ priede „Informaciniai prane</text:span><text:span text:style-name="T93">šimai“ (Informaciniai pranešimai, 2003, Nr. 29), į AB „Lietuvos telekomas“ prašymą skirti pereinamąjį laikotarpį atsiliepusi UAB „Bitė GSM“ teigė, kad tokio laikotarpio suteikimas AB „Lietuvos telekomas“ turės įtakos kitų ūkio subjektų, įskaitant ir UAB „B</text:span><text:span text:style-name="T94">itė GSM“, teisėms.</text:span></text:p>
      <text:p text:style-name="P95"><text:span text:style-name="T96">Nusprendži</text:span><text:span text:style-name="T97">u:</text:span></text:p>
      <text:p text:style-name="P98"><text:span text:style-name="T99">1</text:span><text:span text:style-name="T100">. Nenustatyti pereinamojo laikotarpio, kurio metu akcinei bendrovei „Lietuvos telekomas“ nebūtų taikomi Lietuvos Respublikos telekomunikacijų įstatymo 23 straipsnio 1 dalies, 24 straipsnio 10 dalies (tik išankstiniam op</text:span><text:span text:style-name="T101">eratoriaus pasirinkimui) įpareigojimai ir 21 straipsnio 3 dalies reikalavimas AB „Lietuvos telekomas“ dukterinėms įmonėms.</text:span></text:p>
      <text:p text:style-name="P102"><text:span text:style-name="T103">2</text:span><text:span text:style-name="T104">. Šį sprendimą paskelbti „Valstybės žinių“ priede „Informaciniai pranešimai“.</text:span></text:p>
      <text:p text:style-name="P105"><text:span text:style-name="T106">Šis sprendimas gali būti apskųstas Lietuvos Respub</text:span><text:span text:style-name="T107">likos administracinių bylų teisenos įstatymo (Žin., 1999, Nr.<text:s/></text:span><text:a xlink:href="https://www.e-tar.lt/portal/lt/legalAct/TAR.67B5099C5848" office:target-frame-name="_blank" xlink:show="new"><text:span text:style-name="T108">13-308</text:span></text:a><text:span text:style-name="T109">; 2000, Nr.<text:s/></text:span><text:a xlink:href="https://www.e-tar.lt/portal/lt/legalAct/TAR.78FAC7B20AD8" office:target-frame-name="_blank" xlink:show="new"><text:span text:style-name="T110">85-2566</text:span></text:a><text:span text:style-name="T111">) nustatyta</text:span><text:span text:style-name="T112"><text:s/>tvarka.</text:span></text:p>
      <text:p text:style-name="P113"/>
      <text:p text:style-name="P114"/>
      <text:p text:style-name="P115"><text:span text:style-name="T116">DIREKTORIUS</text:span><text:span text:style-name="T117"><text:tab/>TOMAS BARAKAUSKAS</text:span></text:p>
      <text:p text:style-name="P118">______________</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8:45:00Z</meta:creation-date>
    <dc:date>2015-09-09T08:45:00Z</dc:date>
    <meta:template xlink:href="Normal" xlink:type="simple"/>
    <meta:editing-cycles>2</meta:editing-cycles>
    <meta:editing-duration>PT0S</meta:editing-duration>
    <meta:document-statistic meta:page-count="3" meta:paragraph-count="30" meta:word-count="1275" meta:character-count="10012" meta:row-count="159" meta:non-whitespace-character-count="8767"/>
  </office:meta>
</office:document-meta>
</file>