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5437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color="#000000"/>
    </style:style>
    <style:style style:name="P150" style:parent-style-name="Normal" style:family="paragraph">
      <style:paragraph-properties fo:widows="0" fo:orphans="0" fo:break-before="page" fo:text-align="justify" fo:margin-left="3.5437in">
        <style:tab-stops/>
      </style:paragraph-properties>
    </style:style>
    <style:style style:name="P151" style:parent-style-name="Normal" style:family="paragraph">
      <style:paragraph-properties fo:widows="0" fo:orphans="0" fo:text-align="justify" fo:margin-left="3.5437in">
        <style:tab-stops/>
      </style:paragraph-properties>
    </style:style>
    <style:style style:name="P152" style:parent-style-name="Normal" style:family="paragraph">
      <style:paragraph-properties fo:widows="0" fo:orphans="0" fo:text-align="justify" fo:margin-left="3.5437in">
        <style:tab-stops/>
      </style:paragraph-properties>
    </style:style>
    <style:style style:name="P153" style:parent-style-name="Normal" style:family="paragraph">
      <style:paragraph-properties fo:widows="0" fo:orphans="0" fo:text-align="justify" fo:text-indent="3.5437in">
        <style:tab-stops>
          <style:tab-stop style:type="left" style:position="3.375in"/>
        </style:tab-stops>
      </style:paragraph-properties>
    </style:style>
    <style:style style:name="P154" style:parent-style-name="Normal" style:family="paragraph">
      <style:paragraph-properties fo:widows="0" fo:orphans="0" fo:text-align="center">
        <style:tab-stops>
          <style:tab-stop style:type="left" style:position="3.375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center">
        <style:tab-stops>
          <style:tab-stop style:type="left" style:position="3.375in"/>
        </style:tab-stops>
      </style:paragraph-properties>
      <style:text-properties fo:font-weight="bold" style:font-weight-asian="bold"/>
    </style:style>
    <style:style style:name="P157" style:parent-style-name="Normal" style:family="paragraph">
      <style:paragraph-properties fo:widows="0" fo:orphans="0" fo:text-align="center" fo:text-indent="0.2166in"/>
      <style:text-properties fo:text-transform="uppercase"/>
    </style:style>
    <style:style style:name="P158" style:parent-style-name="Normal" style:family="paragraph">
      <style:paragraph-properties fo:widows="0" fo:orphans="0" fo:text-align="center" fo:text-indent="0.2166in"/>
      <style:text-properties fo:text-transform="uppercase"/>
    </style:style>
    <style:style style:name="P15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9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9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9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01" style:parent-style-name="DefaultParagraphFont" style:family="text">
      <style:text-properties style:letter-kerning="true"/>
    </style:style>
    <style:style style:name="T202" style:parent-style-name="DefaultParagraphFont" style:family="text">
      <style:text-properties style:letter-kerning="true"/>
    </style:style>
    <style:style style:name="P2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1" style:parent-style-name="Normal" style:family="paragraph">
      <style:paragraph-properties fo:widows="0" fo:orphans="0">
        <style:tab-stops>
          <style:tab-stop style:type="right" style:leader-style="dotted" style:leader-text="." style:position="6.3in"/>
        </style:tab-stops>
      </style:paragraph-properties>
    </style:style>
    <style:style style:name="P2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20" style:parent-style-name="Normal" style:family="paragraph">
      <style:paragraph-properties>
        <style:tab-stops>
          <style:tab-stop style:type="right" style:leader-style="solid" style:leader-text="_" style:position="6.3in"/>
        </style:tab-stops>
      </style:paragraph-properties>
    </style:style>
    <style:style style:name="P221" style:parent-style-name="Normal" style:family="paragraph">
      <style:paragraph-properties>
        <style:tab-stops>
          <style:tab-stop style:type="center" style:position="2.8472in"/>
          <style:tab-stop style:type="center" style:position="4.7222in"/>
        </style:tab-stops>
      </style:paragraph-properties>
    </style:style>
    <style:style style:name="P222" style:parent-style-name="Normal" style:family="paragraph">
      <style:paragraph-properties fo:margin-left="4.0972in">
        <style:tab-stops>
          <style:tab-stop style:type="center" style:position="0.625in"/>
        </style:tab-stops>
      </style:paragraph-properties>
      <style:text-properties fo:font-size="11pt" style:font-size-asian="11pt"/>
    </style:style>
    <style:style style:name="P223" style:parent-style-name="Normal" style:family="paragraph">
      <style:paragraph-properties>
        <style:tab-stops>
          <style:tab-stop style:type="right" style:leader-style="solid" style:leader-text="_" style:position="6.3in"/>
        </style:tab-stops>
      </style:paragraph-properties>
    </style:style>
    <style:style style:name="P224" style:parent-style-name="Normal" style:family="paragraph">
      <style:paragraph-properties>
        <style:tab-stops>
          <style:tab-stop style:type="center" style:position="2.8472in"/>
          <style:tab-stop style:type="center" style:position="4.7222in"/>
        </style:tab-stops>
      </style:paragraph-properties>
    </style:style>
    <style:style style:name="P225" style:parent-style-name="Normal" style:family="paragraph">
      <style:paragraph-properties fo:margin-left="3.8194in">
        <style:tab-stops>
          <style:tab-stop style:type="center" style:position="-0.9722in"/>
          <style:tab-stop style:type="center" style:position="0.9027in"/>
        </style:tab-stops>
      </style:paragraph-properties>
      <style:text-properties fo:font-size="11pt" style:font-size-asian="11pt"/>
    </style:style>
    <style:style style:name="P226" style:parent-style-name="Normal" style:family="paragraph">
      <style:paragraph-properties>
        <style:tab-stops>
          <style:tab-stop style:type="center" style:position="2.8472in"/>
          <style:tab-stop style:type="center" style:position="4.7222in"/>
        </style:tab-stops>
      </style:paragraph-properties>
    </style:style>
    <style:style style:name="P227" style:parent-style-name="Normal" style:family="paragraph">
      <style:paragraph-properties fo:text-align="center">
        <style:tab-stops>
          <style:tab-stop style:type="center" style:position="2.8472in"/>
          <style:tab-stop style:type="center" style:position="4.7222in"/>
        </style:tab-stops>
      </style:paragraph-properties>
    </style:style>
  </office:automatic-styles>
  <office:body>
    <office:text text:use-soft-page-breaks="true">
      <text:p text:style-name="P1"><text:span text:style-name="T4"/><text:span text:style-name="T5">LIETUVOS RESPUBLIKOS VALSTYBINIO PATENTŲ BIURO DIREKTORIAUS</text:span></text:p>
      <text:p text:style-name="P6">ĮSAKYMAS</text:p>
      <text:p text:style-name="P7"/>
      <text:p text:style-name="P8">DĖL PASAULINĖS INTELEKTINĖS NUOSAVYBĖS ORGANIZACIJOS APDOVANOJIMO JAUNAJAM IŠRADĖJUI NUOSTATŲ TVIRTINIMO</text:p>
      <text:p text:style-name="P9"/>
      <text:p text:style-name="P10">2011 m. vasario 3 d. Nr. 3R-15</text:p>
      <text:p text:style-name="P11">Vilnius</text:p>
      <text:p text:style-name="P12"/>
      <text:p text:style-name="P13"/>
      <text:p text:style-name="P14"><text:span text:style-name="T15">Vadovaudamasis Lietuvos Respublikos valstybinio patentų biuro nuostatų, patvirtintų Lietuvos Respublikos teisingumo ministro 2006 m. kovo 27 d. įsakymu Nr. 1R-100 (Žin., 2006, Nr.<text:s/></text:span><text:a xlink:href="https://www.e-tar.lt/portal/lt/legalAct/TAR.CB49AC69DBA0" office:target-frame-name="_blank" xlink:show="new"><text:span text:style-name="T16">35-1266</text:span></text:a><text:span text:style-name="T17">), 8.2.4 punktu,</text:span></text:p>
      <text:p text:style-name="P18"><text:span text:style-name="T19">1</text:span><text:span text:style-name="T20">.<text:s/></text:span><text:span text:style-name="T21">Tvirtinu</text:span><text:span text:style-name="T22"><text:s/>Pasaulinės intelektinės nuosavybės organizacijos apdovanojimo jaunajam išradėjui nuostatus (pridedama).</text:span></text:p>
      <text:p text:style-name="P23"><text:span text:style-name="T24">2</text:span><text:span text:style-name="T25">.<text:s/></text:span><text:span text:style-name="T26">Pavedu</text:span><text:span text:style-name="T27"><text:s/>Teisės ir tarptautinių reikalų skyriui šį įsakymą paskelbti leidinyje „Valstybės žinios“ ir Valstybinio patentų biuro interneto tinklalapyje.</text:span></text:p>
      <text:p text:style-name="P28"/>
      <text:p text:style-name="P29"/>
      <text:p text:style-name="P30"/>
      <text:p text:style-name="P31"><text:span text:style-name="T32">Direktorius<text:s/></text:span><text:span text:style-name="T33"><text:tab/>Rimvydas Naujokas</text:span></text:p>
      <text:soft-page-break/>
      <text:p text:style-name="P34"><text:span text:style-name="T35">PATVIRTINTA</text:span></text:p>
      <text:p text:style-name="P36">Valstybinio patentų biuro direktoriaus<text:s/></text:p>
      <text:p text:style-name="P37">2011 m. vasario 3 d. įsakymu Nr. 3R-15</text:p>
      <text:p text:style-name="P38"/>
      <text:p text:style-name="P39"><text:span text:style-name="T40">PASAULINĖS INTELEKTINĖS NUOSAVYBĖS ORGANIZACIJOS APDOVANOJIMO JAUNAJAM IŠRADĖJUI NUOSTATAI</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asaulinės intelektinės nuosavybės organizacijos apdovanojimo jaunajam išradėjui nuostatai (toliau – nuostatai) reglamentuoja Pasaulinės intelektinės nuosavybės organizacijos apdovanojimo jaunajam išradėjui (toliau – apdovanojimas jaunajam išradėjui) skyrimo tikslą, dokumentų apdovanojimui jaunajam išradėjui gauti pateikimo tvarką ir vertinimo kriterijus, vertinimo komisijos darbo organizavimo tvarką ir apdovanojimo jaunajam išradėjui skyrimo tvarką.</text:span></text:p>
      <text:p text:style-name="P50"><text:span text:style-name="T51">2</text:span><text:span text:style-name="T52">. Apdovanojimą jaunajam išradėjui steigia Pasaulinė intelektinės nuosavybės organizacija ir teikia bendradarbiaudama su Lietuvos Respublikos valstybiniu patentų biuru.</text:span></text:p>
      <text:p text:style-name="P53"><text:span text:style-name="T54">3</text:span><text:span text:style-name="T55">. Apdovanojimo jaunajam išradėjui tikslas – skatinti jaunimo išradybos veiklą ir atkreipti akademinės visuomenės dėmesį į intelektinės nuosavybės teisių apsaugą, supažindinti akademinę visuomenę su Pasaulinės intelektinės nuosavybės organizacijos intelektinės nuosavybės teisių apsaugos sistema, formuoti teigiamą nuomonę apie šių teisių apsaugos reikšmę akademiniam tobulėjimui, socialinei ir ekonominei valstybės plėtrai.</text:span></text:p>
      <text:p text:style-name="P56"><text:span text:style-name="T57">4</text:span><text:span text:style-name="T58">. Apdovanojimas skiriamas išradėjui, kuriam paraiškos gauti apdovanojimą jaunajam išradėjui padavimo dieną yra suėję ne mažiau kaip 18 ir ne daugiau kaip 35 metai. Apdovanojimas tam pačiam išradėjui gali būti skiriamas tik vieną kartą.</text:span></text:p>
      <text:p text:style-name="P59"><text:span text:style-name="T60">5</text:span><text:span text:style-name="T61">. Kasmet gali būti skiriamas vienas apdovanojimas jaunajam išradėjui, kuris įteikiamas Pasaulinės intelektinės nuosavybės dienos arba kita Valstybinio patentų biuro numatyta proga. Laureato vardas skelbiamas visuomenės informavimo priemonėse ir Valstybinio patentų biuro tinklalapyje internete.</text:span></text:p>
      <text:p text:style-name="P62"><text:span text:style-name="T63">6</text:span><text:span text:style-name="T64">. Apdovanojimą jaunajam išradėjui sudaro Pasaulinės intelektinės nuosavybės organizacijos medalis ir pažymėjimas.</text:span></text:p>
      <text:p text:style-name="P65"/>
      <text:p text:style-name="P66"><text:span text:style-name="T67">II</text:span><text:span text:style-name="T68">.<text:s/></text:span><text:span text:style-name="T69">DOKUMENTŲ APDOVANOJIMUI JAUNAJAM IŠRADĖJUI GAUTI PATEIKIMO TVARKA IR VERTINIMO KRITERIJAI</text:span></text:p>
      <text:p text:style-name="P70"/>
      <text:p text:style-name="P71"><text:span text:style-name="T72">7</text:span><text:span text:style-name="T73">. Apdovanojimui jaunajam išradėjui gauti gali būti siūlomi tiek pavieniai išradėjai, tiek išradimo bendraautoriai. Jeigu apdovanojimui siūlomi keli išradimo bendraautoriai, jie visi turi atitikti šiuose nuostatuose nurodytus reikalavimus.</text:span></text:p>
      <text:p text:style-name="P74"><text:span text:style-name="T75">8</text:span><text:span text:style-name="T76">. Kandidatus apdovanojimui jaunajam išradėjui gauti turi teisę siūlyti mokslo ir studijų institucijos, nevyriausybinės organizacijos, kiti juridiniai asmenys, kurių veikla susijusi su kandidato veiklos sritimi, taip pat patys išradėjai gali siūlyti save.</text:span></text:p>
      <text:p text:style-name="P77"><text:span text:style-name="T78">9</text:span><text:span text:style-name="T79">. Pasiūlymai kartu su kandidato išradybos veiklos aprašymu išdėstomi paraiškoje, kurios forma pateikiama nuostatų priede. Paraiškos Valstybiniam patentų biurui teikiamos iki tų metų, kuriais skiriamas apdovanojimas, vasario 25 dienos.</text:span></text:p>
      <text:p text:style-name="P80"><text:span text:style-name="T81">10</text:span><text:span text:style-name="T82">. Kandidatų veiklos vertinimui Valstybinis patentų biuras sudaro vertinimo komisiją, į kurią po vieną atstovą skiria Teisingumo ministerija, Valstybinis patentų biuras, Lietuvos technikos biblioteka, Lietuvos mokslininkų sąjunga, Lietuvos išradėjų sąjunga, Lietuvos inžinierių sąjunga, Lietuvos patentinių patikėtinių asociacija.</text:span></text:p>
      <text:p text:style-name="P83">Vertinimo komisiją sudaro 7 nariai. Vertinimo komisija renka pirmininką slaptu balsavimu paprasta balsų dauguma.</text:p>
      <text:p text:style-name="P84"><text:span text:style-name="T85">Valstybinis patentų biuras skiria sekretorių, kuris atlieka organizacinį techninį vertinimo komisijos aptarnavimą. Sekretorius nėra vertinimo komisijos narys ir neturi balsavimo teisės.</text:span></text:p>
      <text:p text:style-name="P86"><text:span text:style-name="T87">11</text:span><text:span text:style-name="T88">. Vertinimo komisija kandidatą apdovanojimui jaunajam išradėjui gauti atrenka įvertinusi pasiūlytų kandidatų išradybos veiklą, atsižvelgdama į aukščiausią balą, nustatomą pagal šiuos kriterijus:</text:span></text:p>
      <text:p text:style-name="P89"><text:span text:style-name="T90">11.1</text:span><text:span text:style-name="T91">. išduotų Europos patentų, kuriuose išradėju nurodytas kandidatas, skaičius – už kiekvieną patentą skiriami 5 balai;</text:span></text:p>
      <text:p text:style-name="P92"><text:span text:style-name="T93">11.2</text:span><text:span text:style-name="T94">. Europos patentų paraiškų, kuriose išradėju nurodytas kandidatas, skaičius – už kiekvieną paduotą paraišką skiriami 4 balai, už šios paraiškos pagrindu išduotą patentą balai neskiriami;</text:span></text:p>
      <text:p text:style-name="P95"><text:span text:style-name="T96">11.3</text:span><text:span text:style-name="T97">. tarptautinių patento paraiškų, kuriose išradėju nurodytas kandidatas, skaičius – už kiekvieną paduotą tarptautinę paraišką skiriami 4 balai, už šios paraiškos pagrindu išduotą nacionalinį patentą balai neskiriami;</text:span></text:p>
      <text:p text:style-name="P98"><text:span text:style-name="T99">11.4</text:span><text:span text:style-name="T100">. nacionalinių patento, kuriuose išradėju nurodytas kandidatas, paraiškų skaičius – už kiekvieną paduotą paraišką skiriami 3 balai; už šios paraiškos pagrindu išduotą patentą balai neskiriami.</text:span></text:p>
      <text:p text:style-name="P101"><text:span text:style-name="T102">11.5</text:span><text:span text:style-name="T103">. galiojančių nacionalinių patentų skaičius – už kiekvieną galiojantį patentą skiriami 4 balai.</text:span></text:p>
      <text:p text:style-name="P104"><text:span text:style-name="T105">12</text:span><text:span text:style-name="T106">. Kandidatams surinkus vienodą balų skaičių laimėtoju pripažįstamas kandidatas, turintis daugiau straipsnių mokslinėje literatūroje Lietuvoje ir užsienyje – už kiekvieną straipsnį skiriamas 1 balas.</text:span></text:p>
      <text:p text:style-name="P107"/>
      <text:p text:style-name="P108"><text:span text:style-name="T109">III</text:span><text:span text:style-name="T110">.<text:s/></text:span><text:span text:style-name="T111">VERTINIMO KOMISIJOS DARBO ORGANIZAVIMO TVARKA</text:span></text:p>
      <text:p text:style-name="P112"/>
      <text:p text:style-name="P113"><text:span text:style-name="T114">13</text:span><text:span text:style-name="T115">. Valstybinis patentų biuras, gavęs paraišką, perduoda ją vertinimo komisijos sekretoriui, kuris paraiškos dokumentų kopijas perduoda vertinimo komisijos nariams.</text:span></text:p>
      <text:p text:style-name="P116"><text:span text:style-name="T117">Vertinimo komisijos nariai iki posėdžio dienos susipažįsta su pateiktais pasiūlymais apdovanojimui jaunajam išradėjui gauti ir kita informacija, susijusia su siūlomų kandidatų išradybos veikla.</text:span></text:p>
      <text:p text:style-name="P118"><text:span text:style-name="T119">14</text:span><text:span text:style-name="T120">. Vertinimo komisijos posėdžio datą skelbia komisijos pirmininkas raštu informuodamas vertinimo komisijos narius.</text:span></text:p>
      <text:p text:style-name="P121"><text:span text:style-name="T122">15</text:span><text:span text:style-name="T123">. Vertinimo komisijos sprendimai priimami slaptu balsavimu paprasta balsų dauguma. Komisijos narių balsams pasiskirsčius po lygiai, sprendimą lemia komisijos pirmininko balsas.</text:span></text:p>
      <text:p text:style-name="P124"><text:span text:style-name="T125">16</text:span><text:span text:style-name="T126">. Vertinimo komisijos posėdis yra teisėtas, kai jame dalyvauja ne mažiau kaip 2/3 komisijos narių.</text:span></text:p>
      <text:p text:style-name="P127"><text:span text:style-name="T128">17</text:span><text:span text:style-name="T129">. Vertinimo komisijos sprendimai įforminami posėdžio protokolu, kurį pasirašo komisijos pirmininkas ir sekretorius.</text:span></text:p>
      <text:p text:style-name="P130"/>
      <text:p text:style-name="P131"><text:span text:style-name="T132">IV</text:span><text:span text:style-name="T133">.<text:s/></text:span><text:span text:style-name="T134">APDOVANOJIMŲ SKYRIMO TVARKA</text:span></text:p>
      <text:p text:style-name="P135"/>
      <text:p text:style-name="P136"><text:span text:style-name="T137">18</text:span><text:span text:style-name="T138">. Vertinimo komisijos posėdžio protokolą, išverstą į anglų kalbą, kartu su prašymu skirti atrinktam kandidatui apdovanojimą jaunajam išradėjui Valstybinis patentų biuras iki kovo 1 d. tų metų, kuriais skiriamas apdovanojimas, išsiunčia Pasaulinei intelektinės nuosavybės organizacijai.</text:span></text:p>
      <text:p text:style-name="P139"><text:span text:style-name="T140">19</text:span><text:span text:style-name="T141">. Valstybinis patentų biuras Pasaulinei intelektinės nuosavybės organizacijai kartu su vertinimo komisijos posėdžio protokolu pateikia papildomą informaciją, susijusią su vertinimo komisijos atrinktu kandidatu apdovanojimui jaunajam išradėjui gauti.</text:span></text:p>
      <text:p text:style-name="P142"><text:span text:style-name="T143">20</text:span><text:span text:style-name="T144">. Galutinį sprendimą dėl apdovanojimo jaunajam išradėjui skyrimo, remdamasi Valstybinio patentų biuro pateikta vertinimo komisijos išvada, priima Pasaulinė intelektinės nuosavybės organizacija.</text:span></text:p>
      <text:p text:style-name="P145"><text:span text:style-name="T146">21</text:span><text:span text:style-name="T147">. Apdovanojimas jaunajam išradėjui skiriamas nepriklausomai nuo kitų kandidato gautų apdovanojimų ir premijų.</text:span></text:p>
      <text:p text:style-name="P148"><text:span text:style-name="T149">_________________</text:span></text:p>
      <text:soft-page-break/>
      <text:p text:style-name="P150">Pasaulinės intelektinės nuosavybės<text:s/></text:p>
      <text:p text:style-name="P151">organizacijos apdovanojimo jaunajam<text:s/></text:p>
      <text:p text:style-name="P152">išradėjui nuostatų priedas</text:p>
      <text:p text:style-name="P153"/>
      <text:p text:style-name="P154"><text:span text:style-name="T155">(Paraiškos formos pavyzdys)</text:span></text:p>
      <text:p text:style-name="P156"/>
      <text:p text:style-name="P157">pasaulinės intelektinės nuosavybės organizacijos APDOVANOJIMO JAUNAJAM IŠRADĖJUI<text:s/></text:p>
      <text:p text:style-name="P158">PARAIŠKA</text:p>
      <text:p text:style-name="P159"/>
      <text:p text:style-name="P160">1. INFORMACIJA APIE PAREIŠKĖJĄ:</text:p>
      <text:p text:style-name="P161">Pavadinimas<text:s/><text:tab/></text:p>
      <text:p text:style-name="P162">.<text:tab/></text:p>
      <text:p text:style-name="P163">Veiklos pobūdis <text:s/><text:tab/></text:p>
      <text:p text:style-name="P164">.<text:tab/></text:p>
      <text:p text:style-name="P165">.<text:tab/></text:p>
      <text:p text:style-name="P166">Adresas, pašto indeksas<text:s/><text:tab/></text:p>
      <text:p text:style-name="P167">.<text:tab/></text:p>
      <text:p text:style-name="P168">.<text:tab/></text:p>
      <text:p text:style-name="P169">Telefonas.......................................................... Faksas<text:tab/></text:p>
      <text:p text:style-name="P170">El. paštas<text:s/><text:tab/></text:p>
      <text:p text:style-name="P171"/>
      <text:p text:style-name="P172">2. INFORMACIJA APIE KANDIDATĄ (-US):<text:s/></text:p>
      <text:p text:style-name="P173">Siūlomas (-i) <text:s/>kandidatas (-ai) (vardas (-ai) ir pavardė (-ės))<text:tab/></text:p>
      <text:p text:style-name="P174">.<text:tab/></text:p>
      <text:p text:style-name="P175">.<text:tab/></text:p>
      <text:p text:style-name="P176">Darbovietė, pareigos<text:tab/></text:p>
      <text:p text:style-name="P177">.<text:tab/></text:p>
      <text:p text:style-name="P178">Studijų vieta<text:tab/></text:p>
      <text:p text:style-name="P179">.<text:tab/></text:p>
      <text:p text:style-name="P180">Adresas, pašto indeksas<text:s/><text:tab/></text:p>
      <text:p text:style-name="P181">.<text:tab/></text:p>
      <text:p text:style-name="P182">.<text:tab/></text:p>
      <text:p text:style-name="P183">Telefonas..........................................................Faksas<text:s/><text:tab/></text:p>
      <text:p text:style-name="P184">El. paštas<text:s/><text:tab/></text:p>
      <text:p text:style-name="P185">Kandidato vardas ir pavardė, parašas........................................................... Data<text:tab/></text:p>
      <text:p text:style-name="P186"/>
      <text:p text:style-name="P187">3. TRUMPAS KANDIDATO VEIKLOS APRAŠYMAS<text:s/></text:p>
      <text:p text:style-name="P188">3.1. Europos patentų, kuriuose išradėju nurodytas kandidatas, skaičius</text:p>
      <text:p text:style-name="P189">.<text:tab/></text:p>
      <text:p text:style-name="P190">3.2. Europos patentų paraiškų, kuriose išradėju nurodytas kandidatas, skaičius</text:p>
      <text:p text:style-name="P191">.<text:tab/></text:p>
      <text:p text:style-name="P192">3.3. tarptautinių patento paraiškų, kuriose išradėju nurodytas kandidatas, skaičius</text:p>
      <text:p text:style-name="P193">.<text:tab/></text:p>
      <text:p text:style-name="P194">3.4. nacionalinių patento paraiškų, kuriose išradėju nurodytas kandidatas, skaičius</text:p>
      <text:p text:style-name="P195">.<text:tab/></text:p>
      <text:p text:style-name="P196">3.5. galiojančių nacionalinių patentų skaičius<text:s/></text:p>
      <text:p text:style-name="P197">.<text:tab/></text:p>
      <text:p text:style-name="P198"/>
      <text:p text:style-name="P199">4. KITA INFORMACIJA, REIKŠMINGA KANDIDATO (-Ų) VEIKLAI ĮVERTINTI</text:p>
      <text:p text:style-name="P200">4.1. Nacionaliniuose ir (ar) tarptautiniuose mokslo leidiniuose išleistos monografijos, straipsniai, publikacijos, iliustruojančios kandidato (-ų) veiklos aktualumą, įtaką akademinei<text:s/><text:soft-page-break/>plėtrai,<text:s/><text:span text:style-name="T201">reikšmę mokslo sklaidai</text:span><text:span text:style-name="T202"><text:tab/></text:span></text:p>
      <text:p text:style-name="P203">.<text:tab/></text:p>
      <text:p text:style-name="P204">.<text:tab/></text:p>
      <text:p text:style-name="P205">.<text:tab/></text:p>
      <text:p text:style-name="P206">.<text:tab/></text:p>
      <text:p text:style-name="P207">.<text:tab/></text:p>
      <text:p text:style-name="P208">.<text:tab/></text:p>
      <text:p text:style-name="P209">.<text:tab/></text:p>
      <text:p text:style-name="P210">.<text:tab/></text:p>
      <text:p text:style-name="P211">4.2. Kita, Jūsų nuomone, svarbi informacija<text:tab/></text:p>
      <text:p text:style-name="P212">.<text:tab/></text:p>
      <text:p text:style-name="P213">.<text:tab/></text:p>
      <text:p text:style-name="P214">.<text:tab/></text:p>
      <text:p text:style-name="P215">.<text:tab/></text:p>
      <text:p text:style-name="P216">.<text:tab/></text:p>
      <text:p text:style-name="P217">.<text:tab/></text:p>
      <text:p text:style-name="P218">.<text:tab/></text:p>
      <text:p text:style-name="P219"><text:tab/></text:p>
      <text:p text:style-name="Normal"/>
      <text:p text:style-name="P220">_<text:tab/></text:p>
      <text:p text:style-name="P221">Pareiškėjo atstovo pareigos<text:tab/>Parašas<text:tab/>Pareiškėjo pavadinimas</text:p>
      <text:p text:style-name="P222">(vardas ir pavardė)</text:p>
      <text:p text:style-name="P223">_<text:tab/></text:p>
      <text:p text:style-name="P224">Kandidato (-ų) pareigos<text:s/><text:tab/>Parašas<text:tab/>Kandidato (-ų)<text:s/></text:p>
      <text:p text:style-name="P225">(vardas (-ai) ir pavardė (-ės)<text:s/></text:p>
      <text:p text:style-name="P226"/>
      <text:p text:style-name="P22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Sandra</meta:initial-creator>
    <dc:creator>Adlib User</dc:creator>
    <meta:creation-date>2016-01-14T13:27:00Z</meta:creation-date>
    <dc:date>2016-01-14T13:27:00Z</dc:date>
    <meta:template xlink:href="Normal" xlink:type="simple"/>
    <meta:editing-cycles>2</meta:editing-cycles>
    <meta:editing-duration>PT0S</meta:editing-duration>
    <meta:document-statistic meta:page-count="5" meta:paragraph-count="208" meta:word-count="1183" meta:character-count="8955" meta:row-count="346" meta:non-whitespace-character-count="7980"/>
  </office:meta>
</office:document-meta>
</file>