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8" style:parent-style-name="Normal" style:master-page-name="MP1" style:family="paragraph">
      <style:paragraph-properties fo:break-before="page" fo:margin-left="5.7in" fo:text-indent="0.9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5.7in" fo:text-indent="0.9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5.7in" fo:text-indent="0.9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5.7in" fo:text-indent="0.9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5.7in" fo:text-indent="0.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0.3875in" style:use-optimal-column-width="false"/>
    </style:style>
    <style:style style:name="TableColumn56" style:family="table-column">
      <style:table-column-properties style:column-width="1.5451in" style:use-optimal-column-width="false"/>
    </style:style>
    <style:style style:name="TableColumn57" style:family="table-column">
      <style:table-column-properties style:column-width="2.7027in" style:use-optimal-column-width="false"/>
    </style:style>
    <style:style style:name="TableColumn58" style:family="table-column">
      <style:table-column-properties style:column-width="1.352in" style:use-optimal-column-width="false"/>
    </style:style>
    <style:style style:name="TableColumn59" style:family="table-column">
      <style:table-column-properties style:column-width="1.352in" style:use-optimal-column-width="false"/>
    </style:style>
    <style:style style:name="TableColumn60" style:family="table-column">
      <style:table-column-properties style:column-width="0.7729in" style:use-optimal-column-width="false"/>
    </style:style>
    <style:style style:name="TableColumn61" style:family="table-column">
      <style:table-column-properties style:column-width="1.352in" style:use-optimal-column-width="false"/>
    </style:style>
    <style:style style:name="TableColumn62" style:family="table-column">
      <style:table-column-properties style:column-width="0.7729in" style:use-optimal-column-width="false"/>
    </style:style>
    <style:style style:name="Table54" style:family="table">
      <style:table-properties style:width="10.237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indent="0.4923in"/>
    </style:style>
    <style:style style:name="TableColumn82" style:family="table-column">
      <style:table-column-properties style:column-width="0.3875in" style:use-optimal-column-width="false"/>
    </style:style>
    <style:style style:name="TableColumn83" style:family="table-column">
      <style:table-column-properties style:column-width="1.5451in" style:use-optimal-column-width="false"/>
    </style:style>
    <style:style style:name="TableColumn84" style:family="table-column">
      <style:table-column-properties style:column-width="2.7027in" style:use-optimal-column-width="false"/>
    </style:style>
    <style:style style:name="TableColumn85" style:family="table-column">
      <style:table-column-properties style:column-width="1.352in" style:use-optimal-column-width="false"/>
    </style:style>
    <style:style style:name="TableColumn86" style:family="table-column">
      <style:table-column-properties style:column-width="1.352in" style:use-optimal-column-width="false"/>
    </style:style>
    <style:style style:name="TableColumn87" style:family="table-column">
      <style:table-column-properties style:column-width="0.7729in" style:use-optimal-column-width="false"/>
    </style:style>
    <style:style style:name="TableColumn88" style:family="table-column">
      <style:table-column-properties style:column-width="1.352in" style:use-optimal-column-width="false"/>
    </style:style>
    <style:style style:name="TableColumn89" style:family="table-column">
      <style:table-column-properties style:column-width="0.7729in" style:use-optimal-column-width="false"/>
    </style:style>
    <style:style style:name="Table81" style:family="table">
      <style:table-properties style:width="10.237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break-before="page" fo:margin-left="5.7in" fo:text-indent="0.4923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5.7in" fo:text-indent="0.4923in">
        <style:tab-stops>
          <style:tab-stop style:type="left" style:position="3.652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5.7in" fo:text-indent="0.4923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margin-left="5.7in" fo:text-indent="0.4923in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margin-left="5.7in" fo:text-indent="0.4923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indent="0.4923in"/>
    </style:style>
    <style:style style:name="TableColumn190" style:family="table-column">
      <style:table-column-properties style:column-width="0.393in" style:use-optimal-column-width="false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1.7722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Column194" style:family="table-column">
      <style:table-column-properties style:column-width="1.3777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2.1659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189" style:family="table">
      <style:table-properties style:width="10.2375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indent="0.4923in"/>
    </style:style>
    <style:style style:name="TableColumn217" style:family="table-column">
      <style:table-column-properties style:column-width="0.393in" style:use-optimal-column-width="false"/>
    </style:style>
    <style:style style:name="TableColumn218" style:family="table-column">
      <style:table-column-properties style:column-width="1.3784in" style:use-optimal-column-width="false"/>
    </style:style>
    <style:style style:name="TableColumn219" style:family="table-column">
      <style:table-column-properties style:column-width="1.7722in" style:use-optimal-column-width="false"/>
    </style:style>
    <style:style style:name="TableColumn220" style:family="table-column">
      <style:table-column-properties style:column-width="1.575in" style:use-optimal-column-width="false"/>
    </style:style>
    <style:style style:name="TableColumn221" style:family="table-column">
      <style:table-column-properties style:column-width="1.3777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2.1659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216" style:family="table">
      <style:table-properties style:width="10.2375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4479in"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1875in" style:use-optimal-row-height="false"/>
    </style:style>
    <style:style style:name="TableCell27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4687in" style:use-optimal-row-height="false"/>
    </style:style>
    <style:style style:name="TableCell29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min-row-height="0.4895in" style:use-optimal-row-height="false"/>
    </style:style>
    <style:style style:name="TableCell317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 style:min-row-height="0.2395in" style:use-optimal-row-height="false"/>
    </style:style>
    <style:style style:name="TableCell34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Row365" style:family="table-row">
      <style:table-row-properties style:min-row-height="0.552in" style:use-optimal-row-height="false"/>
    </style:style>
    <style:style style:name="TableCell366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5 m. kovo 21 d.<text:s/>Nr. Į-80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imu:</text:span></text:p>
      <text:p text:style-name="P23"><text:span text:style-name="T24">1</text:span><text:span text:style-name="T25">.<text:s/></text:span><text:span text:style-name="T26">Įrašau</text:span><text:span text:style-name="T27"><text:s/>į Lietuvos Respublikos nekilnojamųjų kultūros vertybių registro Urbanizuotų vietovių sąrašą tris objektus (U50–U52) pagal pridedamus duomenis.</text:span></text:p>
      <text:p text:style-name="P28"><text:span text:style-name="T29">2</text:span><text:span text:style-name="T30">.<text:s/></text:span><text:span text:style-name="T31">Įrašau</text:span><text:span text:style-name="T32"><text:s/>į Lietuvos Respublikos nekilnojamųjų kultūros vertybių registro Statinių kompleksų sąr</text:span><text:span text:style-name="T33">ašą du objektus (G508K–G509K) pagal pridedamus duomenis.</text:span></text:p>
      <text:p text:style-name="P34"/>
      <text:p text:style-name="P35"/>
      <text:p text:style-name="P36">DIREKTORĖ<text:tab/>DIANA VARNAITĖ</text:p>
      <text:p text:style-name="P37">______________</text:p>
      <text:soft-page-break/>
      <text:p text:style-name="P38">ĮRAŠYTA</text:p>
      <text:p text:style-name="P44">Kultūros vertybių apsaugos departamento<text:s/>prie</text:p>
      <text:p text:style-name="P45">Lietuvos Respublikos kultūros ministerijos</text:p>
      <text:p text:style-name="P46">direktoriaus 2005 m. kovo 21 d.</text:p>
      <text:p text:style-name="P47">įsakymu Nr. Į-80</text:p>
      <text:p text:style-name="P48"/>
      <text:p text:style-name="P49"><text:span text:style-name="T50">ĮRAŠYTI Į LIETUVOS RESPUBLIKOS NEKILNOJAMŲJŲ KULTŪROS VERTYBIŲ REGISTRO</text:span></text:p>
      <text:p text:style-name="P51"><text:span text:style-name="T52">URBANIZUOTŲ VIETŲ SĄRAŠĄ OBJEKTAI IR JŲ DUOMENY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 Nr.</text:p>
          </table:table-cell>
          <table:table-cell table:style-name="TableCell66">
            <text:p text:style-name="P67">Pavadinimas ir kodas</text:p>
          </table:table-cell>
          <table:table-cell table:style-name="TableCell68">
            <text:p text:style-name="P69">Kultūrinė vertė ir pagrindiniai duomenys</text:p>
          </table:table-cell>
          <table:table-cell table:style-name="TableCell70">
            <text:p text:style-name="P71">Adresas</text:p>
          </table:table-cell>
          <table:table-cell table:style-name="TableCell72">
            <text:p text:style-name="P73">Situacija</text:p>
          </table:table-cell>
          <table:table-cell table:style-name="TableCell74">
            <text:p text:style-name="P75">Teritorijos plotas, ha</text:p>
          </table:table-cell>
          <table:table-cell table:style-name="TableCell76">
            <text:p text:style-name="P77">Nekilnojamojo turto registro duomenys</text:p>
          </table:table-cell>
          <table:table-cell table:style-name="TableCell78">
            <text:p text:style-name="P79">Įrašymo data ir įsakymo Nr.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</table:table-row>
        <table:table-row table:style-name="TableRow108">
          <table:table-cell table:style-name="TableCell109">
            <text:p text:style-name="P110">50.</text:p>
          </table:table-cell>
          <table:table-cell table:style-name="TableCell111">
            <text:p text:style-name="P112">Minijos k. gyvenvietė</text:p>
            <text:p text:style-name="P113">U50</text:p>
          </table:table-cell>
          <table:table-cell table:style-name="TableCell114">
            <text:p text:style-name="P115">Urbanistinė, istorinė, kraštovaizdinė vertė</text:p>
            <text:p text:style-name="P116">XIX a. pab.–XX<text:s/>a. vid.</text:p>
          </table:table-cell>
          <table:table-cell table:style-name="TableCell117">
            <text:p text:style-name="P118">Minijos k.</text:p>
            <text:p text:style-name="P119">Kintų sen.</text:p>
            <text:p text:style-name="P120">Šilutės r.<text:s/></text:p>
            <text:p text:style-name="P121">Klaipėdos aps.</text:p>
          </table:table-cell>
          <table:table-cell table:style-name="TableCell122">
            <text:p text:style-name="P123">Abipus Minijos žemupio, tarp Kniaupo įlankos ir Krokų Lankos ež.</text:p>
          </table:table-cell>
          <table:table-cell table:style-name="TableCell124">
            <text:p text:style-name="P125">35,6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005-03-21 Nr. Į-80</text:p>
          </table:table-cell>
        </table:table-row>
        <table:table-row table:style-name="TableRow130">
          <table:table-cell table:style-name="TableCell131">
            <text:p text:style-name="P132">51.</text:p>
          </table:table-cell>
          <table:table-cell table:style-name="TableCell133">
            <text:p text:style-name="P134">Katyčių miestelio istorinė dalis</text:p>
            <text:p text:style-name="P135">U51</text:p>
          </table:table-cell>
          <table:table-cell table:style-name="TableCell136">
            <text:p text:style-name="P137">Urbanistinė, architektūrinė, istorinė, kraštovaizdinė vertė</text:p>
            <text:p text:style-name="P138">XVIII<text:s/>a.–XX a. pr.</text:p>
          </table:table-cell>
          <table:table-cell table:style-name="TableCell139">
            <text:p text:style-name="P140">Katyčių mstl.</text:p>
            <text:p text:style-name="P141">Katyčių sen.</text:p>
            <text:p text:style-name="P142">Šilutės r.</text:p>
            <text:p text:style-name="P143">Klaipėdos aps.</text:p>
          </table:table-cell>
          <table:table-cell table:style-name="TableCell144">
            <text:p text:style-name="P145">Miestelio centr. dalis</text:p>
          </table:table-cell>
          <table:table-cell table:style-name="TableCell146">
            <text:p text:style-name="P147">16,5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2005-03-21 Nr. Į-80</text:p>
          </table:table-cell>
        </table:table-row>
        <table:table-row table:style-name="TableRow152">
          <table:table-cell table:style-name="TableCell153">
            <text:p text:style-name="P154">52.</text:p>
          </table:table-cell>
          <table:table-cell table:style-name="TableCell155">
            <text:p text:style-name="P156">Druskininkų miesto istorinė dalis</text:p>
            <text:p text:style-name="P157">U52</text:p>
          </table:table-cell>
          <table:table-cell table:style-name="TableCell158">
            <text:p text:style-name="P159">Urbanistinė, istorinė, architektūrinė vertė</text:p>
            <text:p text:style-name="P160">XIX a.–XX a.</text:p>
          </table:table-cell>
          <table:table-cell table:style-name="TableCell161">
            <text:p text:style-name="P162">Druskininkai</text:p>
            <text:p text:style-name="P163">Druskininkų m.</text:p>
            <text:p text:style-name="P164">Alytaus<text:s/>aps.</text:p>
          </table:table-cell>
          <table:table-cell table:style-name="TableCell165">
            <text:p text:style-name="P166">Miesto centr. dalis</text:p>
          </table:table-cell>
          <table:table-cell table:style-name="TableCell167">
            <text:p text:style-name="P168">109,6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2005-03-21 Nr. Į-80</text:span></text:p>
          </table:table-cell>
        </table:table-row>
      </table:table>
      <text:p text:style-name="P174"><text:span text:style-name="T175">______________</text:span></text:p>
      <text:soft-page-break/>
      <text:p text:style-name="P176"><text:span text:style-name="T177">ĮRAŠYTA</text:span></text:p>
      <text:p text:style-name="P178">Kultūros vertybių apsaugos departamento prie</text:p>
      <text:p text:style-name="P179">Lietuvos Respublikos kultūros ministerijos</text:p>
      <text:p text:style-name="P180">direktoriaus 2005 m. kovo 21 d.</text:p>
      <text:p text:style-name="P181">įsakymu Nr. Į-80</text:p>
      <text:p text:style-name="P182"/>
      <text:p text:style-name="P183"><text:span text:style-name="T184">ĮRAŠYTI Į LIETUVOS RESPUBLIKOS<text:s/></text:span><text:span text:style-name="T185">NEKILNOJAMŲJŲ KULTŪROS VERTYBIŲ REGISTRO</text:span></text:p>
      <text:p text:style-name="P186"><text:span text:style-name="T187">STATINIŲ KOMPLEKSŲ SĄRAŠĄ OBJEKTAI IR JŲ DUOMENYS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Eilės Nr.</text:p>
          </table:table-cell>
          <table:table-cell table:style-name="TableCell201">
            <text:p text:style-name="P202">Pavadinimas ir kodas</text:p>
          </table:table-cell>
          <table:table-cell table:style-name="TableCell203">
            <text:p text:style-name="P204">Kultūrinė vertė ir pagrindiniai duomenys</text:p>
          </table:table-cell>
          <table:table-cell table:style-name="TableCell205">
            <text:p text:style-name="P206">Adresas</text:p>
          </table:table-cell>
          <table:table-cell table:style-name="TableCell207">
            <text:p text:style-name="P208">Vieta, situacija</text:p>
          </table:table-cell>
          <table:table-cell table:style-name="TableCell209">
            <text:p text:style-name="P210">Teritorijos plotas, ha</text:p>
          </table:table-cell>
          <table:table-cell table:style-name="TableCell211">
            <text:p text:style-name="P212">Nekilnojamojo turto registro duomenys</text:p>
          </table:table-cell>
          <table:table-cell table:style-name="TableCell213">
            <text:p text:style-name="P214">Įrašymo data ir įsakymo Nr.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<text:span text:style-name="T228">1</text:span></text:p>
            </table:table-cell>
            <table:table-cell table:style-name="TableCell229">
              <text:p text:style-name="P230">2</text:p>
            </table:table-cell>
            <table:table-cell table:style-name="TableCell231">
              <text:p text:style-name="P232">3</text:p>
            </table:table-cell>
            <table:table-cell table:style-name="TableCell233">
              <text:p text:style-name="P234">4</text:p>
            </table:table-cell>
            <table:table-cell table:style-name="TableCell235">
              <text:p text:style-name="P236">5</text:p>
            </table:table-cell>
            <table:table-cell table:style-name="TableCell237">
              <text:p text:style-name="P238">6</text:p>
            </table:table-cell>
            <table:table-cell table:style-name="TableCell239">
              <text:p text:style-name="P240">7</text:p>
            </table:table-cell>
            <table:table-cell table:style-name="TableCell241">
              <text:p text:style-name="P242">8</text:p>
            </table:table-cell>
          </table:table-row>
        </table:table-header-rows>
        <table:table-row table:style-name="TableRow243">
          <table:table-cell table:style-name="TableCell244">
            <text:p text:style-name="P245">508.</text:p>
          </table:table-cell>
          <table:table-cell table:style-name="TableCell246">
            <text:p text:style-name="P247">Šyšgirių k. etnoarchitektūrinė<text:s/></text:p>
            <text:p text:style-name="P248">sodyba –<text:s/></text:p>
            <text:p text:style-name="P249">G508K:</text:p>
          </table:table-cell>
          <table:table-cell table:style-name="TableCell250">
            <text:p text:style-name="P251">Architektūrinė vertė</text:p>
            <text:p text:style-name="P252">Pastatyta 1918 m.</text:p>
          </table:table-cell>
          <table:table-cell table:style-name="TableCell253">
            <text:p text:style-name="P254">Šyšgirių k.</text:p>
            <text:p text:style-name="P255">Kintų sen.</text:p>
            <text:p text:style-name="P256">Šilutės r.</text:p>
            <text:p text:style-name="P257">Klaipėdos aps.</text:p>
          </table:table-cell>
          <table:table-cell table:style-name="TableCell258">
            <text:p text:style-name="P259">Kaimo v. dalis, 30 m į v. nuo Šilutės–Šyšgirių kelio</text:p>
          </table:table-cell>
          <table:table-cell table:style-name="TableCell260">
            <text:p text:style-name="P261">0,25</text:p>
          </table:table-cell>
          <table:table-cell table:style-name="TableCell262">
            <text:p text:style-name="P263"/>
            <text:p text:style-name="P264"/>
            <text:p text:style-name="P265"/>
            <text:p text:style-name="P266">Žemės<text:s/>sklypo unikalus numeris:</text:p>
            <text:p text:style-name="P267">4400-0413-5760</text:p>
          </table:table-cell>
          <table:table-cell table:style-name="TableCell268">
            <text:p text:style-name="P269">2005-03-21 Nr. Į-8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. namas –</text:p>
            <text:p text:style-name="P275">G508K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Statinio pavadinimas</text:p>
            <text:p text:style-name="P287">Pastatas – gyvenamasis namas</text:p>
            <text:p text:style-name="P288">Statinio unikalus numeris:</text:p>
            <text:p text:style-name="P289">8898-7036-5015</text:p>
            <text:p text:style-name="P290">Žymėjimas plane 1A1m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2. tvartas-daržinė –</text:p>
            <text:p text:style-name="P298">G508K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Statinio pavadinimas</text:p>
            <text:p text:style-name="P310">Pastatas – tvartas</text:p>
            <text:p text:style-name="P311">Statinio unikalus numeris:</text:p>
            <text:p text:style-name="P312">8898-7036-5026</text:p>
            <text:p text:style-name="P313">Žymėjimas plane 2I1p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09.</text:p>
          </table:table-cell>
          <table:table-cell table:style-name="TableCell319">
            <text:p text:style-name="P320">Joskaudų k. etnoarchitektūrinė<text:s/></text:p>
            <text:p text:style-name="P321">sodyba – G509K:</text:p>
          </table:table-cell>
          <table:table-cell table:style-name="TableCell322">
            <text:p text:style-name="P323">Architektūrinė, kraštovaizdinė vertė</text:p>
            <text:p text:style-name="P324">Pastatyta XIX a. pab.</text:p>
          </table:table-cell>
          <table:table-cell table:style-name="TableCell325">
            <text:p text:style-name="P326">Joskaudų k.</text:p>
            <text:p text:style-name="P327">Darbėnų sen.</text:p>
            <text:p text:style-name="P328">Kretingos r.</text:p>
            <text:p text:style-name="P329">Klaipėdos aps.</text:p>
          </table:table-cell>
          <table:table-cell table:style-name="TableCell330">
            <text:p text:style-name="P331">Kaimo<text:s/>p. v. dalis, į v. nuo Palangos–Darbėnų kelio</text:p>
          </table:table-cell>
          <table:table-cell table:style-name="TableCell332">
            <text:p text:style-name="P333">0,28</text:p>
          </table:table-cell>
          <table:table-cell table:style-name="TableCell334">
            <text:p text:style-name="P335"/>
            <text:p text:style-name="P336"/>
            <text:p text:style-name="P337"/>
            <text:p text:style-name="P338">Žemės sklypo unikalus numeris:</text:p>
            <text:p text:style-name="P339">5604-0003-0016</text:p>
          </table:table-cell>
          <table:table-cell table:style-name="TableCell340">
            <text:p text:style-name="P341">2005-03-21 Nr. Į-8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1. namas –</text:p>
            <text:p text:style-name="P347">G509K1</text:p>
          </table:table-cell>
          <table:table-cell table:style-name="TableCell348">
            <text:p text:style-name="P349">Pastatytas 1845 m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>Statinio pavadinimas</text:p>
            <text:p text:style-name="P359">(–)</text:p>
            <text:p text:style-name="P360">Statinio unikalus numeris:</text:p>
            <text:p text:style-name="P361">(–)</text:p>
            <text:p text:style-name="P362">Žymėjimas plane (–)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2. svirnas –</text:p>
            <text:p text:style-name="P370">G509K2</text:p>
          </table:table-cell>
          <table:table-cell table:style-name="TableCell371">
            <text:p text:style-name="P372">Pastatytas 1890 m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>Statinio pavadinimas</text:p>
            <text:p text:style-name="P382">(–)</text:p>
            <text:p text:style-name="P383">Statinio unikalus numeris:</text:p>
            <text:p text:style-name="P384">(–)</text:p>
            <text:p text:style-name="P385">Žymėjimas plane (–)</text:p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______________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4</text:page-number></text:span></text:p></draw:text-box></draw:frame></text:p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00:00Z</meta:creation-date>
    <dc:date>2015-07-06T20:00:00Z</dc:date>
    <meta:template xlink:href="Normal" xlink:type="simple"/>
    <meta:editing-cycles>2</meta:editing-cycles>
    <meta:editing-duration>PT0S</meta:editing-duration>
    <meta:document-statistic meta:page-count="4" meta:paragraph-count="178" meta:word-count="496" meta:character-count="3384" meta:row-count="306" meta:non-whitespace-character-count="3066"/>
  </office:meta>
</office:document-meta>
</file>