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ūkio ministro ir Lietuvos Respublikos finansų ministro 1999 m. gruodžio 24 d. įsakymo Nr. 428/301 „Dėl Ilgalaikio materialiojo ir nematerialiojo turto nusidėvėjimo (amortizacijos) ekonomi</text:span><text:span text:style-name="T12">nių normatyvų patvirtinimo“ (Žin., 2000, Nr.<text:s/></text:span><text:a xlink:href="https://www.e-tar.lt/portal/lt/legalAct/TAR.AB84B18A92F5" office:target-frame-name="_blank" xlink:show="new"><text:span text:style-name="T13">1-17</text:span></text:a><text:span text:style-name="T14">) 2.2 punkte turi būti „... patvirtinta Lietuvos Respublikos Vyriausybės 1998 m. liepos 30 d. nutarimu Nr. 955...“.</text:span></text:p>
      <text:p text:style-name="P15"/>
      <text:p text:style-name="P16"/>
      <text:p text:style-name="P17"><text:span text:style-name="T18">MINISTER</text:span><text:span text:style-name="T19">IJOS SEKRETORIUS</text:span><text:span text:style-name="T20"><text:tab/>A. MERČAITI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27:00Z</meta:creation-date>
    <dc:date>2015-09-09T19:27:00Z</dc:date>
    <meta:template xlink:href="Normal" xlink:type="simple"/>
    <meta:editing-cycles>2</meta:editing-cycles>
    <meta:editing-duration>PT0S</meta:editing-duration>
    <meta:document-statistic meta:page-count="1" meta:paragraph-count="5" meta:word-count="66" meta:character-count="523" meta:row-count="22" meta:non-whitespace-character-count="462"/>
  </office:meta>
</office:document-meta>
</file>