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6 d. Nr. 1A-136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“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Irenai Grigaitienei (adresas: Jurbarkas, Dariaus ir Girėno g. 97-27, verslo liudijimo Nr. V 0040129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</text:span><text:span text:style-name="T33"><text:s/>(nepageidautinų) medžiagų, produktų ir augalinių priemaišų likučių, taip pat baltymingomis pašarinėmis medžiagomis ir nebaltyminėmis azotinėmis bei gyvūninės kilmės žaliavomis, t. y. visaverčiais pašarais ir pašarų papildais paukščiams, kiaulėms, žuvims,<text:s/></text:span><text:span text:style-name="T34">kailiniams žvėreliams ir naminiams gyvūnėliams (leidimo registracijos Nr. KPT 0110) stacionarioje prekybos vietoje, adresu: Jurbarkas, Nemuno g. 10.</text:span></text:p>
      <text:p text:style-name="P35"><text:span text:style-name="T36">2</text:span><text:span text:style-name="T37">.<text:s/></text:span><text:span text:style-name="T38">Pavedu</text:span><text:span text:style-name="T39"><text:s/>viršininko pavaduotojai Irenai Adomaitytei organizuoti tinkamą leidimo įforminimą bei regis</text:span><text:span text:style-name="T40">traciją.</text:span></text:p>
      <text:p text:style-name="P41"/>
      <text:p text:style-name="P42"/>
      <text:p text:style-name="P43"><text:span text:style-name="T44">VIRŠININKAS</text:span><text:span text:style-name="T45"><text:tab/>JONAS LIS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25:00Z</meta:creation-date>
    <dc:date>2015-10-03T09:25:00Z</dc: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549" meta:row-count="45" meta:non-whitespace-character-count="1359"/>
  </office:meta>
</office:document-meta>
</file>