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TableColumn19" style:family="table-column">
      <style:table-column-properties style:column-width="0.3458in" style:use-optimal-column-width="false"/>
    </style:style>
    <style:style style:name="TableColumn20" style:family="table-column">
      <style:table-column-properties style:column-width="3.2833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0.8763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18" style:family="table">
      <style:table-properties style:width="6.2583in" fo:margin-left="0.0277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TableRow31" style:family="table-row">
      <style:table-row-properties style:min-row-height="0.0159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 fo:text-indent="0.3937in"/>
      <style:text-properties fo:font-size="11pt" style:font-size-asian="11pt"/>
    </style:style>
    <style:style style:name="P339" style:parent-style-name="Normal" style:family="paragraph">
      <style:paragraph-properties fo:text-align="justify" fo:text-indent="0.3937in"/>
      <style:text-properties fo:font-size="11pt" style:font-size-asian="11pt"/>
    </style:style>
    <style:style style:name="P340" style:parent-style-name="Normal" style:family="paragraph">
      <style:paragraph-properties fo:text-align="justify" fo:text-indent="0.3937in"/>
      <style:text-properties fo:font-size="11pt" style:font-size-asian="11pt"/>
    </style:style>
    <style:style style:name="P341" style:parent-style-name="Normal" style:family="paragraph">
      <style:paragraph-properties fo:text-align="justify" fo:text-indent="0.3937in"/>
      <style:text-properties fo:font-size="11pt" style:font-size-asian="11pt"/>
    </style:style>
    <style:style style:name="P342" style:parent-style-name="Normal" style:family="paragraph">
      <style:paragraph-properties fo:text-align="justify" fo:text-indent="0.3937in"/>
    </style:style>
    <style:style style:name="P3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44" style:parent-style-name="Normal" style:family="paragraph">
      <style:paragraph-properties fo:margin-left="3.6666in">
        <style:tab-stops>
          <style:tab-stop style:type="right" style:position="2.5833in"/>
        </style:tab-stops>
      </style:paragraph-properties>
      <style:text-properties fo:font-size="11pt" style:font-size-asian="11pt"/>
    </style:style>
    <style:style style:name="P345" style:parent-style-name="Normal" style:family="paragraph">
      <style:paragraph-properties>
        <style:tab-stops>
          <style:tab-stop style:type="left" style:leader-style="solid" style:leader-text="_" style:position="2.75in"/>
        </style:tab-stops>
      </style:paragraph-properties>
    </style:style>
    <style:style style:name="P346" style:parent-style-name="Normal" style:family="paragraph">
      <style:paragraph-properties fo:margin-left="1.0833in">
        <style:tab-stops/>
      </style:paragraph-properties>
      <style:text-properties fo:font-size="11pt" style:font-size-asian="11pt"/>
    </style:style>
    <style:style style:name="TableColumn348" style:family="table-column">
      <style:table-column-properties style:column-width="0.3625in" style:use-optimal-column-width="false"/>
    </style:style>
    <style:style style:name="TableColumn349" style:family="table-column">
      <style:table-column-properties style:column-width="3.45in" style:use-optimal-column-width="false"/>
    </style:style>
    <style:style style:name="TableColumn350" style:family="table-column">
      <style:table-column-properties style:column-width="0.8145in" style:use-optimal-column-width="false"/>
    </style:style>
    <style:style style:name="TableColumn351" style:family="table-column">
      <style:table-column-properties style:column-width="0.8152in" style:use-optimal-column-width="false"/>
    </style:style>
    <style:style style:name="TableColumn352" style:family="table-column">
      <style:table-column-properties style:column-width="0.8076in" style:use-optimal-column-width="false"/>
    </style:style>
    <style:style style:name="Table347" style:family="table">
      <style:table-properties style:width="6.25in" fo:margin-left="0.0277in" table:align="lef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text-position="super 68.1%" fo:font-size="11pt" style:font-size-asian="11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text-position="super 68.1%" fo:font-size="11pt" style:font-size-asian="11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style:text-position="super 68.1%" fo:font-size="11pt" style:font-size-asian="11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style:text-position="super 68.1%" fo:font-size="11pt" style:font-size-asian="11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P671" style:parent-style-name="Normal" style:family="paragraph">
      <style:paragraph-properties>
        <style:tab-stops>
          <style:tab-stop style:type="left" style:position="0.2868in"/>
        </style:tab-stops>
      </style:paragraph-properties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.2868in"/>
        </style:tab-stops>
      </style:paragraph-properties>
    </style:style>
    <style:style style:name="T673" style:parent-style-name="DefaultParagraphFont" style:family="text">
      <style:text-properties style:text-position="super 68.1%" fo:font-size="11pt" style:font-size-asian="11pt"/>
    </style:style>
    <style:style style:name="T674" style:parent-style-name="DefaultParagraphFont" style:family="text">
      <style:text-properties fo:font-size="11pt" style:font-size-asian="11pt"/>
    </style:style>
    <style:style style:name="P675" style:parent-style-name="Normal" style:family="paragraph">
      <style:paragraph-properties fo:text-align="justify" fo:text-indent="0.3937in">
        <style:tab-stops>
          <style:tab-stop style:type="left" style:position="0.2868in"/>
        </style:tab-stops>
      </style:paragraph-properties>
    </style:style>
    <style:style style:name="T676" style:parent-style-name="DefaultParagraphFont" style:family="text">
      <style:text-properties style:text-position="super 68.1%"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P678" style:parent-style-name="Normal" style:family="paragraph">
      <style:paragraph-properties fo:text-align="justify" fo:text-indent="0.3937in">
        <style:tab-stops>
          <style:tab-stop style:type="left" style:position="0.2902in"/>
        </style:tab-stops>
      </style:paragraph-properties>
    </style:style>
    <style:style style:name="T679" style:parent-style-name="DefaultParagraphFont" style:family="text">
      <style:text-properties style:text-position="super 68.1%"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P681" style:parent-style-name="Normal" style:family="paragraph">
      <style:paragraph-properties fo:text-align="justify" fo:text-indent="0.3937in">
        <style:tab-stops>
          <style:tab-stop style:type="left" style:position="0.2868in"/>
        </style:tab-stops>
      </style:paragraph-properties>
    </style:style>
    <style:style style:name="T682" style:parent-style-name="DefaultParagraphFont" style:family="text">
      <style:text-properties style:text-position="super 68.1%"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P68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5 M. BIRŽELIO 27 D. ĮSAKYMO NR. A1-183 „DĖL KAI KURIŲ SOCIALINEI PARAMAI GAUTI REIKALINGŲ FORMŲ PATVIRTINIMO“ PAKEITIMO</text:p>
      <text:p text:style-name="P5"/>
      <text:p text:style-name="P6">2008 m. liepos 24 d. Nr. A1-269<text:s/></text:p>
      <text:p text:style-name="P7">Vilnius</text:p>
      <text:p text:style-name="Normal"/>
      <text:p text:style-name="Normal"/>
      <text:p text:style-name="P8"><text:span text:style-name="T9">Pakeičiu</text:span><text:s/>Lietuvos Respublikos socialinės apsaugos ir darbo ministro 2005 m. birželio 1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10">81-2986</text:span></text:a>; 2007, Nr.<text:s/><text:a xlink:href="https://www.e-tar.lt/portal/lt/legalAct/TAR.440EE03C6E4D" office:target-frame-name="_blank" xlink:show="new"><text:span text:style-name="T11">69-2759</text:span></text:a>; 2008, Nr.<text:s/><text:a xlink:href="https://www.e-tar.lt/portal/lt/legalAct/TAR.58A9FE33D1F2" office:target-frame-name="_blank" xlink:show="new"><text:span text:style-name="T12">77-3046</text:span></text:a>):</text:p>
      <text:p text:style-name="P13">1. Išdėstau nurodytuoju įsakymu patvirtintos Prašymo-paraiškos piniginei socialinei paramai gauti SP-4 formos 2 dalį „Šeimos / asmens pajamos“ taip:</text:p>
      <text:p text:style-name="P14"/>
      <text:p text:style-name="P15">„Šeimos arba vieno gyvenančio asmens per paskutinius 3 mėn. iki kreipimosi gautos arba mėnesio, nuo kurio skiriama piniginė socialinė parama, pajamos:</text:p>
      <text:p text:style-name="P16">______________________________.</text:p>
      <text:p text:style-name="P17">(nurodyti mėnesius)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Eil. Nr.<text:s/></text:p>
            </table:table-cell>
            <table:table-cell table:style-name="TableCell27" table:number-rows-spanned="2">
              <text:p text:style-name="P28">Pajamų rūšies pavadinimas*</text:p>
            </table:table-cell>
            <table:table-cell table:style-name="TableCell29" table:number-columns-spanned="3">
              <text:p text:style-name="P30">Pajamos, Lt</text:p>
            </table:table-cell>
            <table:covered-table-cell/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Vyras</text:p>
            </table:table-cell>
            <table:table-cell table:style-name="TableCell36">
              <text:p text:style-name="P37">Moteris</text:p>
            </table:table-cell>
            <table:table-cell table:style-name="TableCell38">
              <text:p text:style-name="P39">Vaikai</text:p>
            </table:table-cell>
          </table:table-row>
          <table:table-row table:style-name="TableRow40"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3</text:p>
            </table:table-cell>
            <table:table-cell table:style-name="TableCell47">
              <text:p text:style-name="P48">4</text:p>
            </table:table-cell>
            <table:table-cell table:style-name="TableCell49">
              <text:p text:style-name="P50">5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Su darbo santykiais susijusios pajamos**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Nedarbo socialinio draudimo išmoko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Autorinis atlyginim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Pensijos (senatvės, invalidumo, socialinė ir kt.), pensijų išmokos, šalpos išmokos***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x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Valstybinės ir iš kitų žinybų gautos pensijos ar pensijų išmoko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Dividenda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Palūkan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Individualios įmonės savininko pajamo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Individualios veiklos pajamos, įskaitant pajamas, gautas verčiantis veikla pagal verslo liudijimą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Žemės ūkio veiklos pajamos, išskyrus pajamas iš žemės ūkio naudmenų, kurių bendras plotas neviršija 1 h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Gautos išmokos žemės ūkio veiklai (tiesioginės ir kompensacinės išmokos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Piniginės lėšos, gautos vaikui išlaikyti (alimentai, Vaikų išlaikymo fondo išmoka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Socialinio pobūdžio kas mėnesį gaunamos pajamos (vaiko globos (rūpybos) išmoka, išmoka privalomosios tarnybos kario vaikui ir kt.)****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Išeitinė išmoka nutraukiant darbo sutartį arba atleidžiamam iš pareigų valstybės tarnautoju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Ligos, profesinės reabilitacijos, motinystės, tėvystės ir motinystės (tėvystės) pašalpa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Žalos atlyginimas (įskaitant periodinę ir vienkartinę netekto darbingumo kompensaciją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Turto nuomos pajamo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Turto pardavimo pajamos, išskyrus įskaitomas į turtą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Kitos faktiškai gautos pajamos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labdara piniginėmis lėšomis, kurios bendra suma viršija 4 VRP dydžiu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gautos dovanų piniginės lėšo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paveldėtos piniginės lėšo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užsienyje ar iš užsienio valstybės gautos lėš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loterijų ar kitų žaidimų laimėjimai, prizai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* Pareiškėjui nereikia pateikti duomenų, gaunamų iš šalies informacinių sistemų, ar savivaldybės turimų duomenų apie išmokas.</text:p>
      <text:p text:style-name="P339">** Išskyrus mokinių, kurie mokosi dieninėse bendrojo lavinimo mokyklose ar profesinio mokymo įstaigose pagal bendrojo lavinimo programą ir (ar) pagal profesinio mokymo programą pirmajai kvalifikacijai įgyti, su darbo santykiais susijusias pajamas.</text:p>
      <text:p text:style-name="P340">*** Išskyrus slaugos ar priežiūros (pagalbos) išlaidų tikslines kompensacijas ir tikslinį priedą.</text:p>
      <text:p text:style-name="P341">**** Išskyrus transporto išlaidų kompensacijas neįgaliesiems, kompensacijas donorams ir nuo 2008 m. spalio 1 d. išmoką vaikui, socialinę stipendiją, pagalbos pinigus.“</text:p>
      <text:p text:style-name="Normal"/>
      <text:p text:style-name="P342">2. Išdėstau nurodytuoju įsakymu patvirtintos Prašymo-paraiškos socialinei paramai mokiniams gauti SP-11 formos 1 dalį „Šeimos pajamos“ taip:</text:p>
      <text:p text:style-name="Normal"/>
      <text:p text:style-name="P343">„Paskutinių 3 mėn. iki kreipimosi mėnesio _______________________arba kreipimosi<text:s/></text:p>
      <text:p text:style-name="P344">(nurodyti mėnesius)</text:p>
      <text:p text:style-name="P345">mėnesio __________________________pajamos:</text:p>
      <text:p text:style-name="P346">(nurodyti mėnesį)</text:p>
      <text:p text:style-name="Normal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 table:number-rows-spanned="2">
              <text:p text:style-name="P355">Eil. Nr.<text:s/></text:p>
            </table:table-cell>
            <table:table-cell table:style-name="TableCell356" table:number-rows-spanned="2">
              <text:p text:style-name="P357"><text:span text:style-name="T358">Pajamų rūšies pavadinimas</text:span><text:span text:style-name="T359">2</text:span></text:p>
            </table:table-cell>
            <table:table-cell table:style-name="TableCell360" table:number-columns-spanned="3">
              <text:p text:style-name="P361">Pajamos, Lt</text:p>
            </table:table-cell>
            <table:covered-table-cell/>
            <table:covered-table-cell/>
          </table:table-row>
          <table:table-row table:style-name="TableRow362">
            <table:covered-table-cell>
              <text:p text:style-name="P363"/>
            </table:covered-table-cell>
            <table:covered-table-cell>
              <text:p text:style-name="P364"/>
            </table:covered-table-cell>
            <table:table-cell table:style-name="TableCell365">
              <text:p text:style-name="P366">Vyras</text:p>
            </table:table-cell>
            <table:table-cell table:style-name="TableCell367">
              <text:p text:style-name="P368">Moteris</text:p>
            </table:table-cell>
            <table:table-cell table:style-name="TableCell369">
              <text:p text:style-name="P370">Vaikai</text:p>
            </table:table-cell>
          </table:table-row>
          <table:table-row table:style-name="TableRow371">
            <table:table-cell table:style-name="TableCell372">
              <text:p text:style-name="P373">1</text:p>
            </table:table-cell>
            <table:table-cell table:style-name="TableCell374">
              <text:p text:style-name="P375">2</text:p>
            </table:table-cell>
            <table:table-cell table:style-name="TableCell376">
              <text:p text:style-name="P377">3</text:p>
            </table:table-cell>
            <table:table-cell table:style-name="TableCell378">
              <text:p text:style-name="P379">4</text:p>
            </table:table-cell>
            <table:table-cell table:style-name="TableCell380">
              <text:p text:style-name="P381">5</text:p>
            </table:table-cell>
          </table:table-row>
        </table:table-header-rows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Normal"><text:span text:style-name="T386">Su darbo santykiais susijusios pajamos</text:span><text:span text:style-name="T387">3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Nedarbo socialinio draudimo išmoko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Autorinis atlygini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Normal"><text:span text:style-name="T420">Pensijos (senatvės, invalidumo, socialinė ir kt.), pensijų išmokos, šalpos išmokos</text:span><text:span text:style-name="T421">4</text:span>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>Valstybinės ir iš kitų žinybų gautos pensijos ar pensijų išmoko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Dividendai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7.</text:p>
          </table:table-cell>
          <table:table-cell table:style-name="TableCell453">
            <text:p text:style-name="P454">Palūkano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>Individualios įmonės savininko pajamo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.</text:p>
          </table:table-cell>
          <table:table-cell table:style-name="TableCell475">
            <text:p text:style-name="P476">Individualios veiklos pajamos, įskaitant pajamas, gautas verčiantis veikla pagal verslo liudijimą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>Žemės ūkio veiklos pajamos, išskyrus pajamas iš žemės ūkio naudmenų, kurių bendras plotas neviršija 1 h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1.</text:p>
          </table:table-cell>
          <table:table-cell table:style-name="TableCell497">
            <text:p text:style-name="P498">Gautos išmokos žemės ūkio veiklai (tiesioginės ir kompensacinės išmokos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2.</text:p>
          </table:table-cell>
          <table:table-cell table:style-name="TableCell508">
            <text:p text:style-name="P509">Piniginės lėšos, gautos vaikui išlaikyti (alimentai, Vaikų išlaikymo fondo išmoka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13.</text:p>
          </table:table-cell>
          <table:table-cell table:style-name="TableCell519">
            <text:p text:style-name="Normal"><text:span text:style-name="T520">Socialinio pobūdžio kas mėnesį gaunamos pajamos (vaiko globos (rūpybos) išmoka, išmoka privalomosios tarnybos kario vaikui ir kt.)</text:span><text:span text:style-name="T521">5</text:span>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x</text:p>
          </table:table-cell>
        </table:table-row>
        <table:table-row table:style-name="TableRow528">
          <table:table-cell table:style-name="TableCell529">
            <text:p text:style-name="P530">14.</text:p>
          </table:table-cell>
          <table:table-cell table:style-name="TableCell531">
            <text:p text:style-name="P532">Išeitinė išmoka nutraukiant darbo sutartį arba atleidžiamam iš pareigų valstybės tarnautojui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5.</text:p>
          </table:table-cell>
          <table:table-cell table:style-name="TableCell542">
            <text:p text:style-name="P543">Ligos, profesinės reabilitacijos, motinystės, tėvystės ir motinystės (tėvystės) pašalpa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x</text:p>
          </table:table-cell>
        </table:table-row>
        <table:table-row table:style-name="TableRow550">
          <table:table-cell table:style-name="TableCell551">
            <text:p text:style-name="P552">16.</text:p>
          </table:table-cell>
          <table:table-cell table:style-name="TableCell553">
            <text:p text:style-name="P554">Žalos atlyginimas (įskaitant periodinę ir vienkartinę netekto darbingumo kompensaciją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7.</text:p>
          </table:table-cell>
          <table:table-cell table:style-name="TableCell564">
            <text:p text:style-name="P565">Turto nuomos pajamo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8.</text:p>
          </table:table-cell>
          <table:table-cell table:style-name="TableCell575">
            <text:p text:style-name="P576">Turto pardavimo pajamos, išskyrus įskaitomas į turtą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9.</text:p>
          </table:table-cell>
          <table:table-cell table:style-name="TableCell586">
            <text:p text:style-name="P587">Kitos faktiškai gautos pajamos: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labdara piniginėmis lėšomis, kurios bendra suma viršija 4 VRP dydžiu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gautos dovanų piniginės lėšo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paveldėtos piniginės lėšo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užsienyje ar iš užsienio valstybės gautos lėšo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loterijų ar kitų žaidimų laimėjimai, prizai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<text:span text:style-name="T673">2<text:s/></text:span><text:span text:style-name="T674">Pareiškėjui nereikia pateikti duomenų, gaunamų iš šalies informacinių sistemų, ar savivaldybės turimų duomenų apie išmokas.</text:span></text:p>
      <text:p text:style-name="P675"><text:span text:style-name="T676">3<text:s/></text:span><text:span text:style-name="T677">Išskyrus mokinių, kurie mokosi dieninėse bendrojo lavinimo mokyklose ar profesinio mokymo įstaigose pagal bendrojo lavinimo programą ir (ar) pagal profesinio mokymo programą pirmajai kvalifikacijai įgyti, su darbo santykiais susijusias pajamas.</text:span></text:p>
      <text:p text:style-name="P678"><text:span text:style-name="T679">4<text:s/></text:span><text:span text:style-name="T680">Išskyrus slaugos ar priežiūros (pagalbos) išlaidų tikslines kompensacijas ir tikslinį priedą.</text:span></text:p>
      <text:p text:style-name="P681"><text:span text:style-name="T682">5<text:s/></text:span><text:span text:style-name="T683">Išskyrus transporto išlaidų kompensacijas neįgaliesiems, kompensacijas donorams ir nuo 2008 m. spalio 1 d. išmoką vaikui, socialinę stipendiją, pagalbos pinigus.“</text:span></text:p>
      <text:p text:style-name="P684"/>
      <text:p text:style-name="P685"/>
      <text:p text:style-name="P686"/>
      <text:p text:style-name="P687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5-11T10:42:00Z</meta:creation-date>
    <dc:date>2015-05-11T10:42:00Z</dc:date>
    <meta:template xlink:href="Normal" xlink:type="simple"/>
    <meta:editing-cycles>2</meta:editing-cycles>
    <meta:editing-duration>PT0S</meta:editing-duration>
    <meta:document-statistic meta:page-count="3" meta:paragraph-count="32" meta:word-count="717" meta:character-count="6126" meta:row-count="139" meta:non-whitespace-character-count="5441"/>
  </office:meta>
</office:document-meta>
</file>