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MOKSLO TARYBOS</text:span></text:p>
      <text:p text:style-name="P8">N U T A R I M A S</text:p>
      <text:p text:style-name="P9"/>
      <text:p text:style-name="P10">DĖL nacionalinės mokslo programos „LĖTINĖS NEINFEKCINĖS LIGOS“ VYKDYMO GRUPĖS PATVIRTINIMO</text:p>
      <text:p text:style-name="P11"/>
      <text:p text:style-name="P12">2010 m. birželio 21 d. Nr. VII-44</text:p>
      <text:p text:style-name="P13">Vilnius</text:p>
      <text:p text:style-name="P14"/>
      <text:p text:style-name="P15"><text:span text:style-name="T16">Vadovaudamasi 2010 m. birželio 19 d. Lietuv</text:span><text:span text:style-name="T17">os Respublikos švietimo ir mokslo ministro įsakymu Nr. V-952 (Žin., 2010, Nr.</text:span><text:a xlink:href="https://www.e-tar.lt/portal/lt/legalAct/TAR.4B023A1424FF" office:target-frame-name="_blank" xlink:show="new"><text:span text:style-name="T18">75-3851</text:span></text:a><text:span text:style-name="T19">) ir 2009 m. birželio 1 d. Lietuvos mokslo tarybos nutarimu Nr. VII-16 patvirtintu Nacionalin</text:span><text:span text:style-name="T20">ių mokslo programų įgyvendinimo tvarkos aprašu, Lietuvos mokslo taryba n u t a r i a:</text:span></text:p>
      <text:p text:style-name="P21"><text:span text:style-name="T22">Patvirtinti nacionalinės mokslo programos „Lėtinės neinfekcinės ligos“ vykdymo grupės sudėtį:</text:span></text:p>
      <text:p text:style-name="P23">Rimantas Jankauskas – Lietuvos mokslo taryba, Vilniaus universitetas,</text:p>
      <text:p text:style-name="P24">Juozas Kulys – Lietuvos mokslo taryba, Vilniaus Gedimino technikos universitetas,</text:p>
      <text:p text:style-name="P25">Almantas Kranauskas – Sveikatos apsaugos ministerija,</text:p>
      <text:p text:style-name="P26">Regina Mačianskienė – Kauno medicinos universitetas,</text:p>
      <text:p text:style-name="P27">Rūta Petniūnaitė-Navakauskienė – Biochemijos institutas,</text:p>
      <text:p text:style-name="P28">Daiva Rastenytė – Kauno medicinos universitetas,</text:p>
      <text:p text:style-name="P29">Kęstutis Strupas – Vilniaus universitetas,</text:p>
      <text:p text:style-name="P30">Rasa Verkauskienė – Kauno medicinos universitetas,</text:p>
      <text:p text:style-name="P31">Švietimo ir mokslo ministerijos atstovas.</text:p>
      <text:p text:style-name="P32"/>
      <text:p text:style-name="P33"/>
      <text:p text:style-name="P34"><text:span text:style-name="T35">Tarybos pirmininkas</text:span><text:span text:style-name="T36"><text:tab/>EUGENIJUS BUTKUS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5-08-27T19:54:00Z</meta:creation-date>
    <dc:date>2015-08-27T19:54:00Z</dc:date>
    <meta:template xlink:href="Normal" xlink:type="simple"/>
    <meta:editing-cycles>2</meta:editing-cycles>
    <meta:editing-duration>PT0S</meta:editing-duration>
    <meta:document-statistic meta:page-count="1" meta:paragraph-count="22" meta:word-count="154" meta:character-count="1206" meta:row-count="44" meta:non-whitespace-character-count="1074"/>
  </office:meta>
</office:document-meta>
</file>